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/>
      <text:p text:style-name="P15"><text:span text:style-name="T16">DĖL NEGYVENAMŲJŲ PATALPŲ<text:s/></text:span><text:span text:style-name="T17">VILNIAUS G. 100-44</text:span><text:span text:style-name="T18">, ŠIAULIUOSE,</text:span><text:span text:style-name="T19"><text:s/>PERDAVIMO PANAUDOS SUTARTIMI<text:s/></text:span><text:span text:style-name="T20">ŠIAULIŲ MIESTO VIETOS VEIKLOS GRUPEI</text:span></text:p>
      <text:p text:style-name="P21"/>
      <text:p text:style-name="P22">2023 m. <text:s text:c="10"/>d. <text:s text:c="3"/>Nr. T-</text:p>
      <text:p text:style-name="P23">Šiauliai</text:p>
      <text:p text:style-name="P24"/>
      <text:p text:style-name="P25"/>
      <text:p text:style-name="P26"><text:span text:style-name="T27">Vadovaudamasi Lietuvos Respublikos vietos savivaldos įstatymo<text:s/></text:span><text:span text:style-name="T28">15 straipsnio 2 dalies 19 punktu</text:span><text:span text:style-name="T29">,</text:span><text:span text:style-name="T30"><text:s/>Lietuvos Respublikos valstybės ir savivaldybių turto valdymo, naudojimo ir disponavimo juo įstatymo<text:s/></text:span><text:span text:style-name="T31">14 straipsnio</text:span><text:span text:style-name="T32"><text:s/></text:span><text:span text:style-name="T33">2 da</text:span><text:span text:style-name="T34">lies 7 punktu</text:span><text:span text:style-name="T35">, įgyvendindama Šiaulių miesto savivaldybei nuosavybės teise priklausančio ir patikėjimo teise valdomo turto perdavimo panaudos pagrindais laikinai neatlygintinai valdyti ir naudotis tvarkos aprašo, patvirtinto Šiaulių miesto savivaldybės tary</text:span><text:span text:style-name="T36">bos 2021 m. rugsėjo 2 d. sprendimu Nr. T-370 „Dėl Šiaulių miesto savivaldybei nuosavybės teise priklausančio ir patikėjimo teise valdomo turto perdavimo panaudos pagrindais laikinai neatlygintinai valdyti ir naudotis tvarkos aprašo patvirtinimo“, 6 punktą,</text:span><text:span text:style-name="T37"><text:s/>atsižvelgdama į Šiaulių miesto vietos veiklos grupės 2023-07-17 raštą Nr. SD-017<text:s/></text:span><text:span text:style-name="T38">ir</text:span><text:span text:style-name="T39"><text:s/>Negyvenamųjų pastatų, patalpų ir statinių skirstymo komisijos<text:s/></text:span><text:span text:style-name="T40">2023-07-31</text:span><text:span text:style-name="T41"><text:s/>protokolą Nr. VAK-402, Šiaulių miesto savivaldybės taryba<text:s/></text:span><text:span text:style-name="T42">nusprendžia</text:span><text:span text:style-name="T43">:</text:span></text:p>
      <text:p text:style-name="P44"><text:span text:style-name="T45">1</text:span><text:span text:style-name="T46">.<text:s/></text:span><text:span text:style-name="T47">P</text:span><text:span text:style-name="T48">erduoti</text:span><text:span text:style-name="T49"><text:s/></text:span><text:span text:style-name="T50">pagal<text:s/></text:span><text:span text:style-name="T51">panaudos sutartį ketveriems metams</text:span><text:span text:style-name="T52"><text:s/>Šiaulių miesto vietos veiklos grupei<text:s/></text:span><text:span text:style-name="T53">99,25 kv. m ploto negyvenamąsias patalpas Vilniaus g. 100-44, Šiauliuose (patalpos unikalus<text:s/></text:span><text:soft-page-break/><text:span text:style-name="T54">numeris 2995-7018-9013:0045, pažymėtas plane 1A4p, patalpų pirmame aukšte indeksai ir plotai</text:span><text:span text:style-name="T55">: 44-3 – 59,28 kv. m, 44-2A – 18,72 kv. m, bendras plotas – 78,00 kv. m; 21,25 kv. m bendro naudojimo patalpų indeksai: 44-1, 44-2, 44-4, 44-6, 44-7, 44-8),<text:s/></text:span><text:span text:style-name="T56">asociacijos įstatuose numatytai veiklai vykdyti.</text:span></text:p>
      <text:p text:style-name="P57"><text:span text:style-name="T58">2</text:span><text:span text:style-name="T59">. Įgalioti Šiaulių miesto savivaldybės merą p</text:span><text:span text:style-name="T60">asirašyti<text:s/></text:span><text:span text:style-name="T61">šio sprendimo 1<text:s/></text:span><text:span text:style-name="T62">punkte nurodyto<text:s/></text:span><text:span text:style-name="T63">turto perdavimo ir priėmimo aktą ir<text:s/></text:span><text:span text:style-name="T64">turto panaudos sutartį</text:span><text:span text:style-name="T65">.</text:span></text:p>
      <text:p text:style-name="P66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6T08:18:00Z</meta:creation-date>
    <dc:date>2023-08-16T08:18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6" meta:character-count="2108" meta:row-count="35" meta:non-whitespace-character-count="1843"/>
  </office:meta>
</office:document-meta>
</file>