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208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tyle-complex="italic" style:font-size-complex="12p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39" style:parent-style-name="Normal" style:family="paragraph">
      <style:paragraph-properties fo:text-align="justify" style:line-height-at-least="0.25in" fo:text-indent="0.5909in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text:s/></text:p>
      <text:p text:style-name="P11">CIVILINIO PROCESO KODEKSO 482 STRAIPSNIO PAKEITIMO<text:s/></text:p>
      <text:p text:style-name="P12">ĮSTATYMAS</text:p>
      <text:p text:style-name="P13"/>
      <text:p text:style-name="P14">2022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82 straipsnio pakeitimas</text:span></text:p>
      <text:p text:style-name="P21"><text:span text:style-name="T22">Pakeisti<text:s/></text:span><text:span text:style-name="T23">482<text:s/></text:span><text:span text:style-name="T24">straipsnio 1 dalies 4 punktą ir jį išdėstyti taip:</text:span></text:p>
      <text:p text:style-name="P25"><text:span text:style-name="T26">„</text:span><text:span text:style-name="T27">4</text:span><text:span text:style-name="T28">) jeigu įvaikinti prašo vienas iš sutuoktinių, – kito sutuoktinio rašytinis sutikimas įvaikinti, išskyrus įstatymų numatytus atvejus;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</text:span><text:span text:style-name="T36">sigalioja<text:s/></text:span><text:span text:style-name="T37">2022 m. liepos 1 d.<text:s/></text:span></text:p>
      <text:p text:style-name="P38"/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>Respublikos 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3-25T07:58:00Z</meta:creation-date>
    <dc:date>2022-03-25T07:58:00Z</dc:date>
    <meta:print-date>2020-06-25T12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6" meta:character-count="553" meta:row-count="21" meta:non-whitespace-character-count="494"/>
  </office:meta>
</office:document-meta>
</file>