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TATYBOS ĮSTATYMO NR. I-1240 27 STRAIPSNIO PAKEITIMO</text:p>
      <text:p text:style-name="P6"><text:span text:style-name="T7">ĮSTATYMAS<text:s/></text:span></text:p>
      <text:p text:style-name="P8"/>
      <text:p text:style-name="P9">2018 m. <text:s text:c="15"/>d. Nr.<text:s/></text:p>
      <text:p text:style-name="P10">Vilnius<text:s/></text:p>
      <text:p text:style-name="P11"/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27 straipsnio pakeitimas</text:span></text:p>
      <text:p text:style-name="P19"><text:span text:style-name="T20">1</text:span><text:span text:style-name="T21">.</text:span><text:span text:style-name="T22"><text:tab/>Pakeisti 27 straipsnio 5 dalies 7 punktą ir jį išdėstyti taip:</text:span></text:p>
      <text:p text:style-name="P23"><text:span text:style-name="T24">7</text:span><text:span text:style-name="T25">) statinio (jo dalies) bendraturčių rašytinis sutikimas ar butų ir kitų patalpų savininkų protokolinio sprendimo dėl šio straipsnio 1 dalyje nurodytų statybos darbų atlikimo (atitinkamo statinio projekto rengimo ir (ar) įgyvendinimo), priimto Lietuvos Res</text:span><text:span text:style-name="T26">publikos civilinio kodekso 4.85 straipsnyje nustatyta tvarka, kopija. Statinio (jo dalies) bendraturčių rašytinis sutikimas nereikalingas, kai reikia atlikti statybos, rekonstravimo ar remonto darbus siekiant pritaikyti gyvenamąjį namą neįgaliesiems ar įre</text:span><text:span text:style-name="T27">ngti specialią įrangą neįgaliojo poreikiams, <text:s/>kai pateikiamas prašymas išduoti statybą leidžiančius dokumentus, nurodytus šio straipsnio 1 dalies 5 punkte (atliekant darbus statytojo (užsakovo) patalpų viduje), taip pat Lietuvos Respublikos civilinio kodek</text:span><text:span text:style-name="T28">so 4.83 straipsnio 2 dalyje nustatyto galimos žalos atsiradimo ir grėsmės bendrojo naudojimo objektams pašalinimo atvejus ir kituose Lietuvos Respublikos įstatymuose nurodytus atvejus, daugiabučio namo bendrojo naudojimo objektų paprastojo ar kapitalinio r</text:span><text:span text:style-name="T29">emonto atvejus, kai šie darbai vykdomi pagal privalomuosius statinių naudojimo ir priežiūros reikalavimus ir atitinkamai nustatyta tvarka patvirtintą namo bendrojo naudojimo objektų atnaujinimo (remonto) ilgalaikį ar metinį planą – šiuo atveju pateikiama n</text:span><text:span text:style-name="T30">ustatyta tvarka patvirtinto namo atnaujinimo ilgalaikio ar metinio plano kopija;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Įstatymo įsigaliojimas ir įgyvendinimas.<text:s/></text:span></text:p>
      <text:p text:style-name="P37"><text:span text:style-name="T38">1</text:span><text:span text:style-name="T39">.</text:span><text:span text:style-name="T40"><text:tab/>Šis įstatymas įsigalioja nuo 2019 m. gegužės 1 d.<text:s/></text:span></text:p>
      <text:p text:style-name="P41"><text:span text:style-name="T42">2</text:span><text:span text:style-name="T43">. Socialinės apsaugos ir darbo ministerija šio</text:span><text:span text:style-name="T44"><text:s/>įstatymo 1 straipsnio 1 dalyje nurodytiems pakeitimams įgyvendinamuosius teisės aktus priima iki šio įstatymo įsigaliojimo dienos.<text:s/>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Respublikos Prezidentas<text:s/></text:p>
      <text:p text:style-name="P53"/>
      <text:p text:style-name="P54"/>
      <text:p text:style-name="P55"/>
      <text:p text:style-name="P56"/>
      <text:p text:style-name="P57">Teikia:<text:s/></text:p>
      <text:p text:style-name="P58"/>
      <text:p text:style-name="P59"/>
      <text:p text:style-name="P60">Seimo narė<text:s/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12-10T13:13:00Z</meta:creation-date>
    <dc:date>2018-12-10T13:1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2048" meta:row-count="50" meta:non-whitespace-character-count="1806"/>
  </office:meta>
</office:document-meta>
</file>