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4.5in" fo:text-indent="0.4305in">
        <style:tab-stops/>
      </style:paragraph-properties>
      <style:text-properties fo:font-weight="bold" style:font-weight-asian="bold" style:font-weight-complex="bold"/>
    </style:style>
    <style:style style:name="P7" style:parent-style-name="Normal" style:family="paragraph">
      <style:paragraph-properties fo:margin-left="4.5in" fo:text-indent="0.4305in">
        <style:tab-stops/>
      </style:paragraph-properties>
      <style:text-properties fo:font-weight="bold" style:font-weight-asian="bold" style:font-weight-complex="bold"/>
    </style:style>
    <style:style style:name="P8" style:parent-style-name="Normal" style:family="paragraph">
      <style:paragraph-properties fo:text-align="end" fo:margin-left="0.9in" fo:text-indent="0.9in">
        <style:tab-stops/>
      </style:paragraph-properties>
      <style:text-properties fo:font-weight="bold" style:font-weight-asian="bold" style:font-size-complex="12pt"/>
    </style:style>
    <style:style style:name="P9" style:parent-style-name="Normal" style:family="paragraph">
      <style:paragraph-properties fo:text-align="end" style:vertical-align="baseline" fo:text-indent="0.3937in"/>
      <style:text-properties style:font-size-complex="12pt" style:language-asian="lt" style:country-asian="LT"/>
    </style:style>
    <style:style style:name="P10" style:parent-style-name="Normal" style:family="paragraph">
      <style:paragraph-properties fo:widows="0" fo:orphans="0" fo:text-align="center"/>
      <style:text-properties fo:font-weight="bold" style:font-weight-asian="bold" fo:text-transform="uppercase"/>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fo:language="l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text-position="super 66.6%"/>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0" fo:orphans="0" fo:text-align="center" fo:text-indent="0.043in"/>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vertical-align="baseline" fo:text-indent="0.3937in"/>
      <style:text-properties style:font-size-complex="12pt" style:language-asian="lt" style:country-asian="LT"/>
    </style:style>
    <style:style style:name="P28" style:parent-style-name="Normal" style:family="paragraph">
      <style:paragraph-properties fo:text-align="center" style:vertical-align="baseline" fo:text-indent="0.3937in"/>
      <style:text-properties style:font-size-complex="12pt" style:language-asian="lt" style:country-asian="LT"/>
    </style:style>
    <style:style style:name="P29" style:parent-style-name="Normal" style:family="paragraph">
      <style:paragraph-properties fo:text-align="center" style:vertical-align="baseline" fo:text-indent="0.3937in"/>
      <style:text-properties style:font-size-complex="12pt" style:language-asian="lt" style:country-asian="LT"/>
    </style:style>
    <style:style style:name="P30" style:parent-style-name="Normal" style:family="paragraph">
      <style:paragraph-properties fo:text-align="center" style:vertical-align="baseline" fo:text-indent="0.3937in"/>
      <style:text-properties style:font-size-complex="12pt" style:language-asian="lt" style:country-asian="LT"/>
    </style:style>
    <style:style style:name="P31" style:parent-style-name="Normal" style:family="paragraph">
      <style:paragraph-properties style:vertical-align="baseline" fo:text-indent="0.3937in"/>
      <style:text-properties style:font-size-complex="12pt" style:language-asian="lt" style:country-asian="LT"/>
    </style:style>
    <style:style style:name="P32" style:parent-style-name="Normal" style:family="paragraph">
      <style:paragraph-properties fo:text-indent="0.3937in">
        <style:tab-stops>
          <style:tab-stop style:type="left" style:position="0.3937in"/>
          <style:tab-stop style:type="left" style:position="0.5909in"/>
        </style:tab-stops>
      </style:paragraph-properties>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3" style:parent-style-name="Normal" style:family="paragraph">
      <style:paragraph-properties fo:text-indent="0.3937in">
        <style:tab-stops>
          <style:tab-stop style:type="left" style:position="0.3937in"/>
          <style:tab-stop style:type="left" style:position="0.5909in"/>
        </style:tab-stops>
      </style:paragraph-properties>
    </style:style>
    <style:style style:name="T44" style:parent-style-name="DefaultParagraphFont" style:family="text">
      <style:text-properties fo:font-weight="bold" style:font-weight-asian="bold" style:font-weight-complex="bold" style:language-asian="lt" style:country-asian="LT"/>
    </style:style>
    <style:style style:name="T45" style:parent-style-name="DefaultParagraphFont" style:family="text">
      <style:text-properties fo:font-weight="bold" style:font-weight-asian="bold" style:font-weight-complex="bold" style:language-asian="lt" style:country-asian="LT"/>
    </style:style>
    <style:style style:name="T46" style:parent-style-name="DefaultParagraphFont" style:family="text">
      <style:text-properties fo:font-weight="bold" style:font-weight-asian="bold"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fo:font-weight="bold" style:font-weight-asian="bold" fo:language="lt"/>
    </style:style>
    <style:style style:name="P49" style:parent-style-name="Normal" style:family="paragraph">
      <style:paragraph-properties fo:text-indent="0.3937in">
        <style:tab-stops>
          <style:tab-stop style:type="left" style:position="0.3937in"/>
          <style:tab-stop style:type="left" style:position="0.5909in"/>
        </style:tab-stops>
      </style:paragraph-properties>
    </style:style>
    <style:style style:name="P5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51" style:parent-style-name="Normal" style:family="paragraph">
      <style:paragraph-properties fo:text-indent="0.3937in">
        <style:tab-stops>
          <style:tab-stop style:type="left" style:position="0.3937in"/>
          <style:tab-stop style:type="left" style:position="0.5909in"/>
        </style:tab-stops>
      </style:paragraph-properties>
    </style:style>
    <style:style style:name="T52" style:parent-style-name="DefaultParagraphFont" style:family="text">
      <style:text-properties fo:font-weight="bold" style:font-weight-asian="bold" style:font-weight-complex="bold" style:font-size-complex="12p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P6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1" style:parent-style-name="DefaultParagraphFont" style:family="text">
      <style:text-properties style:font-name-asian="Calibri" style:font-weight-complex="bold" style:font-size-complex="12pt" style:language-asian="lt" style:country-asian="LT"/>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P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6" style:parent-style-name="DefaultParagraphFont" style:family="text">
      <style:text-properties style:font-name-asian="Calibri" style:font-weight-complex="bold" style:font-size-complex="12pt" style:language-asian="lt" style:country-asian="LT"/>
    </style:style>
    <style:style style:name="T67" style:parent-style-name="DefaultParagraphFont" style:family="text">
      <style:text-properties style:font-name-asian="Calibri" style:font-weight-complex="bold" style:font-size-complex="12pt" style:language-asian="lt" style:country-asian="LT"/>
    </style:style>
    <style:style style:name="P6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69" style:parent-style-name="DefaultParagraphFont" style:family="text">
      <style:text-properties style:font-name-asian="Calibri" style:font-weight-complex="bold" style:font-size-complex="12pt" style:language-asian="lt" style:country-asian="LT"/>
    </style:style>
    <style:style style:name="T70" style:parent-style-name="DefaultParagraphFont" style:family="text">
      <style:text-properties style:font-name-asian="Calibri" style:font-weight-complex="bold" style:font-size-complex="12pt" style:language-asian="lt" style:country-asian="LT"/>
    </style:style>
    <style:style style:name="T71" style:parent-style-name="DefaultParagraphFont" style:family="text">
      <style:text-properties style:font-name-asian="Calibri" style:font-weight-complex="bold" style:font-size-complex="12pt" style:language-asian="lt" style:country-asian="LT"/>
    </style:style>
    <style:style style:name="P7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text-position="super 66.6%" style:font-size-complex="12pt" style:language-asian="lt" style:country-asian="LT"/>
    </style:style>
    <style:style style:name="T77" style:parent-style-name="DefaultParagraphFont" style:family="text">
      <style:text-properties style:font-weight-complex="bold"/>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2" style:parent-style-name="DefaultParagraphFont" style:family="text">
      <style:text-properties style:font-name-asian="Calibri" style:font-weight-complex="bold" style:font-size-complex="12pt" style:language-asian="lt" style:country-asian="LT"/>
    </style:style>
    <style:style style:name="T83" style:parent-style-name="DefaultParagraphFont" style:family="text">
      <style:text-properties style:font-name-asian="Calibri" style:font-weight-complex="bold" style:font-size-complex="12pt" style:language-asian="lt" style:country-asian="LT"/>
    </style:style>
    <style:style style:name="P84" style:parent-style-name="Normal" style:family="paragraph">
      <style:paragraph-properties fo:text-align="justify" fo:text-indent="0.3937in">
        <style:tab-stops>
          <style:tab-stop style:type="left" style:position="0.3937in"/>
          <style:tab-stop style:type="left" style:position="0.4722in"/>
          <style:tab-stop style:type="left" style:position="0.5909in"/>
          <style:tab-stop style:type="left" style:position="0.7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style:font-weight-complex="bold" style:font-size-complex="12pt" style:language-asian="lt" style:country-asian="LT"/>
    </style:style>
    <style:style style:name="T92" style:parent-style-name="DefaultParagraphFont" style:family="text">
      <style:text-properties style:font-name-asian="Calibri" style:font-weight-complex="bold" style:font-size-complex="12pt" style:language-asian="lt" style:country-asian="LT"/>
    </style:style>
    <style:style style:name="T93" style:parent-style-name="DefaultParagraphFont" style:family="text">
      <style:text-properties style:font-name-asian="Calibri" style:font-weight-complex="bold" style:font-size-complex="12pt" style:language-asian="lt" style:country-asian="LT"/>
    </style:style>
    <style:style style:name="P9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weight-complex="bold" style:font-size-complex="12pt" style:language-asian="lt" style:country-asian="LT"/>
    </style:style>
    <style:style style:name="P9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98" style:parent-style-name="DefaultParagraphFont" style:family="text">
      <style:text-properties style:font-name-asian="Calibri"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asian="Calibri" style:font-weight-complex="bold" style:font-size-complex="12pt" style:language-asian="lt" style:country-asian="LT"/>
    </style:style>
    <style:style style:name="T109" style:parent-style-name="DefaultParagraphFont" style:family="text">
      <style:text-properties style:font-name-asian="Calibri" style:font-weight-complex="bold" style:font-size-complex="12pt" style:language-asian="lt" style:country-asian="LT"/>
    </style:style>
    <style:style style:name="P1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1" style:parent-style-name="DefaultParagraphFont" style:family="text">
      <style:text-properties style:font-name-asian="Calibri" style:font-weight-complex="bold" style:font-size-complex="12pt" style:language-asian="lt" style:country-asian="LT"/>
    </style:style>
    <style:style style:name="T112" style:parent-style-name="DefaultParagraphFont" style:family="text">
      <style:text-properties style:font-name-asian="Calibri" style:font-weight-complex="bold" style:font-size-complex="12pt" style:language-asian="lt" style:country-asian="LT"/>
    </style:style>
    <style:style style:name="T113" style:parent-style-name="DefaultParagraphFont" style:family="text">
      <style:text-properties style:font-weight-complex="bold"/>
    </style:style>
    <style:style style:name="T114" style:parent-style-name="DefaultParagraphFont" style:family="text">
      <style:text-properties style:font-name-asian="Calibri" style:font-weight-complex="bold" style:font-size-complex="12pt" style:language-asian="lt" style:country-asian="LT"/>
    </style:style>
    <style:style style:name="P11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16" style:parent-style-name="DefaultParagraphFont" style:family="text">
      <style:text-properties style:font-name-asian="Calibri" style:font-weight-complex="bold" style:font-size-complex="12pt" style:language-asian="lt" style:country-asian="LT"/>
    </style:style>
    <style:style style:name="T117" style:parent-style-name="DefaultParagraphFont" style:family="text">
      <style:text-properties style:font-name-asian="Calibri" style:font-weight-complex="bold"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weight-complex="bold"/>
    </style:style>
    <style:style style:name="T121" style:parent-style-name="DefaultParagraphFont" style:family="text">
      <style:text-properties style:font-name-asian="Calibri" style:font-weight-complex="bold" style:font-size-complex="12pt" style:language-asian="lt" style:country-asian="LT"/>
    </style:style>
    <style:style style:name="P12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T125" style:parent-style-name="DefaultParagraphFont" style:family="text">
      <style:text-properties style:font-weight-complex="bold"/>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weight-complex="bold"/>
    </style:style>
    <style:style style:name="T128" style:parent-style-name="DefaultParagraphFont" style:family="text">
      <style:text-properties style:font-name-asian="Calibri" style:font-weight-complex="bold" style:font-size-complex="12pt" style:language-asian="lt" style:country-asian="LT"/>
    </style:style>
    <style:style style:name="T129" style:parent-style-name="DefaultParagraphFont" style:family="text">
      <style:text-properties style:font-name-asian="Calibri" style:font-weight-complex="bold" style:font-size-complex="12pt" style:language-asian="lt" style:country-asian="LT"/>
    </style:style>
    <style:style style:name="P13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T133" style:parent-style-name="DefaultParagraphFont" style:family="text">
      <style:text-properties style:font-weight-complex="bold"/>
    </style:style>
    <style:style style:name="T134" style:parent-style-name="DefaultParagraphFont" style:family="text">
      <style:text-properties style:font-name-asian="Calibri" style:font-weight-complex="bold"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36" style:parent-style-name="DefaultParagraphFont" style:family="text">
      <style:text-properties style:font-name-asian="Calibri" style:font-weight-complex="bold" style:font-size-complex="12pt" style:language-asian="lt" style:country-asian="LT"/>
    </style:style>
    <style:style style:name="T137" style:parent-style-name="DefaultParagraphFont" style:family="text">
      <style:text-properties style:font-name-asian="Calibri" style:font-weight-complex="bold" style:font-size-complex="12pt" style:language-asian="lt" style:country-asian="LT"/>
    </style:style>
    <style:style style:name="T138" style:parent-style-name="DefaultParagraphFont" style:family="text">
      <style:text-properties style:font-name-asian="Calibri" style:font-weight-complex="bold"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0" style:parent-style-name="DefaultParagraphFont" style:family="text">
      <style:text-properties style:font-name-asian="Calibri" style:font-weight-complex="bold" style:font-size-complex="12pt" style:language-asian="lt" style:country-asian="LT"/>
    </style:style>
    <style:style style:name="T141" style:parent-style-name="DefaultParagraphFont" style:family="text">
      <style:text-properties style:font-name-asian="Calibri" style:font-weight-complex="bold" style:font-size-complex="12pt" style:language-asian="lt" style:country-asian="LT"/>
    </style:style>
    <style:style style:name="T142" style:parent-style-name="DefaultParagraphFont" style:family="text">
      <style:text-properties style:font-weight-complex="bold"/>
    </style:style>
    <style:style style:name="T143" style:parent-style-name="DefaultParagraphFont" style:family="text">
      <style:text-properties style:font-name-asian="Calibri" style:font-weight-complex="bold" style:font-size-complex="12pt" style:language-asian="lt" style:country-asian="LT"/>
    </style:style>
    <style:style style:name="P14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style>
    <style:style style:name="T147" style:parent-style-name="DefaultParagraphFont" style:family="text">
      <style:text-properties style:font-name-asian="Calibri" style:font-weight-complex="bold"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49" style:parent-style-name="DefaultParagraphFont" style:family="text">
      <style:text-properties style:font-name-asian="Calibri" style:font-weight-complex="bold" style:font-size-complex="12pt" style:language-asian="lt" style:country-asian="LT"/>
    </style:style>
    <style:style style:name="T150" style:parent-style-name="DefaultParagraphFont" style:family="text">
      <style:text-properties style:font-name-asian="Calibri" style:font-weight-complex="bold"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158" style:parent-style-name="Normal" style:family="paragraph">
      <style:paragraph-properties fo:text-align="justify" fo:margin-left="0.3937in" fo:text-indent="0.3937in">
        <style:tab-stops>
          <style:tab-stop style:type="left" style:position="0in"/>
          <style:tab-stop style:type="left" style:position="0.1972in"/>
          <style:tab-stop style:type="left" style:position="0.3152in"/>
          <style:tab-stop style:type="left" style:position="0.3937in"/>
          <style:tab-stop style:type="left" style:position="0.5909in"/>
          <style:tab-stop style:type="left" style:position="0.7875in"/>
          <style:tab-stop style:type="left" style:position="0.9847in"/>
        </style:tab-stops>
      </style:paragraph-properties>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text-position="super 66.6%"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 style:type="left" style:position="0.5909in"/>
          <style:tab-stop style:type="left" style:position="0.9847in"/>
          <style:tab-stop style:type="left" style:position="1.5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text-position="super 66.6%"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indent="0.3937in">
        <style:tab-stops>
          <style:tab-stop style:type="left" style:position="0.3937in"/>
          <style:tab-stop style:type="left" style:position="0.5909in"/>
        </style:tab-stops>
      </style:paragraph-properties>
    </style:style>
    <style:style style:name="P217" style:parent-style-name="Normal" style:family="paragraph">
      <style:paragraph-properties fo:text-indent="0.3937in">
        <style:tab-stops>
          <style:tab-stop style:type="left" style:position="0.3937in"/>
          <style:tab-stop style:type="left" style:position="0.5909in"/>
        </style:tab-stops>
      </style:paragraph-properties>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2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27" style:parent-style-name="Normal" style:family="paragraph">
      <style:paragraph-properties fo:text-indent="0.3937in">
        <style:tab-stops>
          <style:tab-stop style:type="left" style:position="0.3937in"/>
          <style:tab-stop style:type="left" style:position="0.5909in"/>
        </style:tab-stops>
      </style:paragraph-properties>
    </style:style>
    <style:style style:name="P228" style:parent-style-name="Normal" style:family="paragraph">
      <style:paragraph-properties fo:text-indent="0.3937in">
        <style:tab-stops>
          <style:tab-stop style:type="left" style:position="0.3937in"/>
          <style:tab-stop style:type="left" style:position="0.5909in"/>
        </style:tab-stops>
      </style:paragraph-properties>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238" style:parent-style-name="Normal" style:family="paragraph">
      <style:paragraph-properties fo:text-indent="0.3937in">
        <style:tab-stops>
          <style:tab-stop style:type="left" style:position="0.3937in"/>
          <style:tab-stop style:type="left" style:position="0.5909in"/>
        </style:tab-stops>
      </style:paragraph-properties>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language-asian="lt" style:country-asian="LT"/>
    </style:style>
    <style:style style:name="T241" style:parent-style-name="DefaultParagraphFont" style:family="text">
      <style:text-properties fo:font-weight="bold" style:font-weight-asian="bold" style:font-weight-complex="bold" style:font-size-complex="12pt" style:language-asian="lt" style:country-asian="LT"/>
    </style:style>
    <style:style style:name="P242" style:parent-style-name="Normal" style:family="paragraph">
      <style:paragraph-properties fo:text-indent="0.3937in">
        <style:tab-stops>
          <style:tab-stop style:type="left" style:position="0.3937in"/>
          <style:tab-stop style:type="left" style:position="0.5909in"/>
        </style:tab-stops>
      </style:paragraph-properties>
    </style:style>
    <style:style style:name="P24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P2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size-complex="12pt"/>
    </style:style>
    <style:style style:name="T288" style:parent-style-name="DefaultParagraphFont" style:family="text">
      <style:text-properties style:text-position="super 66.6%"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size-complex="12pt" style:language-asian="lt" style:country-asian="LT"/>
    </style:style>
    <style:style style:name="P29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P30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language-asian="lt" style:country-asian="L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337" style:parent-style-name="Normal" style:family="paragraph">
      <style:paragraph-properties fo:text-indent="0.3937in">
        <style:tab-stops>
          <style:tab-stop style:type="left" style:position="0.3937in"/>
          <style:tab-stop style:type="left" style:position="0.5909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20" style:parent-style-name="Normal" style:family="paragraph">
      <style:paragraph-properties fo:text-indent="0.3937in">
        <style:tab-stops>
          <style:tab-stop style:type="left" style:position="0.3937in"/>
          <style:tab-stop style:type="left" style:position="0.5909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style:font-size-complex="12pt" style:language-asian="lt" style:country-asian="LT"/>
    </style:style>
    <style:style style:name="P42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FF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P466" style:parent-style-name="Normal" style:family="paragraph">
      <style:paragraph-properties fo:text-indent="0.3937in">
        <style:tab-stops>
          <style:tab-stop style:type="left" style:position="0.3937in"/>
          <style:tab-stop style:type="left" style:position="0.5909in"/>
        </style:tab-stops>
      </style:paragraph-properties>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P47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75" style:parent-style-name="DefaultParagraphFont" style:family="text">
      <style:text-properties style:font-name-asian="Calibri" style:font-size-complex="12pt" style:language-asian="lt" style:country-asian="LT"/>
    </style:style>
    <style:style style:name="T476" style:parent-style-name="DefaultParagraphFont" style:family="text">
      <style:text-properties style:font-name-asian="Calibri" style:font-size-complex="12pt" style:language-asian="lt" style:country-asian="L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T481" style:parent-style-name="DefaultParagraphFont" style:family="text">
      <style:text-properties style:language-asian="en" style:country-asian="GB"/>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language-asian="en" style:country-asian="GB"/>
    </style:style>
    <style:style style:name="T493" style:parent-style-name="DefaultParagraphFont" style:family="text">
      <style:text-properties style:language-asian="en" style:country-asian="GB"/>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P496"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7" style:parent-style-name="DefaultParagraphFont" style:family="text">
      <style:text-properties style:font-name-asian="Calibri" style:font-size-complex="12pt" style:language-asian="lt" style:country-asian="LT"/>
    </style:style>
    <style:style style:name="T498" style:parent-style-name="DefaultParagraphFont" style:family="text">
      <style:text-properties style:font-name-asian="Calibri"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P500"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501" style:parent-style-name="DefaultParagraphFont" style:family="text">
      <style:text-properties style:font-name-asian="Calibri" style:font-size-complex="12pt" style:language-asian="lt" style:country-asian="LT"/>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P505" style:parent-style-name="Normal" style:family="paragraph">
      <style:paragraph-properties fo:text-indent="0.3937in">
        <style:tab-stops>
          <style:tab-stop style:type="left" style:position="0.3937in"/>
          <style:tab-stop style:type="left" style:position="0.5909in"/>
        </style:tab-stops>
      </style:paragraph-properties>
    </style:style>
    <style:style style:name="P506"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background-color="#FFFFFF"/>
    </style:style>
    <style:style style:name="T522" style:parent-style-name="DefaultParagraphFont" style:family="text">
      <style:text-properties style:language-asian="lt" style:country-asian="LT"/>
    </style:style>
    <style:style style:name="T523" style:parent-style-name="DefaultParagraphFont" style:family="text">
      <style:text-properties fo:background-color="#FFFFFF"/>
    </style:style>
    <style:style style:name="T524" style:parent-style-name="DefaultParagraphFont" style:family="text">
      <style:text-properties style:language-asian="lt" style:country-asian="LT"/>
    </style:style>
    <style:style style:name="P525" style:parent-style-name="Normal" style:family="paragraph">
      <style:paragraph-properties fo:text-indent="0.3937in">
        <style:tab-stops>
          <style:tab-stop style:type="left" style:position="0.3937in"/>
          <style:tab-stop style:type="left" style:position="0.5909in"/>
        </style:tab-stops>
      </style:paragraph-properties>
      <style:text-properties fo:font-size="11pt" style:font-size-asian="11pt" style:font-size-complex="11pt"/>
    </style:style>
    <style:style style:name="P526" style:parent-style-name="Normal" style:family="paragraph">
      <style:paragraph-properties fo:text-indent="0.3937in">
        <style:tab-stops>
          <style:tab-stop style:type="left" style:position="0.3937in"/>
          <style:tab-stop style:type="left" style:position="0.5909in"/>
        </style:tab-stops>
      </style:paragraph-properties>
    </style:style>
    <style:style style:name="P527" style:parent-style-name="Normal" style:family="paragraph">
      <style:paragraph-properties fo:text-indent="0.3937in">
        <style:tab-stops>
          <style:tab-stop style:type="left" style:position="0.3937in"/>
          <style:tab-stop style:type="left" style:position="0.5909in"/>
        </style:tab-stops>
      </style:paragraph-properties>
    </style:style>
    <style:style style:name="T528" style:parent-style-name="DefaultParagraphFont" style:family="text">
      <style:text-properties fo:font-style="italic" style:font-style-asian="italic"/>
    </style:style>
    <style:style style:name="T529" style:parent-style-name="DefaultParagraphFont" style:family="text">
      <style:text-properties fo:font-style="italic" style:font-style-asian="italic"/>
    </style:style>
    <style:style style:name="P530" style:parent-style-name="Normal" style:family="paragraph">
      <style:paragraph-properties fo:text-indent="0.3937in">
        <style:tab-stops>
          <style:tab-stop style:type="left" style:position="0.3937in"/>
          <style:tab-stop style:type="left" style:position="0.5909in"/>
        </style:tab-stops>
      </style:paragraph-properties>
    </style:style>
    <style:style style:name="P531" style:parent-style-name="Normal" style:family="paragraph">
      <style:paragraph-properties>
        <style:tab-stops>
          <style:tab-stop style:type="left" style:position="0.3937in"/>
          <style:tab-stop style:type="left" style:position="0.5909in"/>
        </style:tab-stops>
      </style:paragraph-properties>
    </style:style>
  </office:automatic-styles>
  <office:body>
    <office:text text:use-soft-page-breaks="true">
      <text:p text:style-name="P1"/>
      <text:p text:style-name="P6">Projektas</text:p>
      <text:p text:style-name="P7"/>
      <text:p text:style-name="P8"/>
      <text:p text:style-name="P9"/>
      <text:p text:style-name="P10">LIETUVOS RESPUBLIKOS</text:p>
      <text:p text:style-name="P11"><text:span text:style-name="T12">TERITORIJŲ PLANAVIMO, STATYBOS IR ŽEMĖS NAUDOJIMO VALSTYBINĖS PRIEŽIŪROS<text:s/></text:span><text:span text:style-name="T13">ĮSTATYMO NR. </text:span><text:span text:style-name="T14">XII-459 7, 10, 11,<text:s/></text:span><text:span text:style-name="T15">13,<text:s/></text:span><text:span text:style-name="T16">14, 17, 18, 31<text:s/></text:span><text:span text:style-name="T17">STRAIPSNIŲ PAKEITIMO</text:span><text:span text:style-name="T18">,</text:span><text:span text:style-name="T19"><text:s/></text:span><text:span text:style-name="T20">8</text:span><text:span text:style-name="T21"><text:s/>STRAIPSNIO PRIPAŽINIMO NETEKUSIU GALIOS</text:span><text:span text:style-name="T22"><text:s/>IR ĮSTATYMO PAPILDYMO 10</text:span><text:span text:style-name="T23">1</text:span><text:span text:style-name="T24"><text:s/>STRAIPSNIU</text:span></text:p>
      <text:p text:style-name="P25"><text:span text:style-name="T26">ĮSTATYMAS</text:span></text:p>
      <text:p text:style-name="P27"/>
      <text:p text:style-name="P28">2023 m.                d. Nr. </text:p>
      <text:p text:style-name="P29">Vilnius</text:p>
      <text:p text:style-name="P30"/>
      <text:p text:style-name="P31"/>
      <text:p text:style-name="P32"><text:span text:style-name="T33">1</text:span><text:span text:style-name="T34"><text:s/>straipsnis.<text:s/></text:span><text:span text:style-name="T35">7 straipsnio pakeitimas</text:span></text:p>
      <text:p text:style-name="P36"><text:span text:style-name="T37">Pakeisti</text:span><text:s/><text:span text:style-name="T38">7 straipsnio</text:span><text:s/>2<text:s/><text:span text:style-name="T39">dalies 11 punktą<text:s/></text:span>ir<text:s/><text:span text:style-name="T40">jį</text:span><text:s/>išdėstyti taip:</text:p>
      <text:p text:style-name="P41">„11) pranešimų apie statybos pradžią tikrinimą;“.</text:p>
      <text:p text:style-name="P42"/>
      <text:p text:style-name="P43"><text:span text:style-name="T44">2</text:span><text:span text:style-name="T45"><text:s/>straipsnis.<text:s/></text:span><text:span text:style-name="T46">8<text:s/></text:span><text:span text:style-name="T47">straipsnio</text:span><text:span text:style-name="T48"><text:s/>pripažinimas netekusiu galios</text:span></text:p>
      <text:p text:style-name="P49">Pripažinti netekusiu galios 8 straipsnį.</text:p>
      <text:p text:style-name="P50"/>
      <text:p text:style-name="P51"><text:span text:style-name="T52">3</text:span><text:span text:style-name="T53"><text:s/>straipsnis.<text:s/></text:span><text:span text:style-name="T54">10 straipsnio pakeitimas</text:span></text:p>
      <text:p text:style-name="P55"><text:span text:style-name="T56">1</text:span><text:span text:style-name="T57">.</text:span><text:span text:style-name="T58"><text:tab/></text:span><text:span text:style-name="T59">Pakeisti 10 straipsnio 1 dalį ir ją išdėstyti taip:</text:span></text:p>
      <text:p text:style-name="P60"><text:span text:style-name="T61">„</text:span><text:span text:style-name="T62">1</text:span><text:span text:style-name="T63">. Inspekcija statybą leidžiančių dokumentų išdavimo teisėtumą t</text:span><text:span text:style-name="T64">ikrina:</text:span></text:p>
      <text:p text:style-name="P65"><text:span text:style-name="T66">1</text:span><text:span text:style-name="T67">) vadovaudamasi Inspekcijos tvirtinamais patikrinimų planais;</text:span></text:p>
      <text:p text:style-name="P68"><text:span text:style-name="T69">2</text:span><text:span text:style-name="T70">) viešojo administravimo subjektų, fizinių asmenų, juridinių asmenų ir jų padalinių, kitų juridinio asmens statuso neturinčių organizacijų ir jų padalinių pateiktų skundų pagrind</text:span><text:span text:style-name="T71">u;</text:span></text:p>
      <text:p text:style-name="P72"><text:span text:style-name="T73">3</text:span><text:span text:style-name="T74">) Statybos įstatymo 27 straipsnio<text:s/></text:span><text:span text:style-name="T75">3</text:span><text:span text:style-name="T76">1</text:span><text:span text:style-name="T77"><text:s/>dalyje nurodytais atvejais</text:span><text:span text:style-name="T78"><text:s/>–<text:s/></text:span><text:span text:style-name="T79">Valstybinė teritorijų planavimo ir statybos inspekcija prie Aplinkos ministerijos statybą leidžiančių dokumentų teisėtumo patikrinimą inicijuoja per 5 darbo dienas nuo statybą leidži</text:span><text:span text:style-name="T80">ančio dokumento išdavimo;</text:span></text:p>
      <text:p text:style-name="P81"><text:span text:style-name="T82">4</text:span><text:span text:style-name="T83">) savo iniciatyva, kai pagal turimą informaciją kyla įtarimų dėl statybą leidžiančių dokumentų išdavimo teisėtumo.“</text:span></text:p>
      <text:p text:style-name="P84"><text:span text:style-name="T85">2</text:span><text:span text:style-name="T86">.</text:span><text:span text:style-name="T87"><text:tab/></text:span><text:span text:style-name="T88">Pakeisti 10 straipsnio 3 dalį ir ją išdėstyti taip:</text:span></text:p>
      <text:p text:style-name="P89"><text:span text:style-name="T90">„</text:span><text:span text:style-name="T91">3</text:span><text:span text:style-name="T92">. Gavęs privalomajame nurodyme nurodytus</text:span><text:span text:style-name="T93"><text:s/>dokumentus, statybos valstybinės priežiūros pareigūnas patikrina, ar:</text:span></text:p>
      <text:p text:style-name="P94"><text:span text:style-name="T95">1</text:span><text:span text:style-name="T96">) statytojo prašyme išduoti statybą leidžiantį dokumentą nurodyti visi privalomi duomenys;</text:span></text:p>
      <text:p text:style-name="P97"><text:span text:style-name="T98">2</text:span><text:span text:style-name="T99">) statytojas atitinka statytojui Statybos įstatyme keliamus reikalavimus;</text:span></text:p>
      <text:p text:style-name="P100"><text:span text:style-name="T101">3</text:span><text:span text:style-name="T102">) staty</text:span><text:span text:style-name="T103">tojas su prašymu išduoti statybą leidžiantį dokumentą pateikė visus privalomus dokumentus, nurodytus Statybos įstatyme ir jo įgyvendinamuosiuose teisės aktuose; ar šis prašymas įregistruotas IS „Infostatyba“;</text:span></text:p>
      <text:p text:style-name="P104"><text:span text:style-name="T105">4</text:span><text:span text:style-name="T106">) prie<text:s/></text:span><text:span text:style-name="T107">projektinių pasiūlymų<text:s/></text:span><text:span text:style-name="T108">pridėtos viso</text:span><text:span text:style-name="T109">s prisijungimo sąlygos ir specialieji reikalavimai (kai pridėti privaloma pagal Statybos įstatymo ir jo įgyvendinamųjų teisės aktų reikalavimus);</text:span></text:p>
      <text:p text:style-name="P110"><text:span text:style-name="T111">5</text:span><text:span text:style-name="T112">)<text:s/></text:span><text:span text:style-name="T113">projektinių pasiūlymų</text:span><text:span text:style-name="T114"><text:s/>sudėtis atitinka Statybos įstatymo ir jo įgyvendinamųjų teisės aktų reikalavimus;</text:span></text:p>
      <text:p text:style-name="P115"><text:span text:style-name="T116">6</text:span><text:span text:style-name="T117">)<text:s/></text:span><text:span text:style-name="T118">projektinius pasiūlymus<text:s/></text:span><text:span text:style-name="T119">pasirašė visi juos privalėję pasirašyti asmenys ir ar jie turėjo teisę rengti ir pasirašyti<text:s/></text:span><text:span text:style-name="T120">projektinius pasiūlymus</text:span><text:span text:style-name="T121">;</text:span></text:p>
      <text:p text:style-name="P122"><text:span text:style-name="T123">7</text:span><text:span text:style-name="T124">)<text:s/></text:span><text:span text:style-name="T125">projektiniuose pasiūlymuose<text:s/></text:span><text:span text:style-name="T126">teisingai nurodyta statinio</text:span><text:span text:style-name="T127"><text:s/>naudojimo paskirtis,</text:span><text:span text:style-name="T128"><text:s/>kategorija ir statybos<text:s/></text:span><text:span text:style-name="T129">rūšis;</text:span></text:p>
      <text:p text:style-name="P130"><text:span text:style-name="T131">8</text:span><text:span text:style-name="T132">)<text:s/></text:span><text:span text:style-name="T133">projektinių pasiūlymų<text:s/></text:span><text:span text:style-name="T134">sprendiniai neprieštarauja teritorijų planavimo dokumentams;</text:span></text:p>
      <text:p text:style-name="P135"><text:span text:style-name="T136">9</text:span><text:span text:style-name="T137">) numatytos prisijungimo prie inžinerinių tinklų ir susisiekimo komunikacijų vietos ir būdai atitinka inžinerinių tinklų ir susisiekimo komunikacijų savin</text:span><text:span text:style-name="T138">inkų ar naudotojų išduotas prisijungimo sąlygas;</text:span></text:p>
      <text:p text:style-name="P139"><text:span text:style-name="T140">10</text:span><text:span text:style-name="T141">) teisingai nurodyti subjektai, pagal Statybos įstatyme ir jo įgyvendinamuosiuose teisės aktuose nustatytą kompetenciją privalantys patikrinti<text:s/></text:span><text:span text:style-name="T142">projektinius pasiūlymus</text:span><text:span text:style-name="T143">;</text:span></text:p>
      <text:p text:style-name="P144"><text:span text:style-name="T145">11</text:span><text:span text:style-name="T146">) projektiniams pasiūlymams<text:s/></text:span><text:span text:style-name="T147">pritarė visi privalėję jį tikrinti subjektai;</text:span></text:p>
      <text:p text:style-name="P148"><text:span text:style-name="T149">12</text:span><text:span text:style-name="T150">) laikytasi Statybos įstatyme nustatytų projektinių pasiūlymų patikrinimo terminų;</text:span></text:p>
      <text:p text:style-name="P151"><text:span text:style-name="T152">13</text:span><text:span text:style-name="T153">) laikytasi Statybos įstatyme nustatytų statybą leidžiančio dokumento išdavimo terminų;</text:span></text:p>
      <text:p text:style-name="P154"><text:span text:style-name="T155">14</text:span><text:span text:style-name="T156">) visuomenė Statybos įstatyme nustatyta tvarka informuota apie numatomą statinių projektavimą.“</text:span></text:p>
      <text:p text:style-name="P157"/>
      <text:p text:style-name="P158"><text:span text:style-name="T159">4</text:span><text:span text:style-name="T160"><text:s/>straipsnis.<text:s/></text:span><text:span text:style-name="T161">Įstatymo papildymas 10</text:span><text:span text:style-name="T162">1</text:span><text:span text:style-name="T163"><text:s/>straipsniu</text:span></text:p>
      <text:p text:style-name="P164"><text:span text:style-name="T165">Papildyti Įstatymo trečiąjį skirsnį 10</text:span><text:span text:style-name="T166">1</text:span><text:span text:style-name="T167"><text:s/>straipsniu:</text:span></text:p>
      <text:p text:style-name="P168"><text:span text:style-name="T169">„</text:span><text:span text:style-name="T170">10</text:span><text:span text:style-name="T171">1</text:span><text:span text:style-name="T172"><text:s/>straipsnis.</text:span><text:span text:style-name="T173"><text:tab/></text:span><text:span text:style-name="T174">Pranešimų apie sta</text:span><text:span text:style-name="T175">tybos pradžią tikrinimas</text:span></text:p>
      <text:p text:style-name="P176"><text:span text:style-name="T177">1</text:span><text:span text:style-name="T178">.</text:span><text:span text:style-name="T179"><text:tab/>Inspekcija pranešimus apie statybos pradžią tikrina pagal Inspekcijos metinius veiklos planus, taip pat gavusi viešojo administravimo subjektų, fizinių asmenų, juridinių asmenų ir jų padalinių, kitų juridinio asmens statuso<text:s/></text:span><text:span text:style-name="T180">neturinčių organizacijų ir jų padalinių skundus.</text:span></text:p>
      <text:p text:style-name="P181"><text:span text:style-name="T182">2</text:span><text:span text:style-name="T183">.</text:span><text:span text:style-name="T184"><text:tab/>Inspekcijos pareigūnas patikrina, ar:</text:span></text:p>
      <text:p text:style-name="P185"><text:span text:style-name="T186">1</text:span><text:span text:style-name="T187">)</text:span><text:span text:style-name="T188"><text:tab/>pateikti visi Statybos įstatyme nurodyti dokumentai ir informacija;</text:span></text:p>
      <text:p text:style-name="P189"><text:span text:style-name="T190">2</text:span><text:span text:style-name="T191">)</text:span><text:span text:style-name="T192"><text:tab/>ar techninis darbo projektas atitinka projektinius pasiūlymus, pagal kuriuos išduo</text:span><text:span text:style-name="T193">tas statybą leidžiantis dokumentas, išskyrus statinio projekto pakeitimus, dėl kurių pagal Statybos įstatymą neprivaloma iš naujo gauti statybą leidžiančio dokumento.</text:span></text:p>
      <text:p text:style-name="P194"><text:span text:style-name="T195">3</text:span><text:span text:style-name="T196">.</text:span><text:span text:style-name="T197"><text:tab/>Jeigu asmuo pateikia skundą, pranešimo apie statybos pradžią patikrinimas turi b</text:span><text:span text:style-name="T198">ūti atliktas per 20 darbo dienų nuo skundo gavimo dienos. Jei dėl objektyvių priežasčių per šį terminą patikrinimo atlikti negalima, Inspekcija šį terminą gali pratęsti, bet ne ilgiau kaip 20 darbo dienų. Apie tai ji ne vėliau kaip per 2 darbo dienas nuo t</text:span><text:span text:style-name="T199">ermino pratęsimo dienos turi raštu informuoti<text:s/></text:span><text:soft-page-break/><text:span text:style-name="T200">skundą pateikusį (patikrinimą inicijavusį) asmenį, nurodyti patikrinimo termino pratęsimo priežastis. Patikrinimo rezultatai įforminami patikrinimo aktu. Patikrinimo aktą pasirašo patikrinimą atlikęs Inspekcijo</text:span><text:span text:style-name="T201">s pareigūnas. Patikrinimo akto kopija pateikiama statytojui. Apie atliktą patikrinimą skundo pateikėjas informuojamas raštu per 5 darbo dienas nuo patikrinimo akto pasirašymo dienos ir pateikiama teisės aktuose nustatyta tvarka patvirtinta patikrinimo akto</text:span><text:span text:style-name="T202"><text:s/>kopija.</text:span></text:p>
      <text:p text:style-name="P203"><text:span text:style-name="T204">4</text:span><text:span text:style-name="T205">.</text:span><text:span text:style-name="T206"><text:tab/>Jeigu nustatyta, kad statyba vykdoma nepateikus pranešimo apie statybos pradžią arba pateikti ne visi privalomi dokumentai, informacija ir (ar) pateikti dokumentai, informacija neatitinka teisės aktų reikalavimų, Inspekcijos pareigūnas ne v</text:span><text:span text:style-name="T207">ėliau kaip per 5 darbo dienas nuo patikrinimo akto pasirašymo dienos šio įstatymo 13 straipsnio nustatyta tvarka sustabdo statybą, kol bus pašalinti pažeidimai. Pažeidimus atlikusiems asmenims taikoma administracinė atsakomybė. Statytojui pašalinus pažeidi</text:span><text:span text:style-name="T208">mus per 10 darbo dienų nuo statybos sustabdymo ir pateikus teisės aktų reikalavimus atitinkantį pranešimą apie statybos pradžią, jis atleidžiamas nuo Statybos įstatymo 1 priede nurodytos įmokos už nepranešimą apie statybos pradžią. Inspekcijos pareigūnas p</text:span><text:span text:style-name="T209">o 10 darbo dienų nuo statybos sustabdymo patikrina, ar pateiktas teisės aktų reikalavimus atitinkantis pranešimas apie statybos pradžią ir nustatęs, kad jis nepateiktas, pateikia statytojui privalomąjį nurodymą per ne ilgesnį kaip 2 mėnesių terminą sumokėt</text:span><text:span text:style-name="T210">i Statybos įstatymo 1 priede nurodyto dydžio įmoką už nepranešimą apie statybos pradžią, kai Statybos įstatymo ir jo įgyvendinamųjų teisės aktų nustatyta tvarka ši įmoka privaloma. Neįvykdžius privalomojo nurodymo dėl įmokos sumokėjimo, Inspekcija per 1 mė</text:span><text:span text:style-name="T211">nesį nuo privalomojo nurodymo vykdymo termino pabaigos kreipiasi į teismą dėl įpareigojimo jį įvykdyti.</text:span></text:p>
      <text:p text:style-name="P212"><text:span text:style-name="T213">5</text:span><text:span text:style-name="T214">.</text:span><text:span text:style-name="T215"><text:tab/>Išsamią pranešimų apie statybos pradžią patikrinimų tvarką tvirtina Inspekcijos vadovas.“</text:span></text:p>
      <text:p text:style-name="P216"/>
      <text:p text:style-name="P217"><text:span text:style-name="T218">5</text:span><text:span text:style-name="T219"><text:s/>straipsnis.<text:s/></text:span><text:span text:style-name="T220">11 straipsnio pakeitimas</text:span></text:p>
      <text:p text:style-name="P221">1.<text:tab/><text:span text:style-name="T222">Pakeisti 11 straipsnio 3 dalies 4 punktą ir jį išdėstyti taip:</text:span></text:p>
      <text:p text:style-name="P223">„4) apie numatomą statybos patikrinimą ne mažiau kaip prieš 10 darbo dienų raštu informuoja statytoją, jeigu jo nėra, – vieną iš šio įstatymo 14 straipsnio 1 dalyje nurodytų asmenų, prireikus – ir kitus statybos dalyvius, pridėdamas privalomąjį nurodymą statybos patikrinimo dieną pateikti su statyba susijusius dokumentus, jeigu statybos valstybinės priežiūros pareigūnas dar jų negavo;“.</text:p>
      <text:p text:style-name="P224">2.<text:tab/><text:span text:style-name="T225">Papildyti 1</text:span>1 straipsnio 3 dalį 6 punktu:</text:p>
      <text:p text:style-name="P226">„6) pasinaudodamas jam suteikta prieiga prie IS „Infostatyba“, patikrina pranešimą apie statybos pradžią (jeigu jis buvo privalomas) šio įstatymo 11 straipsnio 2 dalyje nustatyta tvarka.“</text:p>
      <text:p text:style-name="P227"/>
      <text:p text:style-name="P228"><text:span text:style-name="T229">6</text:span><text:span text:style-name="T230"><text:s/>straipsnis.<text:s/></text:span><text:span text:style-name="T231">13 straipsnio pakeitimas</text:span></text:p>
      <text:p text:style-name="P232"><text:span text:style-name="T233">Papildyti</text:span><text:span text:style-name="T234"><text:s/>13 st</text:span><text:span text:style-name="T235">raipsnio 1 dalį 4 punktu:</text:span></text:p>
      <text:p text:style-name="P236">„4) kai nustatoma, kad nepateiktas pranešimas apie statybos pradžią arba jis neatitinka teisės aktų reikalavimų.“</text:p>
      <text:p text:style-name="P237"/>
      <text:p text:style-name="P238"><text:span text:style-name="T239">7</text:span><text:span text:style-name="T240"><text:s/>straipsnis.<text:s/></text:span><text:span text:style-name="T241">14 straipsnio pakeitimas</text:span></text:p>
      <text:p text:style-name="P242">1.<text:tab/>Pakeisti 14 straipsnio 2 dalies nuostatą iki dvitaškio ir<text:s/>ją išdėstyti taip:</text:p>
      <text:p text:style-name="P243"><text:span text:style-name="T244">„</text:span><text:span text:style-name="T245">2</text:span><text:span text:style-name="T246">. Statybos valstybinės priežiūros pareigūnas per 10 darbo dienų nuo savavališkos statybos akto surašymo dienos pateikia šio straipsnio 1 dalyje nurodytam asmeniui privalomąjį nurodymą pašalinti savavališkos statybos padarinius. Priv</text:span><text:span text:style-name="T247">alomajame nurodyme nurodoma, kad asmuo turi teisę Statybos įstatymo ir jo įgyvendinamųjų teisės aktų nustatyta tvarka parengti projektinę dokumentaciją,<text:s/></text:span>sumokėti<text:span text:style-name="T248"><text:s/>Statybos įstatymo 1 priede nustatytą įmoką už savavališkos statybos įteisinimą, gauti statybą leidžiantį dokumentą, šalinantį savavališkos statybos padarinius,</text:span><text:s/>ir (ar) pranešti apie statybos pradžią<text:span text:style-name="T249"><text:s/>tais atvejais, kai žemės sklype (teritorijoje), kuriame<text:s/></text:span><text:span text:style-name="T250">(-ioje) nustatyta savavališka statyba, tokios paskirties naujo statinio statyba yra galima arba tokie šio statinio rekonstravimo, remonto ar griovimo darbai yra galimi pagal galiojančius detaliuosius planus ar žemės valdos projektus (jeigu jie privalomi),<text:s/></text:span><text:span text:style-name="T251">taip pat bendruosius planus ar specialiojo<text:s/></text:span><text:soft-page-break/><text:span text:style-name="T252">teritorijų planavimo dokumentus ir tokia statyba neprieštarauja imperatyviems aplinkos apsaugos, paveldosaugos, saugomų teritorijų apsaugos teisės aktų reikalavimams. Be to, asmeniui nurodoma vienu iš šių būdų paš</text:span><text:span text:style-name="T253">alinti savavališkos statybos padarinius:“.</text:span></text:p>
      <text:p text:style-name="P254"><text:span text:style-name="T255">2</text:span><text:span text:style-name="T256">.</text:span><text:span text:style-name="T257"><text:tab/>Pakeisti 14 straipsnio 5 dalį ir ją išdėstyti taip:</text:span></text:p>
      <text:p text:style-name="P258"><text:span text:style-name="T259">„</text:span><text:span text:style-name="T260">5</text:span><text:span text:style-name="T261">. Asmenys turi teisę Statybos įstatymo ir jo įgyvendinamųjų teisės aktų nustatyta tvarka parengti statinio projektą</text:span><text:span text:style-name="T262">, sumokėti<text:s/></text:span><text:span text:style-name="T263">Statybos įstatymo 1<text:s/></text:span><text:span text:style-name="T264">priede nustatytą įmoką už savavališkos statybos įteisinimą, gauti statybą leidžiantį dokumentą<text:s/></text:span><text:span text:style-name="T265">ir (ar) pranešti apie</text:span><text:s/>statybos<text:s/><text:span text:style-name="T266">pradžią</text:span><text:s/><text:span text:style-name="T267">tais atvejais, kai žemės sklype (teritorijoje), kuriame (-ioje) yra savavališka statyba, tokios paskirties naujo statinio<text:s/></text:span><text:span text:style-name="T268">statyba yra galima arba tokie šio statinio rekonstravimo, remonto ar griovimo darbai yra galimi pagal galiojančius detaliuosius planus ar žemės valdos projektus (jeigu jie privalomi), taip pat bendruosius planus ar specialiojo teritorijų planavimo dokument</text:span><text:span text:style-name="T269">us ir tokia statyba neprieštarauja imperatyviems aplinkos apsaugos, paveldosaugos, saugomų teritorijų apsaugos teisės aktų reikalavimams.“</text:span></text:p>
      <text:p text:style-name="P270"><text:span text:style-name="T271">3</text:span><text:span text:style-name="T272">.</text:span><text:span text:style-name="T273"><text:tab/>Pakeisti 14 straipsnio 6 dalį ir ją išdėstyti taip:</text:span></text:p>
      <text:p text:style-name="P274"><text:span text:style-name="T275">„</text:span><text:span text:style-name="T276">6</text:span><text:span text:style-name="T277">. Jeigu asmuo per šio straipsnio 2 dalyje<text:s/></text:span><text:span text:style-name="T278">nustatyt</text:span><text:span text:style-name="T279">ą</text:span><text:span text:style-name="T280"><text:s/>privalomojo nurodymo įvykdymo terminą gauna statybą leidžiantį dokumentą</text:span><text:span text:style-name="T281"><text:s/>ir (ar) praneša apie</text:span><text:s/>statybos<text:s/><text:span text:style-name="T282">pradžią</text:span><text:span text:style-name="T283">, jis apie tai raštu informuoja Inspekciją. Inspekcija per 10 darbo dienų nuo<text:s/></text:span><text:span text:style-name="T284">informacijos<text:s/></text:span><text:span text:style-name="T285">gavimo dienos patikrina statybą leidžiančio dokumento</text:span><text:span text:style-name="T286"><text:s/>teisėtumą šio įstatymo 10 straipsnyje nustatyta tvarka,</text:span><text:span text:style-name="T287"><text:s/>pranešimą apie statybos pradžią šio įstatymo 10</text:span><text:span text:style-name="T288">1</text:span><text:span text:style-name="T289"><text:s/>straipsnyje nustatyta tvarka,</text:span><text:span text:style-name="T290"><text:s/>ir:</text:span></text:p>
      <text:p text:style-name="P291"><text:span text:style-name="T292">1</text:span><text:span text:style-name="T293">) nustačiusi, kad statybą leidžiantis dokumentas išduotas neteisėtai, priima sprendimą dėl kreipimosi į teismą dė</text:span><text:span text:style-name="T294">l šio dokumento galiojimo panaikinimo;</text:span></text:p>
      <text:p text:style-name="P295"><text:span text:style-name="T296">2</text:span><text:span text:style-name="T297">) nustačiusi, kad statybą leidžiantis dokumentas išduotas teisėtai</text:span><text:span text:style-name="T298"><text:s/>ir (ar) pranešimas apie statybos pradžią atitinka Statybos įstatymo reikalavimus</text:span><text:span text:style-name="T299">, per 10 darbo dienų patikrina savavališkai pastatyto statinio (-</text:span><text:span text:style-name="T300">ių) atitiktį statinio projekto, pagal kurį išduotas statybą leidžiantis dokumentas</text:span><text:span text:style-name="T301"><text:s/>ir (ar) pateiktas pranešimas apie</text:span><text:s/>statybos<text:s/><text:span text:style-name="T302">pradžią</text:span><text:span text:style-name="T303">, sprendiniams ir, jeigu statinys atitinka esminius statinio projekto sprendinius, per 5 darbo dienas Inspekcijos vadovo nu</text:span><text:span text:style-name="T304">statyta<text:s/></text:span><text:soft-page-break/><text:span text:style-name="T305">tvarka informacinėje sistemoje, kurioje užregistruotas privalomasis nurodymas, pažymima, kad privalomasis nurodymas yra įvykdytas. Jeigu statinys neatitinka statinio projekto esminių sprendinių, laikoma, kad privalomasis nurodymas neįvykdytas, ir s</text:span><text:span text:style-name="T306">uėjus privalomojo nurodymo įvykdymo terminui Inspekcija jos vadovo nustatyta tvarka privalomąjį nurodymą perduoda priverstinai vykdyti antstoliui, išskyrus atvejus, kai iškelta byla dėl privalomojo nurodymo teisėtumo arba privalomojo nurodymo įvykdymo term</text:span><text:span text:style-name="T307">ino pratęsimo. Tokiais atvejais privalomasis nurodymas, jeigu buvo skundžiamas jo teisėtumas arba kreiptasi į teismą dėl privalomojo nurodymo įvykdymo termino pratęsimo, Inspekcijos vadovo nustatyta tvarka perduodamas vykdyti antstoliui įsiteisėjus teismo<text:s/></text:span><text:span text:style-name="T308">sprendimui nepanaikinti privalomojo nurodymo arba kai sueina teismo nustatyti papildomi privalomojo nurodymo įvykdymo terminai ar įsiteisėja teismo sprendimas dėl privalomojo nurodymo termino nepratęsimo.“</text:span></text:p>
      <text:p text:style-name="P309"><text:span text:style-name="T310">4</text:span><text:span text:style-name="T311">.</text:span><text:span text:style-name="T312"><text:tab/>Pakeisti 14 straipsnio 7 dalį ir ją i</text:span><text:span text:style-name="T313">šdėstyti taip:</text:span></text:p>
      <text:p text:style-name="P314"><text:span text:style-name="T315">„</text:span><text:span text:style-name="T316">7</text:span><text:span text:style-name="T317">. Jeigu asmuo per nustatytą privalomojo nurodymo įvykdymo terminą šio straipsnio 2 dalyje nurodyto privalomojo nurodymo neįvykdo arba negauna statybą leidžiančio dokumento</text:span><text:s/>ir<text:s/><text:span text:style-name="T318">(ar) nepraneša apie</text:span><text:s/>statybos<text:s/><text:span text:style-name="T319">pradžią</text:span><text:span text:style-name="T320">, Inspekcija jos vadovo nu</text:span><text:span text:style-name="T321">statyta tvarka privalomąjį nurodymą perduoda priverstinai vykdyti antstoliui, išskyrus atvejus, kai iškelta byla dėl privalomojo nurodymo teisėtumo arba privalomojo nurodymo įvykdymo termino pratęsimo. Tokiais atvejais privalomasis nurodymas, jeigu buvo sk</text:span><text:span text:style-name="T322">undžiamas jo teisėtumas arba kreiptasi į teismą dėl privalomojo nurodymo įvykdymo termino pratęsimo, Inspekcijos vadovo nustatyta tvarka perduodamas vykdyti antstoliui įsiteisėjus teismo sprendimui nepanaikinti privalomojo nurodymo arba kai sueina teismo n</text:span><text:span text:style-name="T323">ustatyti papildomi privalomojo nurodymo įvykdymo terminai ar įsiteisėja teismo sprendimas dėl privalomojo nurodymo termino nepratęsimo.“</text:span></text:p>
      <text:p text:style-name="P324"><text:span text:style-name="T325">5</text:span><text:span text:style-name="T326">. Pakeisti 14 straipsnio 9 dalies 1 punktą ir jį išdėstyti taip:</text:span></text:p>
      <text:p text:style-name="P327"><text:span text:style-name="T328">„</text:span><text:span text:style-name="T329">1</text:span><text:span text:style-name="T330">) leisti Statybos įstatymo ir jo įgyvendi</text:span><text:span text:style-name="T331">namųjų teisės aktų nustatyta tvarka parengti projektinę dokumentaciją</text:span>, sumokėti<text:s/><text:span text:style-name="T332">Statybos įstatymo 1 priede nustatytą įmoką už savavališkos statybos įteisinimą, gauti statybą leidžiantį dokumentą, šalinantį savavališkos statybos padarinius,</text:span><text:s/><text:soft-page-break/>ir (ar) pranešti<text:s/>apie statybos pradžią<text:span text:style-name="T333"><text:s/>tais atvejais, kai žemės sklype (teritorijoje), kuriame (-ioje) nustatyta savavališka statyba, tokios paskirties naujo statinio statyba yra galima arba tokie šio statinio rekonstravimo, remonto ar griovimo darbai yra galimi pagal gal</text:span><text:span text:style-name="T334">iojančius detaliuosius planus ar žemės valdos projektus (jeigu jie privalomi), taip pat pagal bendruosius planus ar specialiojo teritorijų planavimo dokumentus ir tokia statyba neprieštarauja imperatyviems aplinkos apsaugos, paveldosaugos, saugomų teritori</text:span><text:span text:style-name="T335">jų apsaugos teisės aktų reikalavimams; šių veiksmų per nustatytą terminą neatlikus, – vykdyti šios dalies 2–5 punktuose nurodytus reikalavimus;“.</text:span></text:p>
      <text:p text:style-name="P336"/>
      <text:p text:style-name="P337"><text:span text:style-name="T338">8</text:span><text:span text:style-name="T339"><text:s/>straipsnis.<text:s/></text:span><text:span text:style-name="T340">17 straipsnio pakeitimas</text:span></text:p>
      <text:p text:style-name="P341"><text:span text:style-name="T342">1</text:span><text:span text:style-name="T343">.</text:span><text:span text:style-name="T344"><text:tab/>Pakeisti 17 straipsnio 7 dalį ir ją išdėstyti taip:</text:span></text:p>
      <text:p text:style-name="P345"><text:span text:style-name="T346">„</text:span><text:span text:style-name="T347">7</text:span><text:span text:style-name="T348">. Statybos valstybinės priežiūros pareigūnas ne vėliau kaip po 5 darbo dienų nuo statybos užbaigimo akto patikrinimo akto pasirašymo dienos priima sprendimą:<text:s/></text:span></text:p>
      <text:p text:style-name="P349"><text:span text:style-name="T350">1</text:span><text:span text:style-name="T351">) jeigu nustatyti techninio pobūdžio ar mažareikšmiai procedūriniai pažeidimai, nustatyta k</text:span><text:span text:style-name="T352">itų trūkumų, kuriuos galima pašalinti nepažeidžiant Statybos įstatymo ir jo įgyvendinamųjų teisės aktų reikalavimų ir trečiųjų asmenų teisėtų interesų, – privalomuoju nurodymu įpareigoti pažeidimą padariusį subjektą per 20 darbo dienų pašalinti nustatytus<text:s/></text:span><text:span text:style-name="T353">pažeidimus ar trūkumus</text:span><text:span text:style-name="T354">.</text:span><text:s/><text:span text:style-name="T355">Neįvykdžius privalomojo nurodymo, taikyti administracinę atsakomybę</text:span><text:span text:style-name="T356">;</text:span></text:p>
      <text:p text:style-name="P357"><text:span text:style-name="T358">2</text:span><text:span text:style-name="T359">) šios dalies 1 punkte nenurodytais atvejais, kai statybos užbaigimo aktas išduotas neteisėtai, –<text:s/></text:span><text:span text:style-name="T360">ne vėliau kaip kitą darbo dieną informuoti Nekilnojamojo tur</text:span><text:span text:style-name="T361">to kadastro tvarkytoją dėl įrašo Nekilnojamojo turto registre padarymo, jam pateikiant patikrinimo aktą be priedų, jeigu nėra techninių galimybių pateikti šios informacijos naudojantis informacinėmis sistemomis, ir:</text:span></text:p>
      <text:p text:style-name="P362"><text:span text:style-name="T363">a</text:span><text:span text:style-name="T364">) iki statinio įregistravimo Nekilnoj</text:span><text:span text:style-name="T365">amojo turto registre priima sprendimą panaikinti statybos užbaigimo akto galiojimą;</text:span></text:p>
      <text:p text:style-name="P366"><text:span text:style-name="T367">b</text:span><text:span text:style-name="T368">) kai statybos užbaigimo aktas įregistruotas Nekilnojamojo turto registre, per 5 darbo dienas nuo patikrinimo akto surašymo informuoti asmenis, kad jie turi teisę per<text:s/></text:span><text:span text:style-name="T369">3 mėnesių terminą,<text:s/></text:span><text:soft-page-break/><text:span text:style-name="T370">skaičiuojamą nuo patikrinimo akto pasirašymo dienos, pašalinti nustatytus pažeidimus (išskyrus atvejus, kai pagal imperatyvias teisės normas pažeidimų negalima pašalinti) ir nedelsiant apie tai informuoti Inspekciją arba kreiptis dėl sta</text:span><text:span text:style-name="T371">tybos užbaigimo akto panaikinimo į Inspekciją (išskyrus atvejus, kai Nekilnojamojo turto registre daiktinės teisės į statinį įregistruotos ne tik statytojo vardu), arba turi galimybę sudaryti taikos sutartį su Inspekcija dėl ilgesnio pažeidimų šalinimo ter</text:span><text:span text:style-name="T372">mino. Jeigu per 3 mėnesių terminą dėl objektyvių aplinkybių pažeidimų negalima pašalinti arba statybos užbaigimo aktas nepanaikinamas statytojo prašymu, tačiau už pažeidimų šalinimą atsakingi asmenys sutinka ir siūlo juos šalinti geranoriškai, Inspekcija i</text:span><text:span text:style-name="T373">r atsakingi asmenys teisės aktų nustatyta tvarka gali sudaryti taikos sutartį dėl pažeidimų šalinimo, kuri teikiama tvirtinti teismui. Jeigu pažeidimai per 3 mėnesių terminą nepašalinami arba statybos užbaigimo aktas nepanaikinamas, Inspekcija per vieną mė</text:span><text:span text:style-name="T374">nesį nuo 3 mėnesių termino pasibaigimo dienos kreipiasi į teismą dėl statybos užbaigimo akto galiojimo panaikinimo, išskyrus atvejus, kai yra įsigaliojusi teismo nutartis dėl taikos sutarties patvirtinimo. Kai pagal imperatyvias teisės normas pažeidimų neg</text:span><text:span text:style-name="T375">alima pašalinti, Inspekcija per 2 mėnesius nuo patikrinimo akto pasirašymo dienos kreipiasi į teismą dėl statybos užbaigimo akto galiojimo panaikinimo, išskyrus atvejus, kai per šį laiką statybos užbaigimo akto galiojimas panaikinamas statytojo prašymu (to</text:span><text:span text:style-name="T376">ks prašymas negali būti tenkinamas, kai Nekilnojamojo turto registre daiktinės teisės į statinį įregistruotos ne tik statytojo vardu).“</text:span></text:p>
      <text:p text:style-name="P377"><text:span text:style-name="T378">2</text:span><text:span text:style-name="T379">.</text:span><text:span text:style-name="T380"><text:tab/>Pakeisti 17 straipsnio 8 dalį ir ją išdėstyti taip:</text:span></text:p>
      <text:p text:style-name="P381"><text:span text:style-name="T382">„</text:span><text:span text:style-name="T383">8</text:span><text:span text:style-name="T384">. Statybos valstybinės priežiūros pareigūnas ne v</text:span><text:span text:style-name="T385">ėliau kaip po 5 darbo dienų nuo deklaracijos apie statybos užbaigimą patikrinimo akto pasirašymo dienos priima sprendimą:<text:s/></text:span></text:p>
      <text:p text:style-name="P386"><text:span text:style-name="T387">1</text:span><text:span text:style-name="T388">) jeigu nustatyti techninio pobūdžio ar mažareikšmiai procedūriniai pažeidimai, nustatyta kitų trūkumų, kuriuos galima pašalinti n</text:span><text:span text:style-name="T389">epažeidžiant Statybos įstatymo ir jo įgyvendinamųjų teisės aktų reikalavimų ir trečiųjų asmenų teisėtų interesų, – pateikti deklaraciją apie statybos užbaigimą patvirtinusiam ekspertizės rangovui ar statytojui privalomąjį nurodymą per jame<text:s/></text:span><text:soft-page-break/><text:span text:style-name="T390">nurodytą ne ilge</text:span><text:span text:style-name="T391">snį kaip vieno mėnesio terminą pašalinti nustatytus pažeidimus ar trūkumus.</text:span><text:s/><text:span text:style-name="T392">Neįvykdžius privalomojo nurodymo, taikyti administracinę atsakomybę;</text:span></text:p>
      <text:p text:style-name="P393"><text:span text:style-name="T394">2</text:span><text:span text:style-name="T395">) šios dalies 1 punkte nenurodytais atvejais, kai deklaracija apie statybos užbaigimą surašyta ir (ar) pat</text:span><text:span text:style-name="T396">virtinta neteisėtai, – ne vėliau kaip kitą darbo dieną informuoti</text:span><text:s/><text:span text:style-name="T397">Nekilnojamojo turto kadastro tvarkytoją dėl įrašo Nekilnojamojo turto registre padarymo, jam pateikiant patikrinimo aktą be priedų, jeigu nėra techninių galimybių pateikti šios informacijos<text:s/></text:span><text:span text:style-name="T398">naudojantis informacinėmis sistemomis, ir:</text:span></text:p>
      <text:p text:style-name="P399"><text:span text:style-name="T400">a</text:span><text:span text:style-name="T401">) jei Nekilnojamojo turto registre daiktinės teisės į statinį įregistruotos tik statytojo vardu, priimamas sprendimas per 5 darbo dienas nuo patikrinimo akto surašymo dienos informuoti asmenis, kad jie turi tei</text:span><text:span text:style-name="T402">sę per 3 mėnesių terminą, skaičiuojamą nuo patikrinimo akto pasirašymo dienos, panaikinti deklaraciją apie statybos užbaigimą arba pašalinti nustatytus pažeidimus (išskyrus atvejus, kai pagal imperatyvias teisės normas pažeidimų negalima pašalinti) apie ta</text:span><text:span text:style-name="T403">i nedelsiant raštu informuojant subjektus, kuriems ši deklaracija pateikta, ir Inspekciją, arba turi galimybę sudaryti taikos sutartį su Inspekcija dėl ilgesnio pažeidimų šalinimo termino. Jeigu per 3 mėnesių terminą dėl objektyvių aplinkybių pažeidimų neg</text:span><text:span text:style-name="T404">alima pašalinti arba deklaracija apie statybos užbaigimą nepanaikinama, tačiau už pažeidimų šalinimą atsakingi asmenys sutinka ir siūlo juos šalinti geranoriškai, Inspekcija ir atsakingi asmenys teisės aktų nustatyta tvarka gali sudaryti taikos sutartį dėl</text:span><text:span text:style-name="T405"><text:s/>pažeidimų šalinimo, kuri teikiama tvirtinti teismui. Jeigu pažeidimai per 3 mėnesių terminą nepašalinami arba deklaracija apie statybos užbaigimą nepanaikinama, Inspekcija per 1 mėnesį nuo 3 mėnesių termino pasibaigimo dienos kreipiasi į teismą dėl deklar</text:span><text:span text:style-name="T406">acijos apie statybos užbaigimą galiojimo panaikinimo, išskyrus atvejus, kai yra įsigaliojusi teismo nutartis dėl taikos sutarties patvirtinimo. Kai pagal imperatyvias teisės normas pažeidimų negalima pašalinti, Inspekcija per 5 darbo dienas informuoja asme</text:span><text:span text:style-name="T407">nis, kad jie turi teisę per 1 mėnesio terminą, skaičiuojamą nuo patikrinimo akto pasirašymo dienos, panaikinti deklaraciją apie statybos užbaigimą, ir apie tai nedelsiant informuoti subjektus, kuriems ši deklaracija pateikta, ir Inspekciją; jeigu deklaraci</text:span><text:span text:style-name="T408">ja apie statybos užbaigimą per nurodytą terminą<text:s/></text:span><text:soft-page-break/><text:span text:style-name="T409">nepanaikinama, Inspekcija per 2 mėnesius nuo 1 mėnesio termino pabaigos kreipiasi į teismą dėl deklaracijos apie statybos užbaigimą galiojimo panaikinimo;</text:span></text:p>
      <text:p text:style-name="P410"><text:span text:style-name="T411">b</text:span><text:span text:style-name="T412">) kai Nekilnojamojo turto registre daiktinės<text:s/></text:span><text:span text:style-name="T413">teisės į statinį įregistruotos ne tik statytojo (užsakovo) vardu, priimamas sprendimas per 5 darbo dienas nuo patikrinimo akto surašymo dienos informuoti asmenis, kad jie turi teisę per 3 mėnesių terminą, skaičiuojamą nuo patikrinimo akto pasirašymo dienos</text:span><text:span text:style-name="T414">, pašalinti nustatytus pažeidimus (išskyrus atvejus, kai pagal imperatyvias teisės normas pažeidimų negalima pašalinti) apie tai nedelsiant raštu informuojant subjektus, kuriems ši deklaracija pateikta, ir Inspekciją arba turi galimybę sudaryti taikos suta</text:span><text:span text:style-name="T415">rtį su Inspekcija dėl ilgesnio pažeidimų šalinimo termino. Jeigu per 3 mėnesių terminą dėl objektyvių aplinkybių pažeidimų negalima pašalinti, tačiau už jų šalinimą atsakingi asmenys sutinka ir siūlo juos šalinti geranoriškai, Inspekcija ir atsakingi asmen</text:span><text:span text:style-name="T416">ys teisės aktų nustatyta tvarka gali sudaryti taikos sutartį dėl pažeidimų šalinimo, kuri teikiama tvirtinti teismui. Jeigu pažeidimai per 3 mėnesių terminą nepašalinami, Inspekcija per 1 mėnesį nuo 3 mėnesių termino pasibaigimo dienos kreipiasi į teismą d</text:span><text:span text:style-name="T417">ėl deklaracijos apie statybos užbaigimą galiojimo panaikinimo, išskyrus atvejus, kai yra įsigaliojusi teismo nutartis dėl taikos sutarties patvirtinimo. Kai pagal imperatyvias teisės normas pažeidimų negalima pašalinti, Inspekcija per 2 mėnesius nuo patikr</text:span><text:span text:style-name="T418">inimo akto pasirašymo dienos kreipiasi į teismą dėl deklaracijos apie statybos užbaigimą galiojimo panaikinimo.“</text:span></text:p>
      <text:p text:style-name="P419"/>
      <text:p text:style-name="P420"><text:span text:style-name="T421">9</text:span><text:span text:style-name="T422"><text:s/>straipsnis.<text:s/></text:span><text:span text:style-name="T423">18 straipsnio pakeitimas</text:span></text:p>
      <text:p text:style-name="P424"><text:span text:style-name="T425">Pakeisti 18 straipsnio 6 dalį ir ją išdėstyti taip:</text:span></text:p>
      <text:p text:style-name="P426"><text:span text:style-name="T427">„</text:span><text:span text:style-name="T428">6</text:span><text:span text:style-name="T429">. Statybos valstybinės priežiūr</text:span><text:span text:style-name="T430">os pareigūnas ne vėliau kaip po 5 darbo dienų nuo patikrinimo akto pasirašymo dienos priima sprendimą:<text:s/></text:span></text:p>
      <text:p text:style-name="P431"><text:span text:style-name="T432">1</text:span><text:span text:style-name="T433">) jeigu nustatyti techninio pobūdžio ar mažareikšmiai procedūriniai pažeidimai, nustatyta kitų trūkumų, kuriuos galima pašalinti nepažeidžiant Statyb</text:span><text:span text:style-name="T434">os įstatymo ir jo įgyvendinamųjų teisės aktų reikalavimų ir trečiųjų asmenų teisėtų interesų, – pateikti statytojui privalomąjį<text:s/></text:span><text:soft-page-break/><text:span text:style-name="T435">nurodymą per jame nurodytą ne ilgesnį kaip vieno mėnesio terminą pašalinti nustatytus pažeidimus ar trūkumus. Neįvykdžius prival</text:span><text:span text:style-name="T436">omojo nurodymo, taikyti administracinę atsakomybę;</text:span></text:p>
      <text:p text:style-name="P437"><text:span text:style-name="T438">2</text:span><text:span text:style-name="T439">) šios dalies 1 punkte nenurodytais atvejais, kai pažyma apie statinio statybą be nukrypimų nuo esminių statinio projekto sprendinių surašyta ir (ar) patvirtinta neteisėtai, – ne vėliau kaip kitą darb</text:span><text:span text:style-name="T440">o dieną informuoti Nekilnojamojo turto kadastro tvarkytoją dėl įrašo Nekilnojamojo turto registre padarymo, jam pateikiant patikrinimo aktą be priedų, jeigu nėra techninių galimybių pateikti šios informacijos naudojantis informacinėmis sistemomis, ir:</text:span></text:p>
      <text:p text:style-name="P441"><text:span text:style-name="T442">a</text:span><text:span text:style-name="T443">)</text:span><text:span text:style-name="T444"><text:s/>jei Nekilnojamojo turto registre daiktinės teisės į statinį įregistruotos tik statytojo vardu, priimamas sprendimas per 5 darbo dienas nuo patikrinimo akto surašymo dienos informuoti asmenis, kad jie turi teisę per 3 mėnesių terminą, skaičiuojamą nuo pati</text:span><text:span text:style-name="T445">krinimo akto pasirašymo dienos, panaikinti pažymą apie statinio statybą be nukrypimų nuo esminių statinio projekto sprendinių arba pašalinti nustatytus pažeidimus (išskyrus atvejus, kai pagal imperatyvias teisės normas pažeidimų negalima pašalinti) apie ta</text:span><text:span text:style-name="T446">i nedelsiant raštu informuojant subjektus, kuriems ši pažyma pateikta, ir Inspekciją arba turi galimybę sudaryti taikos sutartį su Inspekcija dėl ilgesnio pažeidimų šalinimo termino. Jeigu per 3 mėnesių terminą dėl objektyvių aplinkybių pažeidimų negalima<text:s/></text:span><text:span text:style-name="T447">pašalinti arba pažyma apie statinio statybą be nukrypimų nuo esminių statinio projekto sprendinių nepanaikinama, tačiau už jų šalinimą atsakingi asmenys sutinka ir siūlo juos šalinti geranoriškai, Inspekcija ir atsakingi asmenys teisės aktų nustatyta tvark</text:span><text:span text:style-name="T448">a gali sudaryti taikos sutartį dėl pažeidimų šalinimo, kuri teikiama tvirtinti teismui. Jeigu pažeidimai per 3 mėnesių terminą nepašalinami arba pažyma apie statinio statybą be nukrypimų nuo esminių statinio projekto sprendinių nepanaikinama, Inspekcija pe</text:span><text:span text:style-name="T449">r 1 mėnesį nuo 3 mėnesių termino pasibaigimo dienos kreipiasi į teismą dėl pažymos apie statinio statybą be nukrypimų nuo esminių statinio projekto sprendinių galiojimo panaikinimo, išskyrus atvejus, kai yra įsigaliojusi teismo nutartis dėl taikos sutartie</text:span><text:span text:style-name="T450">s patvirtinimo. Kai pagal imperatyvias teisės normas pažeidimų negalima pašalinti, Inspekcija per 5 darbo dienas informuoja asmenis, kad jie turi teisę per 1 mėnesio terminą, skaičiuojamą nuo patikrinimo akto pasirašymo dienos, panaikinti pažymą apie stati</text:span><text:span text:style-name="T451">nio<text:s/></text:span><text:soft-page-break/><text:span text:style-name="T452">statybą be nukrypimų nuo esminių statinio projekto sprendinių, ir apie tai nedelsiant informuoti subjektus, kuriems ši pažyma pateikta, ir Inspekciją; jeigu pažyma per nurodytą terminą nepanaikinama, Inspekcija per 2 mėnesius nuo 1 mėnesio termino paba</text:span><text:span text:style-name="T453">igos kreipiasi į teismą dėl pažymos apie statinio statybą be nukrypimų nuo esminių statinio projekto sprendinių galiojimo panaikinimo;<text:s/></text:span></text:p>
      <text:p text:style-name="P454"><text:span text:style-name="T455">b</text:span><text:span text:style-name="T456">) kai Nekilnojamojo turto registre daiktinės teisės į statinį įregistruotos ne tik statytojo vardu, priimamas spren</text:span><text:span text:style-name="T457">dimas per 5 darbo dienas nuo patikrinimo akto surašymo dienos informuoti asmenis, kad jie turi teisę per 3 mėnesių terminą, skaičiuojamą nuo patikrinimo akto pasirašymo dienos, pašalinti nustatytus pažeidimus (išskyrus atvejus, kai pagal imperatyvias teisė</text:span><text:span text:style-name="T458">s normas pažeidimų negalima pašalinti) apie tai nedelsiant raštu informuojant subjektus, kuriems ši pažyma apie statinio statybą be nukrypimų nuo esminių statinio projekto sprendinių pateikta, ir Inspekciją, arba turi galimybę sudaryti taikos sutartį su In</text:span><text:span text:style-name="T459">spekcija dėl ilgesnio pažeidimų šalinimo termino. Jeigu per 3 mėnesių terminą dėl objektyvių aplinkybių pažeidimų negalima pašalinti,</text:span><text:span text:style-name="T460"><text:s/></text:span><text:span text:style-name="T461">tačiau už jų šalinimą atsakingi asmenys sutinka ir siūlo juos šalinti geranoriškai, Inspekcija ir atsakingi asmenys teisės</text:span><text:span text:style-name="T462"><text:s/>aktų nustatyta tvarka gali sudaryti taikos sutartį dėl pažeidimų šalinimo, kuri teikiama tvirtinti teismui. Jeigu pažeidimai per 3 mėnesių terminą nepašalinami, Inspekcija per 1 mėnesį nuo 3 mėnesių termino pasibaigimo dienos kreipiasi į teismą dėl pažymo</text:span><text:span text:style-name="T463">s apie statinio statybą be nukrypimų nuo esminių statinio projekto sprendinių galiojimo panaikinimo, išskyrus atvejus, kai yra įsigaliojusi teismo nutartis dėl taikos sutarties patvirtinimo. Kai pagal imperatyvias teisės normas pažeidimų negalima pašalinti</text:span><text:span text:style-name="T464">, Inspekcija per 2 mėnesius nuo patikrinimo akto pasirašymo dienos kreipiasi į teismą dėl pažymos apie statinio statybą be nukrypimų nuo esminių statinio projekto sprendinių galiojimo panaikinimo.“</text:span></text:p>
      <text:p text:style-name="P465"/>
      <text:p text:style-name="P466"><text:span text:style-name="T467">10</text:span><text:span text:style-name="T468"><text:s/>straipsnis.<text:s/></text:span><text:span text:style-name="T469">31 straipsnio pakeitimas</text:span></text:p>
      <text:p text:style-name="P470"><text:span text:style-name="T471">1</text:span><text:span text:style-name="T472">.</text:span><text:span text:style-name="T473"><text:tab/>Pakeisti 31 straipsnio 1 dalies 9 punktą ir jį išdėstyti taip:</text:span></text:p>
      <text:p text:style-name="P474"><text:span text:style-name="T475">„</text:span><text:span text:style-name="T476">9</text:span><text:span text:style-name="T477">) skundas paduotas dėl pažeidimų vykdant statybą, kai statybos darbams nereikia: nei rengti statinio projekto, nei gauti statybą leidžiančio dokumento,<text:s/></text:span>nei<text:s/><text:span text:style-name="T478">pranešti apie</text:span><text:s/>statybos<text:s/><text:span text:style-name="T479">pradži</text:span><text:span text:style-name="T480">ą</text:span>,<text:span text:style-name="T481"><text:s/></text:span><text:span text:style-name="T482">išskyrus atvejus, kai: įvyko ar gresia statinio avarija; statinio statyba toje vietoje pagal teisės aktus negalima, jeigu įtariama, kad statant tokį statinį pažeistas viešasis interesas; rašytinį sutikimą dėl statybos privaloma gauti iš valstybinės žemė</text:span><text:span text:style-name="T483">s patikėtinio, kai statyba vykdoma valstybinėje žemėje;“.</text:span></text:p>
      <text:p text:style-name="P484"><text:span text:style-name="T485">2</text:span><text:span text:style-name="T486">.</text:span><text:span text:style-name="T487"><text:tab/>Pakeisti 31 straipsnio 1 dalies 10 punktą ir jį išdėstyti taip:</text:span></text:p>
      <text:p text:style-name="P488"><text:span text:style-name="T489">„</text:span><text:span text:style-name="T490">10</text:span><text:span text:style-name="T491">) skundas paduotas dėl statybos teisėtumo, negavus bendraturčių sutikimų, kai statybos darbams atlikti turi būti parengtas statinio projektas, bet statybą leidžiančio dokumento gauti<text:s/></text:span><text:span text:style-name="T492">ir (ar) pranešti apie</text:span><text:s/>statybos<text:s/><text:span text:style-name="T493">pradžią</text:span><text:s/><text:span text:style-name="T494">neprivaloma, išskyrus atvejus, kai</text:span><text:span text:style-name="T495"><text:s/>sutikimą reikia gauti iš valstybinės žemės patikėtinio.“</text:span></text:p>
      <text:p text:style-name="P496"><text:span text:style-name="T497">3</text:span><text:span text:style-name="T498">.</text:span><text:span text:style-name="T499"><text:tab/>Papildyti 31 straipsnio 1 dalį 11 punktu:</text:span></text:p>
      <text:p text:style-name="P500"><text:span text:style-name="T501">„</text:span><text:span text:style-name="T502">11</text:span><text:span text:style-name="T503">) dėl pranešimų apie statybos pradžią – jeigu nuo pranešimo apie statybos pradžią iki skundo padavimo praėjo daugiau kaip 2 metai, išskyrus<text:s/></text:span><text:span text:style-name="T504">atvejus, kai dėl pažeidimo teisėsaugos institucijos atlieka tyrimą arba kai kyla įtarimų, kad pažeistas viešasis interesas.“</text:span></text:p>
      <text:p text:style-name="P505"/>
      <text:p text:style-name="P506"><text:span text:style-name="T507">11</text:span><text:span text:style-name="T508"><text:s/></text:span><text:span text:style-name="T509">straipsnis.<text:s/></text:span><text:span text:style-name="T510">Įstatymo įsigaliojimas ir įgyvendinimas</text:span></text:p>
      <text:p text:style-name="P511"><text:span text:style-name="T512">1</text:span><text:span text:style-name="T513">.</text:span><text:span text:style-name="T514"><text:tab/></text:span>Šis įstatymas, išskyrus šio straipsnio 2 dalį,<text:span text:style-name="T515"><text:s/>įsigalioja<text:s/></text:span><text:span text:style-name="T516">2024 m. lapkričio 1 d.</text:span></text:p>
      <text:p text:style-name="P517"><text:span text:style-name="T518">2</text:span><text:span text:style-name="T519">.</text:span><text:span text:style-name="T520"><text:tab/></text:span>Aplinkos ministras ir Valstybinės teritorijų planavimo ir statybos inspekcijos prie Aplinkos ministerijos vadovas iki<text:s/><text:span text:style-name="T521">2024 m. rugpjūčio 3</text:span><text:span text:style-name="T522">1</text:span><text:span text:style-name="T523"><text:s/>d.<text:s/></text:span>priima šio įstatymo<text:s/><text:span text:style-name="T524">įgyvendinamuosius teisės aktus.</text:span></text:p>
      <text:p text:style-name="P525"/>
      <text:p text:style-name="P526"/>
      <text:p text:style-name="P527"><text:span text:style-name="T528">Skelbiu šį Lietuvos Respub</text:span><text:span text:style-name="T529">likos Seimo priimtą įstatymą.</text:span></text:p>
      <text:p text:style-name="P530"/>
      <text:p text:style-name="P531">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Vencienė</meta:initial-creator>
    <dc:creator>adlibuser</dc:creator>
    <meta:creation-date>2023-09-01T14:31:00Z</meta:creation-date>
    <dc:date>2023-09-01T14:31:00Z</dc:date>
    <meta:print-date>2023-08-09T18:05:00Z</meta:print-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14" meta:paragraph-count="112" meta:word-count="3598" meta:character-count="28104" meta:row-count="572" meta:non-whitespace-character-count="24618"/>
  </office:meta>
</office:document-meta>
</file>