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15%" fo:margin-left="5.0208in" fo:text-indent="0.9902in">
        <style:tab-stops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909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/>
    </style:style>
    <style:style style:name="P41" style:parent-style-name="Normal" style:family="paragraph">
      <style:paragraph-properties fo:text-align="justify" fo:text-indent="0.7875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ĮSAKOMŲJŲ IR PAPRASTŲJŲ VEKSELIŲ ĮSTATYMO NR. VIII-1087 83 STRAIPSNIO PRIPAŽINIMO NETEKUSIU GALIOS<text:s/></text:p>
      <text:p text:style-name="P6">ĮSTATYMAS</text:p>
      <text:p text:style-name="P7"/>
      <text:p text:style-name="P8">2020 m.<text:tab/><text:tab/>d. Nr.</text:p>
      <text:p text:style-name="P9">Vilnius</text:p>
      <text:p text:style-name="Normal"/>
      <text:p text:style-name="P10"><text:span text:style-name="T11">1</text:span><text:span text:style-name="T12"><text:s/>straipsnis.<text:s/></text:span><text:span text:style-name="T13">83</text:span><text:span text:style-name="T14"><text:s/></text:span><text:span text:style-name="T15">straipsnio pripažinimas netekusiu galios</text:span></text:p>
      <text:p text:style-name="P16"><text:span text:style-name="T17">Pripažinti netekusiu galios 83 straipsnį. <text:s/></text:span><text:span text:style-name="T18"><text:tab/></text:span></text:p>
      <text:p text:style-name="P19"/>
      <text:p text:style-name="P20"><text:span text:style-name="T21">2</text:span><text:span text:style-name="T22"><text:s/>straipsnis.<text:s/></text:span><text:span text:style-name="T23">Įstatymo įsigaliojimas ir įgyvendinimas</text:span></text:p>
      <text:p text:style-name="P24"><text:span text:style-name="T25">1</text:span><text:span text:style-name="T26">.<text:s/></text:span><text:span text:style-name="T27">Šis įstatymas įsigalioja 2021 m. sausio 1 d.<text:s/></text:span></text:p>
      <text:p text:style-name="P28"><text:span text:style-name="T29">2</text:span><text:span text:style-name="T30">.<text:s/></text:span><text:span text:style-name="T31">Lietuvos Respublikos Vyriausybė<text:s/></text:span><text:span text:style-name="T32">iki 2020 m. gruodžio 31 d. priima šio įstatymo įgyvendinam</text:span><text:span text:style-name="T33">uosius teisės aktu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Normal">Respublikos Prezidenta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Černiauskaitė</meta:initial-creator>
    <dc:creator>adlibuser</dc:creator>
    <meta:creation-date>2020-06-04T05:38:00Z</meta:creation-date>
    <dc:date>2020-06-04T05:38:00Z</dc:date>
    <meta:print-date>2019-12-13T12:4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4" meta:character-count="586" meta:row-count="30" meta:non-whitespace-character-count="510"/>
  </office:meta>
</office:document-meta>
</file>