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text-properties style:font-size-complex="12pt" style:language-asian="ar" style:country-asian="SA"/>
    </style:style>
    <style:style style:name="P44" style:parent-style-name="Normal" style:family="paragraph">
      <style:text-properties style:font-size-complex="12pt" style:language-asian="ar" style:country-asian="SA"/>
    </style:style>
    <style:style style:name="P4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0.0055in" fo:margin-right="0.0236in">
        <style:tab-stops>
          <style:tab-stop style:type="left" style:position="5.3104in"/>
        </style:tab-stops>
      </style:paragraph-properties>
      <style:text-properties style:font-size-complex="12pt" style:language-asian="ar" style:country-asian="SA" fo:hyphenate="false"/>
    </style:style>
    <style:style style:name="P48" style:parent-style-name="Normal" style:family="paragraph">
      <style:paragraph-properties fo:margin-left="0.0055in" fo:margin-right="0.0236in" fo:text-indent="5.3159in">
        <style:tab-stops>
          <style:tab-stop style:type="left" style:position="5.3104in"/>
        </style:tab-stops>
      </style:paragraph-properties>
      <style:text-properties style:font-size-complex="12pt" style:language-asian="ar" style:country-asian="SA" fo:hyphenate="false"/>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margin-left="0.7458in" fo:text-indent="2.896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indent="3.6423in"/>
      <style:text-properties style:font-size-complex="12pt" style:language-asian="ar" style:country-asian="SA" fo:hyphenate="false"/>
    </style:style>
    <style:style style:name="P58" style:parent-style-name="Normal" style:family="paragraph">
      <style:paragraph-properties fo:text-indent="3.6423in"/>
      <style:text-properties style:font-size-complex="12pt" style:language-asian="ar" style:country-asian="SA" fo:hyphenate="false"/>
    </style:style>
    <style:style style:name="P59" style:parent-style-name="Normal" style:family="paragraph">
      <style:paragraph-properties fo:text-indent="3.5in"/>
      <style:text-properties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3937in"/>
      <style:text-properties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54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5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854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854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854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85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854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333333" style:font-size-complex="12pt"/>
    </style:style>
    <style:style style:name="T259" style:parent-style-name="DefaultParagraphFont" style:family="text">
      <style:text-properties fo:color="#333333" style:font-size-complex="12p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text-indent="0.3937in"/>
      <style:text-properties fo:color="#000000" style:font-size-complex="12pt"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text-indent="0.3937in"/>
      <style:text-properties style:font-size-complex="12pt" fo:hyphenate="fals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fo:text-indent="0.3937in"/>
      <style:text-properties style:font-size-complex="12pt" style:language-asian="lt" style:country-asian="LT"/>
    </style:style>
    <style:style style:name="P373" style:parent-style-name="Normal" style:family="paragraph">
      <style:paragraph-properties fo:text-align="center" fo:text-indent="0.3937in"/>
    </style:style>
  </office:automatic-styles>
  <office:body>
    <office:text text:use-soft-page-breaks="true">
      <text:p text:style-name="P1"><text:span text:style-name="T7">Projektas</text:span></text:p>
      <text:p text:style-name="P8"/>
      <text:p text:style-name="P9"/>
      <text:p text:style-name="P10">LIETUVOS RESPUBLIKOS APLINKOS MINISTRAS</text:p>
      <text:p text:style-name="P11"/>
      <text:p text:style-name="P12">ĮSAKYMAS</text:p>
      <text:p text:style-name="P13"><text:span text:style-name="T14">DĖL<text:s/></text:span><text:span text:style-name="T15">APLINKOSAUGINIŲ REIKALAVIMŲ PLANUOJANT, STATANT IR EKSPLOATUOJANT SAULĖS ŠVIESOS ENERGIJOS ELEKTRINES<text:s/></text:span></text:p>
      <text:p text:style-name="P16"><text:span text:style-name="T17">PATVIRTINIMO</text:span></text:p>
      <text:p text:style-name="P18"/>
      <text:p text:style-name="P19">2022 m. <text:s text:c="22"/>d. Nr. D1-</text:p>
      <text:p text:style-name="P20">Vilnius</text:p>
      <text:p text:style-name="P21"/>
      <text:p text:style-name="P22"/>
      <text:p text:style-name="P23"/>
      <text:p text:style-name="P24"><text:span text:style-name="T25">Vadovaudamasis Lietuvos Respublikos planuojamos ūkinės veiklos poveikio aplinkai vertinimo įstatymo 3 straipsnio 4</text:span><text:span text:style-name="T26">1</text:span><text:span text:style-name="T27"><text:s/>dalimi ir įgyvendindamas 2022 m. gegužės 18 d. Komisijos rekomendaciją (ES) 2022/822 dėl</text:span><text:span text:style-name="T28"><text:s/>greitesnio leidimų atsinaujinančiųjų išteklių energijos projektams išdavimo procedūrų ir palankesnių sąlygų elektros energijos pirkimo sutartims:<text:s/></text:span></text:p>
      <text:p text:style-name="P29"><text:span text:style-name="T30">1</text:span><text:span text:style-name="T31">. T v i r t i n u Aplinkosauginius reikalavimus planuojant, statant ir eksploatuojant saulės šviesos en</text:span><text:span text:style-name="T32">ergijos elektrines (pridedama).</text:span></text:p>
      <text:p text:style-name="P33"><text:span text:style-name="T34">2</text:span><text:span text:style-name="T35">. N u s t a t a u, kad fiziniai ir juridiniai asmenys, Lietuvos Respublikos statybos įstatymo nustatyta tvarka pateikę prašymą<text:s/></text:span><text:span text:style-name="T36">išduoti statybą leidžiantį dokumentą ar</text:span><text:span text:style-name="T37"><text:s/>pradėję <text:s/>statyti s</text:span><text:span text:style-name="T38">aulės šviesos energijos elektrines</text:span><text:span text:style-name="T39"><text:s/>iki šio įsakymo įsigaliojimo,<text:s/></text:span><text:span text:style-name="T40">baigia planuoti ar statyti s</text:span><text:span text:style-name="T41">aulės šviesos energijos elektrines pagal iki šio įsakymo įsigaliojimo galiojusias teisės aktų nuostatas</text:span><text:span text:style-name="T42">.</text:span></text:p>
      <text:p text:style-name="P43"/>
      <text:p text:style-name="P44"/>
      <text:p text:style-name="Normal"/>
      <text:p text:style-name="P45"><text:span text:style-name="T46">Aplinkos ministras</text:span></text:p>
      <text:p text:style-name="P47"/>
      <text:p text:style-name="P48"/>
      <text:p text:style-name="P49"/>
      <text:p text:style-name="P55"><text:span text:style-name="T56">PATVIRTINTA</text:span></text:p>
      <text:p text:style-name="P57">Lietuvos Respublikos aplinkos ministro</text:p>
      <text:p text:style-name="P58">2022 m. <text:s text:c="8"/>d. įsakymu Nr. D1-</text:p>
      <text:p text:style-name="P59"/>
      <text:p text:style-name="P60"><text:span text:style-name="T61">APLINKOSAUGINIAI REIKALAVIMAI PLANUOJANT, STATANT IR EKSPLOATUOJANT SAULĖS ŠVIESOS ENERGIJOS ELEKTRINE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text:span><text:span text:style-name="T72">Aplinkosauginiai reikalavimai planuojant, statant ir eksploatuojant saulės šviesos energijos elektrines (toliau – Aplinkosauginiai reikalavimai)<text:s/></text:span><text:span text:style-name="T73">nustatyti siekiant išvengti ar kiek įmanoma sumažinti galimą neigiamą poveikį aplinkai.</text:span></text:p>
      <text:p text:style-name="P74"><text:span text:style-name="T75">2</text:span><text:span text:style-name="T76">. Aplinkosauginių<text:s/></text:span><text:span text:style-name="T77">reikalavimų privaloma laikytis planuojant, statant ir eksploatuojant s</text:span><text:span text:style-name="T78">aulės šviesos energijos elektrines.</text:span></text:p>
      <text:p text:style-name="P79"><text:span text:style-name="T80">3</text:span><text:span text:style-name="T81">. Aplinkosauginių reikalavimų nuostatos privalomos</text:span><text:span text:style-name="T82"><text:s/></text:span><text:span text:style-name="T83">visiems ūkinės veiklos vykdytojams, Lietuvos Respublikos teritorijoje eksploatuojantiems ar pl</text:span><text:span text:style-name="T84">anuojantiems eksploatuoti saulės šviesos energijos elektrines.</text:span></text:p>
      <text:p text:style-name="P85"><text:span text:style-name="T86">4</text:span><text:span text:style-name="T87">. Aplinkosauginiai reikalavimai netaikomi:</text:span></text:p>
      <text:p text:style-name="P88"><text:span text:style-name="T89">4.1</text:span><text:span text:style-name="T90">. kai pagal Lietuvos Respublikos planuojamos ūkinės veiklos poveikio aplinkai vertinimo įstatymo 3 straipsnio 1 dalies 3 punktą privaloma at</text:span><text:span text:style-name="T91">likti planuojamos ūkinės veiklos poveikio aplinkai vertinimą, tai yra kai planuojamos ūkinės veiklos įgyvendinimas gali daryti poveikį Europos ekologinio tinklo „Natura 2000“ teritorijoms ir kai saugomų teritorijų institucija, nurodyta Lietuvos Respublikos</text:span><text:span text:style-name="T92"><text:s/>saugomų teritorijų įstatyme, aplinkos ministro nustatyta tvarka nustato, kad<text:s/></text:span><text:soft-page-break/><text:span text:style-name="T93">šis poveikis gali būti reikšmingas. Poveikio aplinkai vertinimo metu nustatomos konkrečiai ūkinei veiklai skirtos sąlygos ir<text:s/></text:span><text:span text:style-name="T94">priemonės reikšmingam neigiamam poveikiui aplinkai iš</text:span><text:span text:style-name="T95">vengti, sumažinti, kompensuoti</text:span><text:span text:style-name="T96"><text:s/></text:span><text:span text:style-name="T97">ar likviduoti jo padarinius</text:span><text:span text:style-name="T98">;</text:span></text:p>
      <text:p text:style-name="P99"><text:span text:style-name="T100">4.2</text:span><text:span text:style-name="T101">. fiziniams ir juridiniams asmenims, planuojantiems įsirengti ar įsirengusiems saulės šviesos energijos elektrines ant gyvenamosios ir negyvenamosios paskirties pastatų ar statinių;</text:span></text:p>
      <text:p text:style-name="P102"><text:span text:style-name="T103">4.3</text:span><text:span text:style-name="T104">. mažesnės kaip 100 kW įrengtosios galios saulės šviesos energijos elektrinėms.</text:span></text:p>
      <text:p text:style-name="P105"><text:span text:style-name="T106">5</text:span><text:span text:style-name="T107">. Aplinkosauginiuose reikalavimuose vartojamos sąvokos<text:s/></text:span><text:span text:style-name="T108">suprantamos taip, kaip jos apibrėžtos Lietuvos Respublikos<text:s/></text:span><text:span text:style-name="T109">aplinkos</text:span><text:span text:style-name="T110"><text:s/>apsaugos įstatyme, Lietuvos Respublikos saugom</text:span><text:span text:style-name="T111">ų teritorijų įstatyme, Lietuvos<text:s/></text:span><text:span text:style-name="T112">Respublikos</text:span><text:span text:style-name="T113"><text:s/>statybos įstatyme, Lietuvos Respublikos teritorijų planavimo įstatyme, Lietuvos Respublikos žemės gelmių įstatyme, Lietuvos Respublikos atsinaujinančių išteklių energetikos įstatyme, Planuojamos ūkinės veiklos po</text:span><text:span text:style-name="T114">veikio aplinkai vertinimo įstatyme<text:s/></text:span><text:span text:style-name="T115">ir jų įgyvendinamuosiuose teisės aktuose.</text:span></text:p>
      <text:p text:style-name="Normal"/>
      <text:p text:style-name="P116"><text:span text:style-name="T117">II</text:span><text:span text:style-name="T118"><text:s/>SKYRIUS<text:s/></text:span></text:p>
      <text:p text:style-name="P119"><text:span text:style-name="T120">APLINKOSAUGINIAI REIKALAVIMAI PLANUOJANT SAULĖS ŠVIESOS ENERGIJOS ELEKTRINES</text:span></text:p>
      <text:p text:style-name="P121"/>
      <text:p text:style-name="P122"><text:span text:style-name="T123">6</text:span><text:span text:style-name="T124">. Saulės šviesos energijos elektrinės gali būti įrengiamos ant statinių arba<text:s/></text:span><text:span text:style-name="T125">statomos ant žemės. Planuojant saulės šviesos energijos elektrines, prioritetas teikiamas:</text:span></text:p>
      <text:p text:style-name="P126"><text:span text:style-name="T127">6.1</text:span><text:span text:style-name="T128">. saulės šviesos energijos elektrinių įrengimui ant pastatų ar statinių;</text:span></text:p>
      <text:p text:style-name="P129"><text:span text:style-name="T130">6.2</text:span><text:span text:style-name="T131">. saulės šviesos energijos elektrinių statybai antropogeninį poveikį patyrusiose</text:span><text:span text:style-name="T132"><text:s/>teritorijose: ūkinei veiklai naudotose ir nebenaudojamose (pvz., rekultivuoti karjerai, sąvartynai, užterštos teritorijos), pramoninėse, urbanizuotose teritorijose;</text:span></text:p>
      <text:p text:style-name="P133"><text:span text:style-name="T134">6.3</text:span><text:span text:style-name="T135">. saulės šviesos energijos elektrinių statybai žemės ūkio teritorijose su kuo žemes</text:span><text:span text:style-name="T136">niu žemės ūkio naudmenų įvertinimo našumo balu ir (ar) saulės energijos gamybai naudojant agrofotovoltines<text:s/></text:span><text:soft-page-break/><text:span text:style-name="T137">sistemas, t. y. žemę vienu metu naudojant žemės ūkio reikmėms ir saulės energijos gamybai, nekeičiant žemės ūkio žemės naudojimo paskirties<text:s/></text:span></text:p>
      <text:p text:style-name="P138"><text:span text:style-name="T139">7</text:span><text:span text:style-name="T140">.</text:span><text:span text:style-name="T141"><text:s/></text:span><text:span text:style-name="T142">Planuojant saulės šviesos energijos elektrines, laikomasi šių principų</text:span><text:span text:style-name="T143">:</text:span></text:p>
      <text:p text:style-name="P144"><text:span text:style-name="T145">7.1</text:span><text:span text:style-name="T146">. pasirenkant saulės šviesos energijos elektrinių statybos vietas žemės ūkio paskirties teritorijose, kiek galima mažinti sukeliamus apribojimus žemės ūkio veiklai ir numatyti<text:s/></text:span><text:span text:style-name="T147">galimybes vykdyti žemės ūkio veiklą įrengus saulės šviesos energijos elektrinių parką. Elektros perdavimo kabelių linijas tiesti palei privažiavimo kelius, kuo mažiau apribojant žemės ūkio veiklą teritorijoje;</text:span></text:p>
      <text:p text:style-name="P148"><text:span text:style-name="T149">7.2</text:span><text:span text:style-name="T150">. kraštovaizdžio vizualinė apsauga:</text:span></text:p>
      <text:p text:style-name="P151"><text:span text:style-name="T152">7.2.1</text:span><text:span text:style-name="T153">. saulės šviesos energijos<text:s/></text:span><text:span text:style-name="T154">elektrinių statybos vietoms, kurios patenka į Lietuvos Respublikos teritorijos bendrajame plane, patvirtintame Lietuvos Respublikos Vyriausybės 2021 m. rugsėjo 29 d. nutarimu Nr. 789 „Dėl Lietuvos Respublikos teritorijos b</text:span><text:span text:style-name="T155">endrojo plano patvirtinimo“ (toliau – LTBP), nustatytas 27 ypač saugomo kraštovaizdžio teritorijas (ypač saugomo šalies vizualinio estetinio potencialo arealus ir vietoves), kuriose vadovaujantis LTBP sprendiniais negali būti planuojamos<text:s/></text:span><text:span text:style-name="T156">didesnės kaip 500<text:s/></text:span><text:span text:style-name="T157">kW įrengtosios galios saulės šviesos energijos elektrinės ir šiose teritorijose<text:s/></text:span><text:span text:style-name="T158">būtina taikyti griežčiausius vizualinės apsaugos reikalavimus,<text:s/></text:span><text:span text:style-name="T159">ir į LTBP integruotame Nacionaliniame kraštovaizdžio tvarkymo plane, patvirtintame Lietuvos Respublikos aplinkos<text:s/></text:span><text:span text:style-name="T160">ministro 2015 m. spalio 2 d. įsakymu Nr. D1-703 „Dėl Nacionalinio <text:s/>kraštovaizdžio tvarkymo plano patvirtinimo“ (toliau – NKTP) nustatytus<text:s/></text:span><text:span text:style-name="T161">labai didelio ir didelio estetinio potencialo ypač ir vidutiniškai raiškius kraštovaizdžio kompleksus (AI, AII, AIII,<text:s/></text:span><text:span text:style-name="T162">AIV, BI, BII, BIII ir BIV kraštovaizdžio vizualinės struktūros tipus), kuriuose kraštovaizdžio kompleksų kokybė negali būti bloginama, būtina taikyti ne mažiau kaip dvi iš Aplinkosauginių reikalavimų 7.2.1.1–7.2.1.4 papunkčiuose nurodytų priemonių (toliau<text:s/></text:span><text:span text:style-name="T163">– priemonių kompleksas)<text:s/></text:span><text:span text:style-name="T164">išvengti vizualinės taršos<text:s/></text:span><text:span text:style-name="T165">arba taikyti priemonių kompleksą, kad saulės šviesos energijos elektrinės kraštovaizdyje vizualiai nedominuotų:</text:span></text:p>
      <text:p text:style-name="P166"><text:span text:style-name="T167">7.2.1.1</text:span><text:span text:style-name="T168">.<text:s/></text:span><text:span text:style-name="T169">saulės šviesos energijos<text:s/></text:span><text:span text:style-name="T170">elektrinių statybos vietas parinkti žemiausiose reljefo v</text:span><text:span text:style-name="T171">ietose – kalvų papėdėse ar tarp kalvų, lomose ir pan.;</text:span></text:p>
      <text:p text:style-name="P172"><text:span text:style-name="T173">7.2.1.2</text:span><text:span text:style-name="T174">.<text:s/></text:span><text:span text:style-name="T175">saulės šviesos energijos<text:s/></text:span><text:span text:style-name="T176">elektrinių statybos vietas parinkti tarp miško masyvų ar želdynų;</text:span></text:p>
      <text:p text:style-name="P177"><text:span text:style-name="T178">7.2.1.3</text:span><text:span text:style-name="T179">. įveisti mišką ar želdynų juostas, giraites, kitus želdinius saulės šviesos energijos</text:span><text:span text:style-name="T180"><text:s/>elektrinėms ir jų parkams vizualiai maskuoti, kad jie būtų kuo mažiau matomi iš saugomų, lankomų gamtos ir kultūros objektų, rekreacinių teritorijų, turizmo trasų ir pan.;</text:span></text:p>
      <text:p text:style-name="P181"><text:span text:style-name="T182">7.2.1.4</text:span><text:span text:style-name="T183">. planuojant saulės šviesos energijos elektrinių parkus, jų plotai skaid</text:span><text:span text:style-name="T184">omi dalimis, kad vienos dalies bendras užimamas plotas būtų ne didesnis kaip 2 ha, tarp jų paliekant neužimtas aukštesnes reljefo formas, želdinius, tarp saulės šviesos energijos elektrinių įveisiant<text:s/></text:span><text:span text:style-name="T185">mišką, želdynų juostas, giraites, kitus želdinius;</text:span></text:p>
      <text:p text:style-name="P186"><text:span text:style-name="T187">7</text:span><text:span text:style-name="T188">.2.2</text:span><text:span text:style-name="T189">. parenkant saulės šviesos energijos elektrinių statybos teritorijas, vengti vietų, kuriose gali prireikti didelio masto reljefo keitimo darbų;<text:s/></text:span></text:p>
      <text:p text:style-name="P190"><text:span text:style-name="T191">7.3</text:span><text:span text:style-name="T192">. biologinės įvairovės apsauga:<text:s/></text:span></text:p>
      <text:p text:style-name="P193"><text:span text:style-name="T194">7.3.1</text:span><text:span text:style-name="T195">. saulės šviesos energijos elektrinės neturi būti planuo</text:span><text:span text:style-name="T196">jamos, kur yra didelė galimo konflikto tarp saulės šviesos energijos elektrinių plėtros ir biologinės įvairovės apsaugos rizika (atsižvelgiant į saugomų rūšių informacinės sistemos (SRIS) duomenis ir kitą informaciją apie jautrias gamtines teritorijas, <text:s/>pv</text:span><text:span text:style-name="T197">z.,<text:s/></text:span><text:span text:style-name="T198">Europos ekologinio tinklo</text:span><text:span text:style-name="T199"><text:s/>„Natura 2000“ teritorijos, Tarptautinės svarbos šlapžemės (Ramsar) teritorijos, saugomų rūšių augavietės ir radavietės, Europos Bendrijos svarbos buveinės, paukščių buveinės, jų migracijos keliai, svarbios maitinimosi vietos);</text:span></text:p>
      <text:p text:style-name="P200"><text:span text:style-name="T201">7.3.2</text:span><text:span text:style-name="T202">. neplanuoti saulės šviesos energijos elektrinių vandens telkinių, kuriuose veisiasi saugomų rūšių lašalai ir ankstyvės, artimoje aplinkoje. Planuojant saulės šviesos energijos elektrines artimoje vandens telkinių aplinkoje, siekiant sumažinti ga</text:span><text:span text:style-name="T203">limą poveikį vandens<text:s/></text:span><text:soft-page-break/><text:span text:style-name="T204">bestuburiams, rekomenduojama ant</text:span><text:s/><text:span text:style-name="T205">saulės šviesos energijos sistemos plokščių planuoti baltos spalvos kraštines ir baltas skiriamąsias juostas;</text:span></text:p>
      <text:p text:style-name="P206"><text:span text:style-name="T207">7.3.3</text:span><text:span text:style-name="T208">. siekiant sumažinti vandens paukščių atsitrenkimo riziką, planuojamoje teritorijoje</text:span><text:span text:style-name="T209"><text:s/>turi būti išsaugoti brandūs medžiai, išlaikytos <text:s/>arba pasodintos naujos gyvatvorės tarp saulės šviesos energijos sistemos plokščių;</text:span></text:p>
      <text:p text:style-name="P210"><text:span text:style-name="T211">7.3.4</text:span><text:span text:style-name="T212">. pirmenybė teikiama požeminėms elektros linijoms. Įrengiant antžemines elektros linijas, rekomenduojama taikyti p</text:span><text:span text:style-name="T213">aukščių atbaidymo priemones;</text:span></text:p>
      <text:p text:style-name="P214"><text:span text:style-name="T215">7.3.5</text:span><text:span text:style-name="T216">. neplanuoti saulės šviesos energijos elektrinių parko aptvėrimo ištisine tvora. Tveriant ilgesnį kaip 400 m ruožą, būtina numatyti praėjimus gyvūnams arba priemones, kad į aptvertą ruožą patekęs gyvūnas galėtų saugiai</text:span><text:span text:style-name="T217"><text:s/>pasišalinti, pvz., iš vidaus atsidarantys varteliai arba rampos. Rekomenduojama tvorą tverti apie 0,10–0,15 m pakeltą nuo žemės paviršiaus, kad maži gyvūnai galėtų nekliudomai judėti;</text:span></text:p>
      <text:p text:style-name="P218"><text:span text:style-name="T219">7.3.7</text:span><text:span text:style-name="T220">.<text:s/></text:span><text:span text:style-name="T221">siekiant išvengti galimo neigiamo poveikio gyvūnams, ypač pa</text:span><text:span text:style-name="T222">ukščiams ir šikšnosparniams, neplanuoti nuolatinio dirbtinio teritorijos apšvietimo. Jei apšvietimas būtinas – <text:s/>naudoti infraraudonųjų spindulių daviklius. Šviesos galinguma turi būti kuo silpnesnis, šviesos šaltiniai – nukreipti nuo medžių, krūmų ir kitų<text:s/></text:span><text:span text:style-name="T223">augalų;</text:span></text:p>
      <text:p text:style-name="P224"><text:span text:style-name="T225">7.3.8</text:span><text:span text:style-name="T226">. siekiant sumažinti poveikį biologinei įvairovei, saulės šviesos energijos elektrinių modulius pakelti ne mažiau kaip 0,7 m virš žemės paviršiaus;</text:span></text:p>
      <text:p text:style-name="P227"><text:span text:style-name="T228">7.3.9</text:span><text:span text:style-name="T229">. rekomenduojama ant aptarnavimo, valdymo pastatų iškelti inkilų arba juos projekt</text:span><text:span text:style-name="T230">uoti, kad tiktų paukščiams sukti lizdus arba žiemoti šikšnosparniams (papildomos ertmės, palėpės ir pan.);</text:span></text:p>
      <text:p text:style-name="P231"><text:span text:style-name="T232">7.3.10</text:span><text:span text:style-name="T233">. rekomenduojama tvorų pakraščiuose įrengti tupyklas plėšriesiems paukščiams;</text:span></text:p>
      <text:p text:style-name="P234"><text:span text:style-name="T235">7.3.11</text:span><text:span text:style-name="T236">. rekomenduojama tarp saulės šviesos</text:span><text:span text:style-name="T237"><text:s/>energijos</text:span><text:span text:style-name="T238"><text:s/>elek</text:span><text:span text:style-name="T239">tros sistemos plokščių eilių pasėti augalų, kurių sėklomis maitinasi paukščiai, arba daug nektaro turinčių augalų, kuriuos lankytų vabzdžiai;</text:span></text:p>
      <text:p text:style-name="P240"><text:span text:style-name="T241">7.4</text:span><text:span text:style-name="T242">. vietovės hidrologinio režimo ir vandens apsauga:</text:span></text:p>
      <text:p text:style-name="P243"><text:span text:style-name="T244">7.4.1</text:span><text:span text:style-name="T245">. negali būti keičiamas teritorijos hidrologini</text:span><text:span text:style-name="T246">s režimas. <text:s/>Prireikus planuoti perkelti <text:s/>melioracijos įrenginius, nepažeidžiant jų sistemos ir išvengiant poveikio teritorijos hidrologiniam režimui;</text:span></text:p>
      <text:p text:style-name="P247"><text:span text:style-name="T248">7.4.2</text:span><text:span text:style-name="T249">. vengti elektros kabelių tiesimo atviro kasimo būdu, nepažeisti upių, upelių vagų;</text:span></text:p>
      <text:p text:style-name="P250"><text:span text:style-name="T251">7.4.3</text:span><text:span text:style-name="T252">. sa</text:span><text:span text:style-name="T253">ulės šviesos energijos elektrinių modulius įrengti už paviršinių vandens telkinių apsaugos zonų ir pakrančių apsaugos juostų ribų;</text:span></text:p>
      <text:p text:style-name="P254"><text:span text:style-name="T255">7.4.4</text:span><text:span text:style-name="T256">. p</text:span><text:span text:style-name="T257">lanuojant saulės šviesos energijos elektrinių parko teritorijos paviršinių nuotekų tvarkymo sistemas,<text:s/></text:span><text:span text:style-name="T258">turi būti į</text:span><text:span text:style-name="T259">rengiama kuo mažiau nelaidžių paviršių, įrengiami švarių paviršinių nuotekų sugerdinimo į gruntą įrenginiai.</text:span></text:p>
      <text:p text:style-name="Normal"/>
      <text:p text:style-name="P260"><text:span text:style-name="T261">III</text:span><text:span text:style-name="T262"><text:s/>SKYRIUS<text:s/></text:span></text:p>
      <text:p text:style-name="P263"><text:span text:style-name="T264">APLINKOSAUGINIAI REIKALAVIMAI STATANT SAULĖS ŠVIESOS ENERGIJOS ELEKTRINES</text:span></text:p>
      <text:p text:style-name="P265"/>
      <text:p text:style-name="P266"><text:span text:style-name="T267">8</text:span><text:span text:style-name="T268">. Saulės šviesos energijos elektrinių statybos darbų negalima vykdyti gyvūnų veisimosi <text:s/>ir paukščių perėjimo metu (nuo balandžio 15 d. iki birželio 15 d.), išskyrus<text:s/></text:span><text:span text:style-name="T269">anksčiau ūkinei veiklai naudotose ir nebenaudojamose, pramoninėse ir urbanizuotose teritori</text:span><text:span text:style-name="T270">jose</text:span><text:span text:style-name="T271">.</text:span></text:p>
      <text:p text:style-name="P272"><text:span text:style-name="T273">9</text:span><text:span text:style-name="T274">. Saulės šviesos energijos elektrinių statybos darbai g</text:span><text:span text:style-name="T275">yvenamųjų pastatų artimoje aplinkoje<text:s/></text:span><text:span text:style-name="T276">gali būti vykdomi<text:s/></text:span><text:span text:style-name="T277">tik dienos metu darbo dienomis.</text:span></text:p>
      <text:p text:style-name="P278"><text:span text:style-name="T279">10</text:span><text:span text:style-name="T280">. Saulės šviesos energijos elektrinių statybos darbai gali būti vykdomi techniškai tvarkingais me</text:span><text:span text:style-name="T281">chanizmais, atitinkančiais teisės aktų, nustatančių ribinius triukšmo dydžius ir aplinkos oro užterštumo normas, reikalavimus.</text:span></text:p>
      <text:p text:style-name="P282"><text:span text:style-name="T283">11</text:span><text:span text:style-name="T284">.<text:s/></text:span><text:span text:style-name="T285">Saulės šviesos energijos elektrinių statybos darbų metu nukastas derlingo dirvožemio sluoksnis turi būti saugomas. Baigus</text:span><text:span text:style-name="T286"><text:s/>statybos <text:s/>ir įrengimo darbus, – panaudojamas sklypui sutvarkyti.</text:span></text:p>
      <text:p text:style-name="P287"><text:span text:style-name="T288">12</text:span><text:span text:style-name="T289">. Statant saulės šviesos energijos elektrines<text:s/></text:span><text:span text:style-name="T290">užterštose teritorijose, siekiant išvengti galimos aplinkos oro taršos cheminėmis ar kitomis grunte esančiomis medžiagomis, <text:s/>parenkamos te</text:span><text:span text:style-name="T291">chnologijos, leidžiančios sumažinti ar išvengti grunto kasimo arba gruntas kasamas užtikrinant <text:s/>kuo mažesnę dulkių sklaidą.<text:s/></text:span></text:p>
      <text:p text:style-name="P292"><text:span text:style-name="T293">13</text:span><text:span text:style-name="T294">. Siekiant išvengti dirvožemio erozijos, saulės šviesos energijos elektrinių statybos darbų metu pažeisti plotai turi būti ap</text:span><text:span text:style-name="T295">želdinti parenkant augalų rūšis pagal aplinkinėse vietovėse vyraujančius augalus.<text:s/></text:span></text:p>
      <text:p text:style-name="P296"><text:span text:style-name="T297">14</text:span><text:span text:style-name="T298">. Statybinės technikos ir įrangos sandėliavimo aikštelės turi būti įrengiamos kuo toliau nuo gyvenamųjų pastatų.</text:span></text:p>
      <text:p text:style-name="Normal"/>
      <text:p text:style-name="P299"><text:span text:style-name="T300">IV</text:span><text:span text:style-name="T301"><text:s/>SKYRIUS</text:span></text:p>
      <text:p text:style-name="P302"><text:span text:style-name="T303">APLINKOSAUGINIAI REIKALAVIMAI EKSPLO</text:span><text:span text:style-name="T304">ATUOJANT SAULĖS ŠVIESOS ENERGIJOS ELEKTRINES IR BAIGIANT JŲ EKSPLOATACIJĄ</text:span></text:p>
      <text:p text:style-name="P305"/>
      <text:p text:style-name="P306"><text:span text:style-name="T307">15</text:span><text:span text:style-name="T308">.<text:s/></text:span><text:span text:style-name="T309">Saulės šviesos energijos elektrinių teritorijoje augmenijai reguliuoti<text:s/></text:span><text:span text:style-name="T310">prioriteto tvarka taikomi būdai:<text:s/></text:span></text:p>
      <text:p text:style-name="P311"><text:span text:style-name="T312">15.1</text:span><text:span text:style-name="T313">. gyvūnų (pvz., avių ar ožkų) arba paukščių (pvz., vištų ar žą</text:span><text:span text:style-name="T314">sų) ganymas;</text:span></text:p>
      <text:p text:style-name="P315"><text:span text:style-name="T316">15.2</text:span><text:span text:style-name="T317">. šienavimas. Teritoriją šienauti po liepos 15 dienos, kai dauguma augalų nužydėję ir paukščiai išvedę jauniklius;</text:span></text:p>
      <text:p text:style-name="P318"><text:span text:style-name="T319">15.3</text:span><text:span text:style-name="T320">. mulčiavimas;</text:span></text:p>
      <text:p text:style-name="P321"><text:span text:style-name="T322">15.4</text:span><text:span text:style-name="T323">. kiti necheminiai (pvz., mechaninis ar biologinis augalų šalinimas, uždengimas) augmenijos kontrolės būdai.<text:s/></text:span></text:p>
      <text:p text:style-name="P324"><text:span text:style-name="T325">16</text:span><text:span text:style-name="T326">. Vengti naudoti chemines medžiagas<text:s/></text:span><text:span text:style-name="T327">augmenijai reguliuoti ir saulės šviesos energijos elektrinėms valyti</text:span><text:span text:style-name="T328">.</text:span></text:p>
      <text:p text:style-name="P329"><text:span text:style-name="T330">17</text:span><text:span text:style-name="T331">. Jeigu eksploatuojant s</text:span><text:span text:style-name="T332">au</text:span><text:span text:style-name="T333">lės šviesos energijos elektrinę naudojamas vanduo, nuotekos surenkamos ir tvarkomos<text:s/></text:span><text:span text:style-name="T334">vadovaujantis teisės aktų, reglamentuojančių nuotekų tvarkymą, reikalavimais.</text:span></text:p>
      <text:p text:style-name="P335"><text:span text:style-name="T336">18</text:span><text:span text:style-name="T337">. Baigus saulės šviesos energijos elektrinių eksploataciją, teritorija turi būti rekulti</text:span><text:span text:style-name="T338">vuota<text:s/></text:span><text:span text:style-name="T339">Lietuvos Respublikos Vyriausybės 1995 m. rugpjūčio 14 d. nutarime Nr. 1116 „Dėl pažeistos žemės<text:s/></text:span><text:span text:style-name="T340">rekultivav</text:span><text:span text:style-name="T341">imo ir derlingojo dirvožemio sluoksnio išsaugojimo“ nustatyta tvarka</text:span><text:span text:style-name="T342">.</text:span></text:p>
      <text:p text:style-name="P343"><text:span text:style-name="T344">19</text:span><text:span text:style-name="T345">. Baigus eksploatuoti saulės šviesos energijos elektrines, jos turi<text:s/></text:span><text:span text:style-name="T346">būti sutvarkomos, vadovaujantis teisės aktų, reglamentuojančių atliekų tvarkymą, reikalavimais. Visos eksploatacijos užbaigimo (demontavimo) darbų metu susidarančios elektros ir elektroninės įrangos bei statybinės atliekos surenkamos, rūšiuojamos ir iki jų</text:span><text:span text:style-name="T347"><text:s/>išvežimo ir perdavimo atliekų tvarkytojams saugomos tam skirtuose specialiuose konteineriuose.</text:span></text:p>
      <text:p text:style-name="P348"><text:span text:style-name="T349">20</text:span><text:span text:style-name="T350">.</text:span><text:s/><text:span text:style-name="T351">Saulės šviesos energijos elektrinių eksploatacijos užbaigimo (demontavimo) darbai gali būti vykdomi tik techniškai tvarkingais mechanizmais.</text:span></text:p>
      <text:p text:style-name="P352"><text:span text:style-name="T353">21</text:span><text:span text:style-name="T354">.</text:span><text:s/>Baigus eksploatuoti saulės šviesos energijos elektrines, , <text:s/>išmontavimo darbai gyvenamųjų pastatų artimoje aplinkoje gali būti vykdomi vykdyti tik dienos metu darbo dienomis.</text:p>
      <text:p text:style-name="P355">22.<text:s/><text:span text:style-name="T356">Saulės šviesos energijos elektrinių išmontavimo darbų negalima vykdyti gyvūn</text:span><text:span text:style-name="T357">ų veisimosi ir paukščių perėjimo metu (nuo balandžio 15 d. iki birželio 15 d.), išskyrus<text:s/></text:span><text:span text:style-name="T358">anksčiau ūkinei veiklai naudotose ir nebenaudojamose, pramoninėse ir urbanizuotose teritorijose</text:span><text:span text:style-name="T359">.</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23</text:span><text:span text:style-name="T369">. Asmenys, pažeidę Aplinkosauginius reikalavimus, atsako<text:s/></text:span><text:span text:style-name="T370">Aplinkos apsaugos įstatymo ir Lietuvos Respublikos administracinių nusižengimų kodekso <text:s/></text:span><text:span text:style-name="T371">nustatyta tvarka.</text:span></text:p>
      <text:p text:style-name="P372">___________</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2-08-31T09:59:00Z</meta:creation-date>
    <dc:date>2022-08-31T09:59:00Z</dc:date>
    <meta:print-date>2016-12-09T05:47: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95" meta:word-count="1791" meta:character-count="14878" meta:row-count="231" meta:non-whitespace-character-count="13182"/>
  </office:meta>
</office:document-meta>
</file>