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margin-left="4.5in" fo:text-indent="1.2319in">
        <style:tab-stops/>
      </style:paragraph-properties>
      <style:text-properties fo:font-weight="bold" style:font-weight-asian="bold" style:font-size-complex="12pt"/>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11" style:parent-style-name="Normal" style:family="paragraph">
      <style:paragraph-properties fo:widows="0" fo:orphans="0" fo:text-align="justify" fo:text-indent="0.3937in"/>
      <style:text-properties style:font-size-complex="12pt" fo:hyphenate="false"/>
    </style:style>
    <style:style style:name="P12" style:parent-style-name="Normal" style:family="paragraph">
      <style:paragraph-properties fo:widows="0" fo:orphans="0" fo:text-align="center"/>
      <style:text-properties style:font-size-complex="12pt" fo:hyphenate="false"/>
    </style:style>
    <style:style style:name="P13" style:parent-style-name="Normal" style:family="paragraph">
      <style:paragraph-properties fo:widows="0" fo:orphans="0" fo:text-align="center"/>
      <style:text-properties style:font-size-complex="12pt" fo:hyphenate="false"/>
    </style:style>
    <style:style style:name="P14" style:parent-style-name="Normal" style:family="paragraph">
      <style:paragraph-properties fo:widows="0" fo:orphans="0" fo:text-align="justify" fo:text-indent="0.3937in"/>
      <style:text-properties style:font-size-complex="12pt" fo:hyphenate="false"/>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style:font-weight-complex="bold" style:font-size-complex="12pt"/>
    </style:style>
    <style:style style:name="P22" style:parent-style-name="Normal" style:family="paragraph">
      <style:paragraph-properties fo:keep-together="always" fo:widows="0" fo:orphans="0" fo:text-align="justify"/>
      <style:text-properties fo:font-weight="bold" style:font-weight-asian="bold" style:font-weight-complex="bold" style:font-size-complex="12pt" fo:hyphenate="false"/>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letter-spacing="0.0138in" style:font-size-complex="12pt" style:language-asian="lt" style:country-asian="LT"/>
    </style:style>
    <style:style style:name="P29" style:parent-style-name="Normal" style:family="paragraph">
      <style:paragraph-properties fo:keep-together="always" fo:widows="0" fo:orphans="0" fo:text-align="justify"/>
      <style:text-properties fo:font-weight="bold" style:font-weight-asian="bold" style:font-weight-complex="bold" style:font-size-complex="12pt" fo:hyphenate="fal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keep-together="always" fo:widows="0" fo:orphans="0" fo:text-align="justify"/>
      <style:text-properties fo:font-weight="bold" style:font-weight-asian="bold" style:font-weight-complex="bold" style:font-size-complex="12pt" fo:hyphenate="false"/>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keep-together="always" fo:widows="0" fo:orphans="0" fo:text-align="justify" fo:text-indent="0.3937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text-indent="0.3937in"/>
      <style:text-properties style:font-size-complex="12pt"/>
    </style:style>
    <style:style style:name="P114" style:parent-style-name="Normal" style:family="paragraph">
      <style:paragraph-properties fo:keep-together="always" fo:widows="0" fo:orphans="0" fo:text-align="justify" fo:text-indent="0.3875in"/>
      <style:text-properties fo:hyphenate="false"/>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P189" style:parent-style-name="Normal" style:family="paragraph">
      <style:paragraph-properties fo:text-align="justify" fo:margin-left="0.6437in" fo:text-indent="-0.2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P215" style:parent-style-name="Normal" style:family="paragraph">
      <style:paragraph-properties fo:keep-together="alway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keep-together="always" fo:widows="0" fo:orphans="0" fo:text-align="justify" fo:margin-left="0.6437in" fo:text-indent="-0.25in">
        <style:tab-stops/>
      </style:paragraph-properties>
      <style:text-properties fo:hyphenate="false"/>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27in"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keep-together="always" fo:widows="0" fo:orphans="0" fo:text-align="justify" fo:text-indent="0.3937in"/>
      <style:text-properties fo:hyphenate="false"/>
    </style:style>
    <style:style style:name="P270" style:parent-style-name="Normal" style:family="paragraph">
      <style:paragraph-properties fo:keep-together="alway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27in"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keep-together="always" fo:widows="0" fo:orphans="0" fo:text-align="justify" fo:text-indent="0.3937in"/>
      <style:text-properties fo:hyphenate="false"/>
    </style:style>
    <style:style style:name="P330" style:parent-style-name="Normal" style:family="paragraph">
      <style:paragraph-properties fo:keep-together="alway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FF" style:font-size-complex="12pt" style:text-underline-type="single" style:text-underline-style="solid" style:text-underline-width="auto" style:text-underline-mode="continuous"/>
    </style:style>
    <style:style style:name="T340" style:parent-style-name="DefaultParagraphFont" style:family="text">
      <style:text-properties style:font-size-complex="12pt"/>
    </style:style>
    <style:style style:name="T341" style:parent-style-name="DefaultParagraphFont" style:family="text">
      <style:text-properties fo:letter-spacing="0.0013in" style:font-size-complex="12pt" fo:background-color="#FFFFFF"/>
    </style:style>
    <style:style style:name="P34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13in" style:font-size-complex="12pt" fo:background-color="#FFFFFF"/>
    </style:style>
    <style:style style:name="T356" style:parent-style-name="DefaultParagraphFont" style:family="text">
      <style:text-properties fo:letter-spacing="0.0013in" style:font-size-complex="12pt" fo:background-color="#FFFFFF"/>
    </style:style>
    <style:style style:name="T357" style:parent-style-name="DefaultParagraphFont" style:family="text">
      <style:text-properties fo:letter-spacing="0.0013in" style:font-size-complex="12pt" fo:background-color="#FFFFFF"/>
    </style:style>
    <style:style style:name="P35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13in" style:font-size-complex="12pt"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13in" style:font-size-complex="12pt" fo:background-color="#FFFFFF"/>
    </style:style>
    <style:style style:name="P36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083in"/>
      <style:text-properties style:font-weight-complex="bold"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style:font-size-complex="12pt"/>
    </style:style>
    <style:style style:name="T414" style:parent-style-name="DefaultParagraphFont" style:family="text">
      <style:text-properties fo:font-weight="bold" style:font-weight-asian="bold" style:font-weight-complex="bold" fo:text-transform="uppercase" style:font-size-complex="12pt"/>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style:font-size-complex="12pt"/>
    </style:style>
    <style:style style:name="P417" style:parent-style-name="Normal" style:family="paragraph">
      <style:paragraph-properties fo:text-align="justify" fo:text-indent="0.3937in"/>
      <style:text-properties style:font-size-complex="12pt"/>
    </style:style>
    <style:style style:name="P41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P441" style:parent-style-name="Normal" style:family="paragraph">
      <style:paragraph-properties fo:keep-together="always" fo:widows="0" fo:orphans="0" fo:text-align="justify" fo:margin-left="0.6437in" fo:text-indent="-0.25in">
        <style:tab-stops/>
      </style:paragraph-properties>
      <style:text-properties fo:hyphenate="false"/>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weight-complex="bold" style:font-size-complex="12pt" fo:background-color="#FFFFFF"/>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fo:background-color="#FFFFFF" style:language-asian="lt" style:country-asian="LT"/>
    </style:style>
    <style:style style:name="P49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27in" style:font-size-complex="12pt"/>
    </style:style>
    <style:style style:name="P502" style:parent-style-name="Normal" style:family="paragraph">
      <style:paragraph-properties fo:text-align="justify" fo:margin-left="0.3937in">
        <style:tab-stops>
          <style:tab-stop style:type="left" style:position="-0.3937in"/>
          <style:tab-stop style:type="left" style:position="0.1972in"/>
        </style:tab-stops>
      </style:paragraph-properties>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style:font-size-complex="12pt"/>
    </style:style>
    <style:style style:name="T505" style:parent-style-name="DefaultParagraphFont" style:family="text">
      <style:text-properties fo:font-weight="bold" style:font-weight-asian="bold" style:font-weight-complex="bold" fo:text-transform="uppercase" style:font-size-complex="12pt"/>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style:font-size-complex="12pt"/>
    </style:style>
    <style:style style:name="P508" style:parent-style-name="Normal" style:family="paragraph">
      <style:paragraph-properties fo:text-align="justify" fo:text-indent="0.3937in"/>
      <style:text-properties style:font-size-complex="12pt"/>
    </style:style>
    <style:style style:name="P509" style:parent-style-name="Normal" style:family="paragraph">
      <style:paragraph-properties fo:keep-together="always" fo:widows="0" fo:orphans="0" fo:text-align="justify" fo:text-indent="0.3937in"/>
      <style:text-properties fo:hyphenate="false"/>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P520" style:parent-style-name="Normal" style:family="paragraph">
      <style:paragraph-properties fo:keep-together="always" fo:widows="0" fo:orphans="0" fo:text-align="justify" fo:text-indent="0.3937in"/>
      <style:text-properties fo:hyphenate="false"/>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SimSun" style:font-size-complex="12pt"/>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576" style:parent-style-name="Normal" style:family="paragraph">
      <style:paragraph-properties fo:text-align="justify"/>
    </style:style>
    <style:style style:name="P577" style:parent-style-name="Normal" style:family="paragraph">
      <style:paragraph-properties fo:text-align="justify" fo:text-indent="0.4916in"/>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fo:font-style="italic" style:font-style-asian="italic" style:font-size-complex="12pt"/>
    </style:style>
    <style:style style:name="P580" style:parent-style-name="Normal" style:family="paragraph">
      <style:paragraph-properties fo:text-align="justify" fo:text-indent="0.4916in"/>
      <style:text-properties fo:font-style="italic" style:font-style-asian="italic" style:font-size-complex="12pt"/>
    </style:style>
    <style:style style:name="P581" style:parent-style-name="Normal" style:family="paragraph">
      <style:paragraph-properties fo:text-align="justify" fo:text-indent="0.4916in"/>
      <style:text-properties fo:font-style="italic" style:font-style-asian="italic" style:font-size-complex="12pt"/>
    </style:style>
    <style:style style:name="P582" style:parent-style-name="Normal" style:family="paragraph">
      <style:paragraph-properties fo:text-align="justify" fo:text-indent="0.4916in"/>
      <style:text-properties fo:font-style="italic" style:font-style-asian="italic" style:font-size-complex="12pt"/>
    </style:style>
    <style:style style:name="P583" style:parent-style-name="Normal" style:family="paragraph">
      <style:paragraph-properties fo:text-align="justify"/>
    </style:style>
    <style:style style:name="T584" style:parent-style-name="DefaultParagraphFont" style:family="text">
      <style:text-properties style:font-size-complex="12pt"/>
    </style:style>
  </office:automatic-styles>
  <office:body>
    <office:text text:use-soft-page-breaks="true">
      <text:p text:style-name="P1"/>
      <text:p text:style-name="P8">Projektas <text:s text:c="12"/></text:p>
      <text:p text:style-name="P9"/>
      <text:p text:style-name="P10">LIETUVOS RESPUBLIKOS<text:line-break/>MENO KŪRĖJO IR MENO KŪRĖJŲ ORGANIZACIJŲ STATUSO<text:line-break/>ĮSTATYMO nR. I-1494 PAKEITIMO ĮSTATYMAS</text:p>
      <text:p text:style-name="P11"/>
      <text:p text:style-name="P12">202 <text:s text:c="3"/>m. <text:s text:c="31"/>Nr.</text:p>
      <text:p text:style-name="P13">Vilnius</text:p>
      <text:p text:style-name="P14"/>
      <text:p text:style-name="P15"><text:span text:style-name="T16">1</text:span><text:span text:style-name="T17"><text:s/>straipsnis.<text:s/></text:span><text:span text:style-name="T18">Lietuvos Respublikos meno kūrėjo ir meno kūrėjų<text:s/></text:span><text:span text:style-name="T19">organizacijų statuso įstatymo Nr. I-1494 nauja redakcija</text:span></text:p>
      <text:p text:style-name="P20"><text:span text:style-name="T21">Pakeisti Lietuvos Respublikos meno kūrėjo ir meno kūrėjų organizacijų statuso įstatymą <text:s text:c="9"/>Nr. I-1494 ir jį išdėstyti taip:</text:span></text:p>
      <text:p text:style-name="P22"/>
      <text:p text:style-name="P23"><text:span text:style-name="T24">„</text:span><text:span text:style-name="T25">LIETUVOS RESPUBLIKOS</text:span></text:p>
      <text:p text:style-name="P26">MENO KŪRĖJO IR MENO KŪRĖJŲ ORGANIZACIJOS STATUSO</text:p>
      <text:p text:style-name="P27"><text:span text:style-name="T28">ĮSTATYMAS</text:span></text:p>
      <text:p text:style-name="P29"/>
      <text:p text:style-name="P30"><text:span text:style-name="T31">I</text:span><text:span text:style-name="T32"> 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meno kūrėjo ir meno kūrėjų organizacijos statuso suteikimo ir panaikinimo pagrindus ir tvarką, meno kūrėjo ir meno kūrėjų organizacijų teises į va</text:span><text:span text:style-name="T42">lstybės<text:s/></text:span><text:soft-page-break/><text:span text:style-name="T43">paramą, meno kūrėjų organizacijų asociacijos funkcija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pan><text:span text:style-name="T52"><text:s/></text:span><text:span text:style-name="T53">Kūrybinė prastova</text:span><text:span text:style-name="T54"><text:s/></text:span><text:span text:style-name="T55">– laikotarpis, kai meno kūrėjas</text:span><text:span text:style-name="T56"><text:s/>dėl nuo jo nepriklausančių objektyvių priežasčių laikinai neturi sąlygų meno kūrybai ir (ar) jos rezultatų sklaidai.<text:s/></text:span></text:p>
      <text:p text:style-name="P57"><text:span text:style-name="T58">2</text:span><text:span text:style-name="T59">.<text:s/></text:span><text:span text:style-name="T60">Kūrybinės prastovos išmoka</text:span><text:span text:style-name="T61"><text:s/></text:span><text:span text:style-name="T62">– Lietuvos Respublikos Vyriausybės patvirtintos minimaliosios mėnesinės algos dydžio išmoka, skiriama m</text:span><text:span text:style-name="T63">eno kūrėjui, patiriančiam kūrybinę prastovą,<text:s/></text:span><text:span text:style-name="T64">kuriam nėra sukakęs senatvės pensijos amžius.</text:span></text:p>
      <text:p text:style-name="P65"><text:span text:style-name="T66">3</text:span><text:span text:style-name="T67">.<text:s/></text:span><text:span text:style-name="T68">Meno kūrėjas</text:span><text:span text:style-name="T69"><text:s/>– profesionaliai meno kūrinius kuriantis ar juos savitai atliekantis fizinis asmuo – Lietuvos Respublikos pilietis, kitos Europos Sąjungos valsty</text:span><text:span text:style-name="T70">bės narės pilietis ar kitas Lietuvos Respublikoje teisėtai nuolat gyvenantis asmuo, kuriam yra suteiktas meno kūrėjo statusas.<text:s/></text:span></text:p>
      <text:p text:style-name="P71"><text:span text:style-name="T72">4</text:span><text:span text:style-name="T73">.<text:s/></text:span><text:span text:style-name="T74">Meno kūrėjų organizacija</text:span><text:span text:style-name="T75"><text:s/>– meno kūrėjus arba meno kūrėjų organizacijas pagal meno veiklos sritis arba tokių sričių derini</text:span><text:span text:style-name="T76">us vienijanti asociacija, kuriai yra suteiktas meno kūrėjų organizacijos statusas.<text:s/></text:span></text:p>
      <text:p text:style-name="P77"><text:span text:style-name="T78">5</text:span><text:span text:style-name="T79">.<text:s/></text:span><text:span text:style-name="T80">Meno kūryba</text:span><text:span text:style-name="T81"><text:s/>– asmens individualiai arba kolektyvo sukurtų arba savitai atliktų meno kūrinių visuma</text:span><text:span text:style-name="T82">.</text:span></text:p>
      <text:p text:style-name="P83"><text:span text:style-name="T84">6</text:span><text:span text:style-name="T85">.<text:s/></text:span><text:span text:style-name="T86">Meno kūrinys</text:span><text:span text:style-name="T87"><text:s/>– originalus meninės veiklos rezultatas, bet<text:s/></text:span><text:span text:style-name="T88">kokio išraiškos būdo ar formos.</text:span></text:p>
      <text:p text:style-name="P89"><text:span text:style-name="T90">7</text:span><text:span text:style-name="T91">.<text:s/></text:span><text:span text:style-name="T92">Profesionalusis menas</text:span><text:span text:style-name="T93"><text:s/>– originali aukšto meistriškumo meno kūryba, tokia pripažįstama profesionaliųjų meno vertintojų.</text:span></text:p>
      <text:p text:style-name="P94"><text:span text:style-name="T95">8</text:span><text:span text:style-name="T96">.<text:s/></text:span><text:span text:style-name="T97">Profesionaliojo meno vertintojas<text:s/></text:span><text:span text:style-name="T98">– aukštąjį universitetinį ar jam prilygintą išsilavinimą t</text:span><text:span text:style-name="T99">urintis asmuo, profesionaliai plėtojantis pažinimą kultūros ir meno veiklos srityje ir skelbiantis šios veiklos rezultatus monografijose, studijose, recenzijose, straipsniuose ir kitose publikacijose įvairiomis visuomenės informavimo priemonėmis Lietuvoje<text:s/></text:span><text:span text:style-name="T100">ir (ar) užsienyje.</text:span></text:p>
      <text:p text:style-name="P101"><text:span text:style-name="T102">9</text:span><text:span text:style-name="T103">. Kitos šiame įstatyme vartojamos sąvokos suprantamos taip, kaip jos apibrėžtos Lietuvos Respublikos valstybinio socialinio draudimo įstatyme, Lietuvos Respublikos sveikatos draudimo<text:s/></text:span><text:soft-page-break/><text:span text:style-name="T104">įstatyme.<text:s/></text:span></text:p>
      <text:p text:style-name="P105"/>
      <text:p text:style-name="P106"><text:span text:style-name="T107">II</text:span><text:span text:style-name="T108"><text:s/>SKYRIUS</text:span></text:p>
      <text:p text:style-name="P109"><text:span text:style-name="T110">MENO KŪRĖJO IR<text:s/></text:span><text:span text:style-name="T111">MENO KŪRĖJŲ ORGANIZACIJOS STATUSO SUTEIKIMO IR PANAIKINIMO PAGRINDAI IR TVARKA</text:span><text:span text:style-name="T112"><text:s/>BEI DUOMENŲ APIE MENO KŪRĖJUS IR MENO KŪRĖJŲ ORGANIZACIJAS KAUPIMAS</text:span></text:p>
      <text:p text:style-name="P113"/>
      <text:p text:style-name="P114"><text:span text:style-name="T115">3</text:span><text:span text:style-name="T116"><text:s/>straipsnis.<text:s/></text:span><text:span text:style-name="T117">Meno kūrėjo ir meno kūrėjų organizacijos statuso suteikimo pagrindai</text:span></text:p>
      <text:p text:style-name="P118"><text:span text:style-name="T119">1</text:span><text:span text:style-name="T120">.</text:span><text:span text:style-name="T121"><text:tab/>Meno kūrėjo st</text:span><text:span text:style-name="T122">atusas suteikiamas Lietuvos Respublikos piliečiui, kitos Europos Sąjungos valstybės narės piliečiui ar kitam Lietuvos Respublikoje teisėtai nuolat gyvenančiam asmeniui,<text:s/></text:span><text:span text:style-name="T123">ne mažiau kaip 3 mėnesius vykdančiam veiklą<text:s/></text:span><text:span text:style-name="T124">Lietuvoje, ir jei jo veikla atitinka bent v</text:span><text:span text:style-name="T125">ieną iš pagrindų:</text:span></text:p>
      <text:p text:style-name="P126"><text:span text:style-name="T127">1</text:span><text:span text:style-name="T128">) asmens individuali ar kolektyvinė meno kūryba profesionaliojo meno vertintojų yra įvertinta kaip profesionali monografijose, studijose, recenzijose, straipsniuose, rekomendacijose kitose publikacijose įvairiomis visuomenės informavim</text:span><text:span text:style-name="T129">o priemonėmis;</text:span></text:p>
      <text:p text:style-name="P130"><text:span text:style-name="T131">2</text:span><text:span text:style-name="T132">) asmens individuali ar kolektyvinė meno kūryba įstatymų nustatyta tvarka yra įtraukta į patvirtintas bendrojo ugdymo, profesinio mokymo ar aukštojo mokslo studijų programas;</text:span></text:p>
      <text:p text:style-name="P133"><text:span text:style-name="T134">3</text:span><text:span text:style-name="T135">) asmens individuali ar kolektyvinė meno kūryba yra<text:s/></text:span><text:span text:style-name="T136">įvertinta Lietuvos nacionaline kultūros ir meno premija, Vyriausybės kultūros ir meno premija, Lietuvos Respublikos kultūros ministerijos kultūros ir meno premija, tarptautine profesionaliojo meno premija, kitomis meno kūrėjų organizacijų premijomis ir apd</text:span><text:span text:style-name="T137">ovanojimais, išskyrus premijas ar apdovanojimus, skiriamus moksleivių ir studentų konkursuose;</text:span></text:p>
      <text:p text:style-name="P138"><text:span text:style-name="T139">4</text:span><text:span text:style-name="T140">) asmens individualiai ar kolektyviai sukurtų meno kūrinių yra įsigiję Lietuvos arba užsienio valstybių nacionaliniai muziejai ar galerijos;</text:span></text:p>
      <text:p text:style-name="P141"><text:span text:style-name="T142">5</text:span><text:span text:style-name="T143">) asmuo ne</text:span><text:span text:style-name="T144"><text:s/>mažiau kaip 5 pastaruosius metus skelbia meno kūrybą vertinančius straipsnius ir<text:s/></text:span><text:soft-page-break/><text:span text:style-name="T145">recenzijas Lietuvos ir (ar) užsienio leidiniuose;</text:span></text:p>
      <text:p text:style-name="P146"><text:span text:style-name="T147">6</text:span><text:span text:style-name="T148">) asmuo, kuriam atitinkamoje meno srityje yra suteiktas mokslo daktaro ar meno daktaro laipsnis;</text:span></text:p>
      <text:p text:style-name="P149"><text:span text:style-name="T150">7</text:span><text:span text:style-name="T151">) asmuo, dėstanti</text:span><text:span text:style-name="T152">s meno studijų krypties dalykus ir einantis profesoriaus ar docento pareigas aukštojoje mokykloje, kurioje pagal meno studijų programas rengiami profesionalieji menininkai;</text:span></text:p>
      <text:p text:style-name="P153"><text:span text:style-name="T154">8</text:span><text:span text:style-name="T155">) asmens individuali ar kolektyvinė meno kūryba buvo pristatoma kaip atstovauj</text:span><text:span text:style-name="T156">anti Lietuvą tarptautinį pripažinimą turinčiuose profesionaliojo meno renginiuose ar konkursuose, išskyrus moksleivių ir studentų konkursus.</text:span></text:p>
      <text:p text:style-name="P157"><text:span text:style-name="T158">2</text:span><text:span text:style-name="T159">. Meno kūrėjų organizacijos statusas suteikiamas asociacijai, jeigu ji atitinka visus šiuos pagrindus:</text:span></text:p>
      <text:p text:style-name="P160"><text:span text:style-name="T161">1</text:span><text:span text:style-name="T162">)<text:s/></text:span><text:span text:style-name="T163">asociaciją yra įsteigę ne mažiau kaip 25 meno kūrėjai arba ne mažiau kaip penkios meno kūrėjo statusą turinčios organizacijos;<text:s/></text:span></text:p>
      <text:p text:style-name="P164"><text:span text:style-name="T165">2</text:span><text:span text:style-name="T166">) daugiau nei 50 procentų asociacijos narių yra meno kūrėjai ar</text:span><text:span text:style-name="T167"><text:s/></text:span><text:span text:style-name="T168">meno kūrėjų organizacijos;</text:span></text:p>
      <text:p text:style-name="P169"><text:span text:style-name="T170">3</text:span><text:span text:style-name="T171">) asociacijos įstatuose num</text:span><text:span text:style-name="T172">atyta, kad ji :</text:span></text:p>
      <text:p text:style-name="P173"><text:span text:style-name="T174">a</text:span><text:span text:style-name="T175">) skatina meno kūrėjų veiklą, kūrybos</text:span><text:span text:style-name="T176"><text:s/></text:span><text:span text:style-name="T177">įvairovę ir sklaidą;</text:span></text:p>
      <text:p text:style-name="P178"><text:span text:style-name="T179">b</text:span><text:span text:style-name="T180">) sudaro sąlygas narių meno kūrybai ir profesiniam tobulėjimui;<text:s/></text:span></text:p>
      <text:p text:style-name="P181"><text:span text:style-name="T182">c</text:span><text:span text:style-name="T183">) rūpinasi meno kūrinių prieinamumu visuomenei;</text:span></text:p>
      <text:p text:style-name="P184"><text:span text:style-name="T185">d</text:span><text:span text:style-name="T186">) pagal asociacijos veiklos sritį atstovauja savo<text:s/></text:span><text:span text:style-name="T187">asociacijos narius visoje Lietuvos Respublikos teritorijoje.</text:span></text:p>
      <text:p text:style-name="P188"/>
      <text:p text:style-name="P189"><text:span text:style-name="T190">4</text:span><text:span text:style-name="T191"><text:tab/></text:span><text:span text:style-name="T192">straipsnis.<text:s/></text:span><text:span text:style-name="T193">Meno kūrėjo ir meno kūrėjų organizacijos statuso suteikimo taryba</text:span></text:p>
      <text:p text:style-name="P194"><text:span text:style-name="T195">1</text:span><text:span text:style-name="T196">. Prie Kultūros ministerijos sudaroma kolegiali, patariamojo balso teisę turinti<text:s/></text:span><text:span text:style-name="T197">Meno kūrėjo ir men</text:span><text:span text:style-name="T198">o kūrėjų organizacijos statuso suteikimo taryba (toliau – Taryba).</text:span><text:span text:style-name="T199"><text:s/>Ji atlieka eksperto ir konsultanto funkcijas sprendžiant Meno kūrėjų ir meno kūrėjų organizacijų statuso suteikimo, atsisakymo suteikti ar šį statusą panaikinti klausimus.<text:s/></text:span></text:p>
      <text:p text:style-name="P200"><text:span text:style-name="T201">2</text:span><text:span text:style-name="T202">. Taryba su</text:span><text:span text:style-name="T203">daroma 3 metų kadencijai iš 7 narių. Meno kūrėjų organizacijos Kultūros ministerijai siūlo po 1 kandidatą meno kūrėją arba profesionalų meno vertintoją į Tarybos narius. Tarybos sudėtyje privalo būti 5 meno kūrėjai, atstovaujantys skirtingoms meno sritims<text:s/></text:span><text:span text:style-name="T204">ir 2 profesionaliojo meno vertintojai.</text:span><text:span text:style-name="T205"><text:s/>Tas pats asmuo Tarybos nariu gali būti skiriamas ne daugiau kaip dvi kadencijas iš eilės</text:span><text:span text:style-name="T206">.</text:span></text:p>
      <text:p text:style-name="P207"><text:span text:style-name="T208">3</text:span><text:span text:style-name="T209">. Tarybos nuostatus ir sudėtį tvirtina kultūros ministras.</text:span></text:p>
      <text:p text:style-name="P210"><text:span text:style-name="T211">4</text:span><text:span text:style-name="T212">. Tarybos narių darbas apmokamas Lietuvos Respublikos vals</text:span><text:span text:style-name="T213">tybės ir savivaldybių įstaigų darbuotojų darbo apmokėjimo ir komisijų narių atlygio už darbą įstatymo nustatyta tvarka.<text:s/></text:span></text:p>
      <text:p text:style-name="P214"/>
      <text:p text:style-name="P215"><text:span text:style-name="T216">5</text:span><text:span text:style-name="T217"><text:s/>straipsnis.<text:s/></text:span><text:span text:style-name="T218">Teisę siūlyti suteikti meno kūrėjo ir meno kūrėjų organizacijos statusą turintys subjektai<text:s/></text:span></text:p>
      <text:p text:style-name="P219"><text:span text:style-name="T220">1</text:span><text:span text:style-name="T221">. Teisę siūlyti k</text:span><text:span text:style-name="T222">ultūros ministrui</text:span><text:span text:style-name="T223"><text:s/></text:span><text:span text:style-name="T224">suteikti meno kūrėjo statusą turi:</text:span></text:p>
      <text:p text:style-name="P225"><text:span text:style-name="T226">1</text:span><text:span text:style-name="T227">) meno kūrėjų organizacija – asmeniui, esančiam šios meno kūrėjų organizacijos nariu;</text:span></text:p>
      <text:p text:style-name="P228"><text:span text:style-name="T229">2</text:span><text:span text:style-name="T230">) Taryba – jeigu asmuo nepriklauso meno kūrėjų organizacijai.</text:span></text:p>
      <text:p text:style-name="P231"><text:span text:style-name="T232">2</text:span><text:span text:style-name="T233">. Teisę siūlyti kultūros ministrui</text:span><text:span text:style-name="T234"><text:s/></text:span><text:span text:style-name="T235">suteikti meno kūrėjų organizacijos statusą turi Taryba.<text:s/></text:span></text:p>
      <text:p text:style-name="P236"/>
      <text:p text:style-name="P237"><text:span text:style-name="T238">6</text:span><text:span text:style-name="T239"><text:tab/>straipsnis.<text:s/></text:span><text:span text:style-name="T240">Meno kūrėjo ir meno kūrėjų organizacijos statuso suteikimo tvarka</text:span></text:p>
      <text:p text:style-name="P241"><text:span text:style-name="T242">1</text:span><text:span text:style-name="T243">. Prašymas suteikti meno kūrėjo ar meno kūrėjų organizacijos statusą (toliau – prašymas) yra teikiamas<text:s/></text:span><text:span text:style-name="T244">raštu šio įstatymo 5</text:span><text:span text:style-name="T245"><text:s/></text:span><text:span text:style-name="T246">straipsnyje nurodytiems subjektams. Su prašymu turi būti pateikti šio įstatymo 3 straipsnyje nurodytus meno kūrėjo ar meno kūrėjų organizacijos statuso suteikimo pagrindus patvirtinantys dokumentai. Prašymai nagrinėjami, sprendimai sut</text:span><text:span text:style-name="T247">eikti, atsisakyti suteikti ar panaikinti meno kūrėjo ar meno kūrėjų organizacijos statusą priimami kultūros ministro nustatyta tvarka.</text:span></text:p>
      <text:p text:style-name="P248"><text:span text:style-name="T249">2</text:span><text:span text:style-name="T250">. Šio įstatymo 5 straipsnyje nurodyti subjektai prašymą išnagrinėja per 30 darbo dienų nuo prašymo</text:span><text:span text:style-name="T251"><text:s/></text:span><text:span text:style-name="T252">pateikimo dienos<text:s/></text:span><text:span text:style-name="T253">ir teikia kultūros ministrui argumentuotą siūlymą dėl meno kūrėjo ir meno kūrėjų organizacijos statuso suteikimo ar atsisakymo jį suteikti (toliau – siūlymas).<text:s/></text:span></text:p>
      <text:p text:style-name="P254"><text:span text:style-name="T255">3</text:span><text:span text:style-name="T256">. Kultūros ministras per 14 darbo dienų nuo siūlymo gavimo dienos priima sprendimą suteikt</text:span><text:span text:style-name="T257">i arba atsisakyti suteikti meno kūrėjo ar meno kūrėjų organizacijos statusą. Apie priimtą sprendimą Kultūros ministerija per 3 darbo dienas nuo sprendimo priėmimo dienos raštu informuoja asmenį, kuriam buvo siūloma suteikti meno kūrėjo ar meno kūrėjų organ</text:span><text:span text:style-name="T258">izacijos statusą, o šio įstatymo 5 straipsnio 1 dalies 1 punkto atveju – ir siūlymą pateikusią meno kūrėjų organizaciją.</text:span></text:p>
      <text:p text:style-name="P259"><text:span text:style-name="T260">4</text:span><text:span text:style-name="T261">. Kultūros ministro sprendimai suteikti arba atsisakyti suteikti meno kūrėjo ar meno kūrėjų organizacijos statusą gali būti skundž</text:span><text:span text:style-name="T262">iami<text:s/></text:span><text:span text:style-name="T263">Lietuvos Respublikos viešojo administravimo įstatymo nustatyta tvarka.<text:s/></text:span></text:p>
      <text:p text:style-name="P264"><text:span text:style-name="T265">5</text:span><text:span text:style-name="T266">. Meno kūrėjo ar meno kūrėjų organizacijos statusas laikomas suteiktu nuo kultūros ministro sprendimo priėmimo</text:span><text:span text:style-name="T267"><text:s/></text:span><text:span text:style-name="T268">dienos.</text:span></text:p>
      <text:p text:style-name="P269"/>
      <text:p text:style-name="P270"><text:span text:style-name="T271">7</text:span><text:span text:style-name="T272"><text:s/>straipsnis.<text:s/></text:span><text:span text:style-name="T273">Meno kūrėjo ir meno kūrėjų organiz</text:span><text:span text:style-name="T274">acijos statuso panaikinimas</text:span></text:p>
      <text:p text:style-name="P275"><text:span text:style-name="T276">1</text:span><text:span text:style-name="T277">. Meno kūrėjo statusas panaikinamas:</text:span></text:p>
      <text:p text:style-name="P278"><text:span text:style-name="T279">1</text:span><text:span text:style-name="T280">) paaiškėjus, kad asmuo meno kūrėjo statusą įgijo pateikęs neteisingus duomenis apie šio įstatymo 3 straipsnio 1 dalyje įtvirtintus pagrindus;</text:span></text:p>
      <text:p text:style-name="P281"><text:span text:style-name="T282">2</text:span><text:span text:style-name="T283">) kai teismas įsiteisėjusiu sprendi</text:span><text:span text:style-name="T284">mu nustato meno kūrėjo atlikto kūrybos plagijavimo faktą;</text:span></text:p>
      <text:p text:style-name="P285"><text:span text:style-name="T286">3</text:span><text:span text:style-name="T287">) meno kūrėjo prašymu.<text:s/></text:span></text:p>
      <text:p text:style-name="P288"><text:span text:style-name="T289">2</text:span><text:span text:style-name="T290">. Meno kūrėjų organizacijos statusas panaikinamas:</text:span></text:p>
      <text:p text:style-name="P291"><text:span text:style-name="T292">1</text:span><text:span text:style-name="T293">) nustačius, kad meno kūrėjų organizacija neatitinka šio įstatymo 3 straipsnio 2</text:span><text:span text:style-name="T294"><text:s/></text:span><text:span text:style-name="T295">dalyje nustatytų pagrindų;</text:span></text:p>
      <text:p text:style-name="P296"><text:span text:style-name="T297">2</text:span><text:span text:style-name="T298">) kai meno kūrėjų organizacija pasibaigia įstatymų nustatyta tvarka;</text:span></text:p>
      <text:p text:style-name="P299"><text:span text:style-name="T300">3</text:span><text:span text:style-name="T301">) kai meno kūrėjų organizacija, nagrinėdama prašymus ir siūlydama suteikti meno kūrėjo<text:s/></text:span><text:soft-page-break/><text:span text:style-name="T302">statusą, nesilaikė šio įstatymo ir kultūros ministro nustatytos tvarkos reikalavimų;</text:span></text:p>
      <text:p text:style-name="P303"><text:span text:style-name="T304">4</text:span><text:span text:style-name="T305">) meno kūrėjų organizacijos prašymu.</text:span></text:p>
      <text:p text:style-name="P306"><text:span text:style-name="T307">3</text:span><text:span text:style-name="T308">.<text:s/></text:span><text:span text:style-name="T309">Kultūros ministerija, gavusi informaciją apie šio straipsnio 1 dalies 1 punkte ir 2 dalies 1 ir 3 punktuose nurodytas aplinkybes, kreipiasi į Tarybą, kuri jas įvertina ir kultūros ministrui per 5 darbo dienas t</text:span><text:span text:style-name="T310">eikia išvadą dėl meno kūrėjo ar meno kūrėjų organizacijos statuso panaikinimo.<text:s/></text:span></text:p>
      <text:p text:style-name="P311"><text:span text:style-name="T312">4</text:span><text:span text:style-name="T313">. Kultūros ministras per 10 darbo dienų nuo šio straipsnio 1 dalies 2 ir 3 punktuose, 2 dalies 2 ir 4 punktuose nurodytos informacijos ar 3 dalyje nurodytos išvados gavimo</text:span><text:span text:style-name="T314"><text:s/>dienos priima sprendimą panaikinti ar atsisakyti panaikinti meno kūrėjo ar meno kūrėjų organizacijos statusą. Kultūros ministerija apie priimtą sprendimą ne vėliau kaip per 3 darbo dienas nuo jo priėmimo dienos raštu informuoja asmenį, kuriam buvo panaiki</text:span><text:span text:style-name="T315">ntas m</text:span><text:span text:style-name="T316">eno kūrėjo ar meno kūrėjų organizacijos</text:span><text:span text:style-name="T317"><text:s/>statusas.</text:span></text:p>
      <text:p text:style-name="P318"><text:span text:style-name="T319">5</text:span><text:span text:style-name="T320">. Kultūros ministro sprendimai panaikinti meno kūrėjo ar meno kūrėjų organizacijos statusą gali būti skundžiami<text:s/></text:span><text:span text:style-name="T321">Lietuvos Respublikos viešojo administravimo įstatymo nustatyta tvarka</text:span><text:span text:style-name="T322">.</text:span></text:p>
      <text:p text:style-name="P323"><text:span text:style-name="T324">6</text:span><text:span text:style-name="T325">. Meno<text:s/></text:span><text:span text:style-name="T326">kūrėjo ar meno kūrėjų organizacijos statusas laikomas panaikintu nuo kultūros ministro sprendimo priėmimo</text:span><text:span text:style-name="T327"><text:s/></text:span><text:span text:style-name="T328">dienos.</text:span></text:p>
      <text:p text:style-name="P329"/>
      <text:p text:style-name="P330"><text:span text:style-name="T331">8</text:span><text:span text:style-name="T332"><text:s/>straipsnis.<text:s/></text:span><text:span text:style-name="T333">Duomenų apie meno kūrėjus ir meno kūrėjų organizacijas kaupimas</text:span></text:p>
      <text:p text:style-name="P334"><text:span text:style-name="T335">1</text:span><text:span text:style-name="T336">.</text:span><text:span text:style-name="T337"><text:tab/>Duomenys apie meno kūrėjus ir meno kūrėjų organiza</text:span><text:span text:style-name="T338">cijas kaupiami ir tvarkomi meno kūrėjų ir meno kūrėjų organizacijų informacinėje sistemoje (toliau – informacinė sistema), vadovaujantis 2016 m. balandžio 27 d. Europos Parlamento ir Tarybos reglamentu<text:s/></text:span><text:a xlink:href="http://eur-lex.europa.eu/legal-content/LIT/TXT/?uri=CELEX:3679R2016&amp;locale=lt" office:target-frame-name="_blank" xlink:show="new"><text:span text:style-name="T339">(ES) Nr. 2016/679</text:span></text:a><text:span text:style-name="T340">, Lietuvos Respublikos asmens duomenų teisinės apsaugos įstatymu ir kitais asmens duomenų apsaugą reglamentuojančiais teisės aktais.</text:span><text:span text:style-name="T341"><text:s/></text:span></text:p>
      <text:p text:style-name="P342"><text:span text:style-name="T343">2</text:span><text:span text:style-name="T344">.</text:span><text:span text:style-name="T345"><text:tab/>Informacinės sistemos tikslai:</text:span></text:p>
      <text:p text:style-name="P346"><text:span text:style-name="T347">1</text:span><text:span text:style-name="T348">)</text:span><text:span text:style-name="T349"><text:tab/>užtikrinti teisi</text:span><text:span text:style-name="T350">ngus duomenis apie meno kūrėjus ir meno kūrėjų organizacijas;</text:span></text:p>
      <text:p text:style-name="P351"><text:span text:style-name="T352">2</text:span><text:span text:style-name="T353">)</text:span><text:span text:style-name="T354"><text:tab/>užtikrinti informacijos (įskaitant asmens duomenis) apsaugą<text:s/></text:span><text:span text:style-name="T355">(prieigų prie informacinių<text:s/></text:span><text:soft-page-break/><text:span text:style-name="T356">sistemų, konfidencialios informacijos apsaugos užtikrinimas, apsaugoti duomenis nuo vagysčių ir nete</text:span><text:span text:style-name="T357">isėtų programų naudojimo);</text:span></text:p>
      <text:p text:style-name="P358"><text:span text:style-name="T359">3</text:span><text:span text:style-name="T360">)</text:span><text:span text:style-name="T361"><text:tab/></text:span><text:span text:style-name="T362">operatyviai tvarkyti meno kūrėjų socialines garantijas (draudžiant asmenis<text:s/></text:span><text:span text:style-name="T363">valstybiniu socialiniu draudimu,<text:s/></text:span><text:span text:style-name="T364">privalomu sveikatos draudimu, skiriant kūrybinių prastovų išmokas).</text:span></text:p>
      <text:p text:style-name="P365"><text:span text:style-name="T366">3</text:span><text:span text:style-name="T367">.</text:span><text:span text:style-name="T368"><text:tab/>Informacinę sistemą tvarko Kultūros<text:s/></text:span><text:span text:style-name="T369">ministerija. Duomenis, išskyrus kultūros ministro įsakymus dėl meno kūrėjo ar meno kūrėjų organizacijos statuso suteikimo, atsisakymo suteikti statusą ir šio statuso panaikinimo pateikia Taryba ir meno kūrėjų organizacija.</text:span></text:p>
      <text:p text:style-name="P370"><text:span text:style-name="T371">4</text:span><text:span text:style-name="T372">. Informacinėje sistemoje įr</text:span><text:span text:style-name="T373">ašomi šie meno kūrėjo duomenys:</text:span></text:p>
      <text:p text:style-name="P374"><text:span text:style-name="T375">1</text:span><text:span text:style-name="T376">) Informacinės sistemos suteiktas meno kūrėjo registravimo numeris;</text:span></text:p>
      <text:p text:style-name="P377"><text:span text:style-name="T378">2</text:span><text:span text:style-name="T379">) kultūros ministro įsakymo dėl meno kūrėjo statuso suteikimo data ir įsakymo registravimo numeris;</text:span></text:p>
      <text:p text:style-name="P380"><text:span text:style-name="T381">3</text:span><text:span text:style-name="T382">) meno kūrėjo vardas (vardai), pavardė (pav</text:span><text:span text:style-name="T383">ardės);</text:span></text:p>
      <text:p text:style-name="P384"><text:span text:style-name="T385">4</text:span><text:span text:style-name="T386">) meno kūrėjo asmens kodas.</text:span></text:p>
      <text:p text:style-name="P387"><text:span text:style-name="T388">5</text:span><text:span text:style-name="T389">. Informacinėje sistemoje įrašomi šie meno kūrėjų organizacijos duomenys:</text:span></text:p>
      <text:p text:style-name="P390"><text:span text:style-name="T391">1</text:span><text:span text:style-name="T392">) informacinės sistemos suteiktas meno kūrėjų organizacijos registravimo numeris;</text:span></text:p>
      <text:p text:style-name="P393"><text:span text:style-name="T394">2</text:span><text:span text:style-name="T395">) kultūros ministro įsakymo dėl meno kūrėjų<text:s/></text:span><text:span text:style-name="T396">organizacijos statuso suteikimo data ir įsakymo registravimo numeris;</text:span></text:p>
      <text:p text:style-name="P397"><text:span text:style-name="T398">3</text:span><text:span text:style-name="T399">) įmonės kodas;</text:span></text:p>
      <text:p text:style-name="P400"><text:span text:style-name="T401">4</text:span><text:span text:style-name="T402">) pavadinimas;</text:span></text:p>
      <text:p text:style-name="P403"><text:span text:style-name="T404">5</text:span><text:span text:style-name="T405">) buveinė (adresas), telefonas ir, jeigu yra, faksas, elektroninis paštas;</text:span></text:p>
      <text:p text:style-name="P406"><text:span text:style-name="T407">6</text:span><text:span text:style-name="T408">) meno kūrėjų organizacijos narių vardai, pavardės ir asmens</text:span><text:span text:style-name="T409"><text:s/>kodai.</text:span></text:p>
      <text:p text:style-name="P410"/>
      <text:p text:style-name="P411"/>
      <text:p text:style-name="P412"><text:span text:style-name="T413">iii</text:span><text:span text:style-name="T414"><text:s/>SKYRIUS</text:span></text:p>
      <text:p text:style-name="P415"><text:span text:style-name="T416">MENO KŪRĖJŲ IR MENO KŪRĖJŲ ORGANIZACIJŲ TEISĖS Į VALSTYBĖS PARAMĄ</text:span></text:p>
      <text:p text:style-name="P417"/>
      <text:p text:style-name="P418"><text:span text:style-name="T419">9</text:span><text:span text:style-name="T420"><text:s/>straipsnis.<text:s/></text:span><text:span text:style-name="T421">Meno kūrėjų ir meno kūrėjų organizacijų kūrybinės veiklos skatinimas</text:span></text:p>
      <text:p text:style-name="P422"><text:span text:style-name="T423">1</text:span><text:span text:style-name="T424">. Meno kūrėjų kūrybinei veiklai skatinti skiriamos valstybės ir<text:s/></text:span><text:span text:style-name="T425">savivaldybių stipendijos ir premijos.</text:span></text:p>
      <text:p text:style-name="P426"><text:span text:style-name="T427">2</text:span><text:span text:style-name="T428">. Lietuvos nacionalinių kultūros ir meno premijų ir Vyriausybės kultūros ir meno premijų meno kūrėjams dydį ir skyrimo nuostatus tvirtina Vyriausybė. Kultūros ministerijos kultūros ir meno<text:s/></text:span><text:span text:style-name="T429">premijų dydį, skyrimo są</text:span><text:span text:style-name="T430">lygas ir tvarką nustato kultūros ministras</text:span><text:span text:style-name="T431">.</text:span></text:p>
      <text:p text:style-name="P432"><text:span text:style-name="T433">3</text:span><text:span text:style-name="T434">. Meno kūrėjai Vyriausybės nustatyta tvarka turi teisę įsivežti į Lietuvos Respubliką užsienio valstybių, ne Europos Sąjungos valstybių narių, meno kūrėjų renginiuose sukurtus savo meno kūrinius.</text:span><text:span text:style-name="T435"><text:s/></text:span></text:p>
      <text:p text:style-name="P436"><text:span text:style-name="T437">4</text:span><text:span text:style-name="T438">. Men</text:span><text:span text:style-name="T439">o kūrėjų organizacijų veikla konkurso būdu finansuojama iš Kultūros ministerijai skirtų valstybės biudžeto asignavimų.</text:span></text:p>
      <text:p text:style-name="P440"/>
      <text:p text:style-name="P441"><text:span text:style-name="T442">10</text:span><text:span text:style-name="T443"><text:tab/>straipsnis.<text:s/></text:span><text:span text:style-name="T444">Meno kūrėjų socialinė apsauga</text:span></text:p>
      <text:p text:style-name="P445"><text:span text:style-name="T446">1</text:span><text:span text:style-name="T447">.</text:span><text:span text:style-name="T448"><text:tab/>Meno kūrėjai</text:span><text:span text:style-name="T449"><text:s/>iš Kultūros ministerijai skirtų valstybės biudžeto asignavimų, iš</text:span><text:span text:style-name="T450">skyrus asmenis,<text:s/></text:span><text:span text:style-name="T451">kuriems yra sukakęs senatvės pensijos amžius</text:span><text:span text:style-name="T452">:</text:span></text:p>
      <text:p text:style-name="P453"><text:span text:style-name="T454">1</text:span><text:span text:style-name="T455">)</text:span><text:span text:style-name="T456"><text:tab/>draudžiami valstybiniu socialiniu draudimu, kaip nustatyta<text:s/></text:span><text:span text:style-name="T457">Lietuvos Respublikos valstybinio socialinio draudimo įstatyme;</text:span></text:p>
      <text:p text:style-name="P458"><text:span text:style-name="T459">2</text:span><text:span text:style-name="T460">)</text:span><text:span text:style-name="T461"><text:tab/>draudžiami privalomuoju sveikatos draudimu, kaip nustatyta L</text:span><text:span text:style-name="T462">ietuvos Respublikos sveikatos draudimo įstatyme;</text:span></text:p>
      <text:p text:style-name="P463"><text:span text:style-name="T464">3</text:span><text:span text:style-name="T465">)</text:span><text:span text:style-name="T466"><text:tab/>patirdami kūrybines prastovas turi teisę į kūrybinės prastovos išmokas.</text:span></text:p>
      <text:p text:style-name="P467"><text:span text:style-name="T468">2</text:span><text:span text:style-name="T469">.</text:span><text:span text:style-name="T470"><text:tab/>Kūrybinės prastovos išmoka skiriama Lietuvos Respublikos kultūros ministro nustatyta tvarka, esant šioms sąlygoms:<text:s/></text:span></text:p>
      <text:p text:style-name="P471"><text:span text:style-name="T472">1</text:span><text:span text:style-name="T473">) meno kūrėjas, laikinai neturi sąlygų vykdyti meno kūrybos ir (ar) jos rezultatų sklaidos;</text:span></text:p>
      <text:p text:style-name="P474"><text:span text:style-name="T475">2</text:span><text:span text:style-name="T476">) meno kūrėjo pajamų pagal individualiai sudarytas autorines ar atlikėjų intelektinių paslaugų sutartis, kolektyvinio autorių teisių ir gretutinių teisių admin</text:span><text:span text:style-name="T477">istravimo organizacijų suteiktas licencijas, iš individualios veiklos gautų pajamų, su darbo santykiais ar jų esmę atitinkančiais santykiais susijusių pajamų, kitų pajamų, įskaitant valstybinio socialinio draudimo išmokas, iš Garantinio fondo mokamas išmok</text:span><text:span text:style-name="T478">as, stipendijas (mokslinei, kūrybinei veiklai skirtas ar kitų veiklos sričių stipendijas), gautų per paskutinius 3 mėnesius iki kūrybinės prastovos atsiradimo laikotarpio, suma nesudaro atitinkamų metų Lietuvos Respublikos Vyriausybės patvirtintų 6 minimal</text:span><text:span text:style-name="T479">iųjų mėnesinių algų dydžio sumos.</text:span></text:p>
      <text:p text:style-name="P480"><text:span text:style-name="T481">3</text:span><text:span text:style-name="T482">. Sprendimą dėl kūrybinės prastovos išmokos skyrimo ar atsisakymo ją skirti priima kultūros ministras arba jo įgaliota institucija. Kūrybinės prastovos išmoka pradedama mokėti nuo kultūros ministro ar jo įgaliotos<text:s/></text:span><text:span text:style-name="T483">institucijos sprendimo priėmimo dienos už praėjusį mėnesį ir mokama kas mėnesį iki einamojo mėnesio 10 dienos.</text:span></text:p>
      <text:p text:style-name="P484"><text:span text:style-name="T485">4</text:span><text:span text:style-name="T486">. Kūrybinės prastovos išmoka mokama 3 mėnesius. Kita kūrybinės prastovos išmoka gali būti skiriama po vienerių metų nuo skirtos kūrybinės prastovos išmokos mokėjimo pabaigos, išskyrus atvejus, kai<text:s/></text:span><text:span text:style-name="T487">šalyje paskelbta<text:s/></text:span><text:span text:style-name="T488">valstybės lygio<text:s/></text:span><text:span text:style-name="T489">ekstremali</text:span><text:span text:style-name="T490">oji situacija ir</text:span><text:span text:style-name="T491"><text:s/>(ar) karantinas,<text:s/></text:span><text:span text:style-name="T492">dėl ko apribojamas ar draudžiamas kultūros įstaigų lankymas, kultūros paslaugų teikimas ir (ar) kultūros renginių organizavimas.<text:s/></text:span></text:p>
      <text:p text:style-name="P493"><text:span text:style-name="T494">5</text:span><text:span text:style-name="T495">. Kūrybinės prastovos išmokos mokėjimas nutraukiamas, jeigu kūrybinės prastovos metu meno kūrėjo gautų<text:s/></text:span><text:span text:style-name="T496">šio straipsnio 2 dalies 2 punkte nurodytų pajamų suma yra lygi ar viršija atitinkamų metų Lietuvos Respublikos Vyriausybės patvirtintą 1 minimaliosios mėnesinės algos dydžio sumą.</text:span></text:p>
      <text:p text:style-name="P497"><text:span text:style-name="T498">6</text:span><text:span text:style-name="T499">. Kultūros ministro ar jo įgaliotos institucijos sprendimai skirti arba</text:span><text:span text:style-name="T500"><text:s/>atsisakyti skirti kūrybinės prastovos išmoką gali būti skundžiami<text:s/></text:span><text:span text:style-name="T501">Lietuvos Respublikos viešojo administravimo įstatymo nustatyta tvarka.</text:span></text:p>
      <text:p text:style-name="P502"/>
      <text:p text:style-name="P503"><text:span text:style-name="T504">iv</text:span><text:span text:style-name="T505"><text:s/>SKYRIUS</text:span></text:p>
      <text:p text:style-name="P506"><text:span text:style-name="T507">MENO KŪRĖJŲ ORGANIZACIJŲ ASOCIACIJA</text:span></text:p>
      <text:p text:style-name="P508"/>
      <text:p text:style-name="P509"><text:span text:style-name="T510">11</text:span><text:span text:style-name="T511"><text:s/>straipsnis.<text:s/></text:span><text:span text:style-name="T512">Meno kūrėjų organizacijų asociacija</text:span></text:p>
      <text:p text:style-name="P513"><text:span text:style-name="T514">Meno</text:span><text:span text:style-name="T515"><text:s/>kūrėjų organizacijų</text:span><text:span text:style-name="T516"><text:s/></text:span><text:span text:style-name="T517">asociacija – pagal Lietuvos Respublikos asociacijų įstatymą įsteigtas ribotos civilinės atsakomybės viešasis juridinis asmuo, kuris vienija ne mažiau kaip penkias meno kūrėjų organizacijas ir kurio paskirtis – atstovauti meno kūrėjų in</text:span><text:span text:style-name="T518">teresus.</text:span></text:p>
      <text:p text:style-name="P519"/>
      <text:p text:style-name="P520"><text:span text:style-name="T521">12</text:span><text:span text:style-name="T522"><text:s/>straipsnis.<text:s/></text:span><text:span text:style-name="T523">Meno kūrėjų organizacijų asociacijos funkcijos<text:s/></text:span></text:p>
      <text:p text:style-name="P524"><text:span text:style-name="T525">Meno kūrėjų organizacijų asociacijos funkcijos:</text:span></text:p>
      <text:p text:style-name="P526"><text:span text:style-name="T527">1</text:span><text:span text:style-name="T528">) atlikti meno kūrėjų socialinės padėties stebėseną;</text:span></text:p>
      <text:p text:style-name="P529"><text:span text:style-name="T530">2</text:span><text:span text:style-name="T531">) atlikti meno kūrybos plėtros ir sklaidos stebėseną;</text:span></text:p>
      <text:p text:style-name="P532"><text:span text:style-name="T533">3</text:span><text:span text:style-name="T534">)<text:s/></text:span><text:span text:style-name="T535">atlikti eksperto funkcijas profesionaliojo meno klausimais;</text:span></text:p>
      <text:p text:style-name="P536"><text:span text:style-name="T537">4</text:span><text:span text:style-name="T538">) teikti išvadas Vyriausybės ar jos įgaliotoms institucijoms rengiant teisės aktų projektus, susijusius su meno kūrėjų ir meno kūrėjų organizacijų veiklos teisiniu reguliavimu;</text:span></text:p>
      <text:p text:style-name="P539"><text:span text:style-name="T540">5</text:span><text:span text:style-name="T541">) kaupti<text:s/></text:span><text:span text:style-name="T542">informaciją ir statistinius duomenis, susijusius su meno kūrėjų ir meno kūrėjų organizacijų veikla Lietuvoje ir užsienyje.“<text:s/></text:span></text:p>
      <text:p text:style-name="P543"/>
      <text:p text:style-name="P544"><text:span text:style-name="T545">2</text:span><text:span text:style-name="T546"><text:s/>straipsnis.<text:s/></text:span><text:span text:style-name="T547">Įstatymo įsigaliojimas, įgyvendinimas ir taikymas</text:span></text:p>
      <text:p text:style-name="P548"><text:span text:style-name="T549">1</text:span><text:span text:style-name="T550">. Šis įstatymas, išskyrus šio straipsnio 2<text:s/></text:span><text:span text:style-name="T551">dalį, įsigalioja 2023 m. sausio 1 d.</text:span></text:p>
      <text:p text:style-name="P552"><text:span text:style-name="T553">2</text:span><text:span text:style-name="T554">. Lietuvos Respublikos Vyriausybė ir<text:s/></text:span><text:span text:style-name="T555">Lietuvos Respublikos kultūros ministras iki 2022 m. gruodžio 31 d.</text:span><text:span text:style-name="T556"><text:s/>priima šio įstatymo įgyvendinamuosius teisės aktus.</text:span></text:p>
      <text:p text:style-name="P557"><text:span text:style-name="T558">3</text:span><text:span text:style-name="T559">.<text:s/></text:span><text:span text:style-name="T560">Meno kūrėjo ir meno kūrėjų organizacijos statuso su</text:span><text:span text:style-name="T561">teikimo tarybos<text:s/></text:span><text:span text:style-name="T562">nariai, paskirti iki šio įstatymo įsigaliojimo, eina savo pareigas iki kadencijos, kuriai jie buvo paskirti, pabaigos.</text:span></text:p>
      <text:p text:style-name="P563"><text:span text:style-name="T564">4</text:span><text:span text:style-name="T565">. Iki šio įstatymo įsigaliojimo pateikti prašymai dėl meno kūrėjo ir meno kūrėjų organizacijų statuso suteikimo svar</text:span><text:span text:style-name="T566">stomi ir sprendimai suteikti, atsisakyti suteikti ar panaikinti meno kūrėjo ar meno kūrėjų organizacijos statusą<text:s/></text:span><text:span text:style-name="T567">priimami vadovaujantis iki šio įstatymo įsigaliojimo galiojusiomis nuostatomis.</text:span></text:p>
      <text:p text:style-name="P568"><text:span text:style-name="T569">5</text:span><text:span text:style-name="T570">. Iki šio įstatymo įsigaliojimo, gauti meno kūrėjų prašyma</text:span><text:span text:style-name="T571">i dėl kūrybinių prastovų išmokų skyrimo ir mokėjimo svarstomi ir sprendimai priimami vadovaujantis<text:s/></text:span><text:span text:style-name="T572">iki šio įstatymo įsigaliojimo galiojusiomis nuostatomis</text:span><text:span text:style-name="T573">. Meno kūrėjams skirta kūrybinės prastovos išmoka mokama iki laikotarpio, kuriam buvo ji skirta, pabai</text:span><text:span text:style-name="T574">gos, išskyrus atvejus, kai jos mokėjimas yra nutraukiamas atsiradus šio įstatymo 1 straipsnyje išdėstyto Lietuvos Respublikos meno kūrėjo ir meno kūrėjų organizacijos statuso įstatymo 10 straipsnio 5 dalyje nustatytai sąlygai.</text:span></text:p>
      <text:p text:style-name="P575"/>
      <text:p text:style-name="P576"/>
      <text:p text:style-name="P577"><text:span text:style-name="T578">Skelbiu šį Lietuvos Res</text:span><text:span text:style-name="T579">publikos Seimo priimtą įstatymą.</text:span></text:p>
      <text:p text:style-name="P580"/>
      <text:p text:style-name="P581"/>
      <text:p text:style-name="P582"/>
      <text:p text:style-name="P583"><text:span text:style-name="T58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7T14:27:00Z</meta:creation-date>
    <dc:date>2022-01-17T14:27:00Z</dc:date>
    <meta:print-date>2021-10-21T13:37:00Z</meta:print-date>
    <meta:template xlink:href="Normal.dotm" xlink:type="simple"/>
    <meta:editing-cycles>2</meta:editing-cycles>
    <meta:editing-duration>PT0S</meta:editing-duration>
    <meta:document-statistic meta:page-count="12" meta:paragraph-count="182" meta:word-count="2469" meta:character-count="18833" meta:row-count="447" meta:non-whitespace-character-count="16546"/>
  </office:meta>
</office:document-meta>
</file>