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fo:text-transform="uppercase"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3937in"/>
      <style:text-properties fo:color="#000000" style:font-size-complex="12pt" style:language-asian="lt" style:country-asian="LT"/>
    </style:style>
    <style:style style:name="P19" style:parent-style-name="Normal" style:family="paragraph">
      <style:paragraph-properties fo:text-align="justify" fo:text-indent="0.3937in"/>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fo:color="#000000" fo:font-size="13.5pt" style:font-size-asian="13.5pt" style:font-size-complex="13.5pt" style:language-asian="lt" style:country-asian="LT"/>
    </style:style>
    <style:style style:name="P37" style:parent-style-name="Normal" style:master-page-name="MPF1" style:family="paragraph">
      <style:paragraph-properties fo:break-before="page" style:page-number="1"/>
      <style:text-properties fo:font-size="7pt" style:font-size-asian="7pt" style:font-size-complex="7p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fo:margin-left="3.8125in" fo:text-indent="-0.125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8125in" fo:text-indent="-0.125in">
        <style:tab-stops/>
      </style:paragraph-properties>
      <style:text-properties fo:color="#000000" style:font-size-complex="12pt" style:language-asian="lt" style:country-asian="LT"/>
    </style:style>
    <style:style style:name="P48" style:parent-style-name="Normal" style:family="paragraph">
      <style:paragraph-properties fo:margin-left="3.8125in" fo:text-indent="-0.125in">
        <style:tab-stops/>
      </style:paragraph-properties>
      <style:text-properties fo:color="#000000" style:font-size-complex="12pt" style:language-asian="lt" style:country-asian="LT"/>
    </style:style>
    <style:style style:name="P49" style:parent-style-name="Normal" style:family="paragraph">
      <style:paragraph-properties fo:margin-left="3.8125in" fo:text-indent="-0.125in">
        <style:tab-stops/>
      </style:paragraph-properties>
      <style:text-properties fo:color="#000000" style:font-size-complex="12pt" style:language-asian="lt" style:country-asian="LT"/>
    </style:style>
    <style:style style:name="P50" style:parent-style-name="Normal" style:family="paragraph">
      <style:paragraph-properties fo:text-align="justify" fo:margin-left="3.8125in" fo:text-indent="-0.125in">
        <style:tab-stops/>
      </style:paragraph-properties>
      <style:text-properties style:font-size-complex="12pt" style:language-asian="lt" style:country-asian="LT"/>
    </style:style>
    <style:style style:name="P51" style:parent-style-name="Normal" style:family="paragraph">
      <style:paragraph-properties fo:text-align="justify" fo:margin-left="3.8125in" fo:text-indent="-0.125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justify" fo:text-indent="0.3937in"/>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text-indent="0.3937in"/>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style>
    <style:style style:name="T285"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fo:text-indent="0.043in"/>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FF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center" fo:text-indent="0.3937in"/>
      <style:text-properties fo:color="#0070C0" style:font-size-complex="12pt" style:language-asian="lt" style:country-asian="LT"/>
    </style:style>
    <style:style style:name="P478" style:parent-style-name="Normal" style:family="paragraph">
      <style:paragraph-properties fo:text-align="center" fo:text-indent="0.3937in"/>
      <style:text-properties fo:color="#0070C0" style:font-size-complex="12pt" style:language-asian="lt" style:country-asian="LT"/>
    </style:style>
    <style:style style:name="P479" style:parent-style-name="Normal" style:family="paragraph">
      <style:paragraph-properties fo:text-align="center" fo:text-indent="0.3937in"/>
      <style:text-properties fo:color="#0070C0" style:font-size-complex="12pt" style:language-asian="lt" style:country-asian="LT"/>
    </style:style>
    <style:style style:name="P480" style:parent-style-name="Normal" style:family="paragraph">
      <style:paragraph-properties fo:text-align="center"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3937in"/>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text-align="justify" fo:text-indent="0.3937in"/>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4923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492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492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fo:background-color="#FFFFFF"/>
    </style:style>
    <style:style style:name="T623"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text-align="justify" fo:text-indent="0.3937in"/>
      <style:text-properties fo:color="#000000"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07%" fo:text-indent="0.37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fo:font-size="7pt" style:font-size-asian="7pt" style:font-size-complex="7pt"/>
    </style:style>
    <style:style style:name="P682" style:parent-style-name="Normal" style:family="paragraph">
      <style:paragraph-properties fo:text-align="justify" fo:text-indent="0.3937in"/>
      <style:text-properties fo:color="#000000"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5">Projektas</text:span></text:p>
      <text:p text:style-name="P6"/>
      <text:p text:style-name="P7"/>
      <text:p text:style-name="P8"/>
      <text:p text:style-name="P9">VIEŠOSIOS ĮSTAIGOS TRANSPORTO KOMPETENCIJŲ AGENTŪROS</text:p>
      <text:p text:style-name="P10">DIREKTORIUS</text:p>
      <text:p text:style-name="P11"/>
      <text:p text:style-name="P12">ĮSAKYMAS</text:p>
      <text:p text:style-name="P13"><text:span text:style-name="T14">DĖL ORLAIVIŲ NUOMOS SUTARČIŲ PATVIRTINIMO IR INFORMACIJOS APIE ORLAIVIŲ NUOMOS SUTARTIS PATEIKIMO TVARKOS APRAŠO PATVIRTINIMO</text:span></text:p>
      <text:p text:style-name="P15"/>
      <text:p text:style-name="P16">2022 m. <text:s text:c="14"/>d. Nr.<text:s/></text:p>
      <text:p text:style-name="P17">Vilnius</text:p>
      <text:p text:style-name="P18"/>
      <text:p text:style-name="P19"/>
      <text:p text:style-name="P20"><text:span text:style-name="T21">Vadovaudamasis Lietuvos Respublikos aviacijos įstatymo 6 straipsnio 3 dalies 3 punktu ir atsižvelgdamas į tai, kad 2012 m. spalio 5 d. Komisijos reglamento<text:s/></text:span><text:a xlink:href="http://eur-lex.europa.eu/legal-content/LIT/TXT/?uri=CELEX:32012R0965&amp;locale=lt" office:target-frame-name="_blank" xlink:show="new"><text:span text:style-name="T22">(ES) Nr. 965/2012</text:span></text:a><text:span text:style-name="T23">, kuriuo pagal Europos Parlamento ir Tarybos reglamentą<text:s/></text:span><text:a xlink:href="http://eur-lex.europa.eu/legal-content/LIT/TXT/?uri=CELEX:32008R0216&amp;locale=lt" office:target-frame-name="_blank" xlink:show="new"><text:span text:style-name="T24">(EB) Nr. 216/2008</text:span></text:a><text:span text:style-name="T25"><text:s/>nustatomi su orlaivių naudojimu skrydžiams susiję techniniai re</text:span><text:span text:style-name="T26">ikalavimai ir administracinės procedūros, su paskutiniais pakeitimais, padarytais 2021 m. rugpjūčio 4 d. Komisijos įgyvendinimo reglamentu<text:s/></text:span><text:a xlink:href="http://eur-lex.europa.eu/legal-content/LIT/TXT/?uri=CELEX:31296R2021&amp;locale=lt" office:target-frame-name="_blank" xlink:show="new"><text:span text:style-name="T27">(ES) 2021/1296</text:span></text:a><text:span text:style-name="T28">,<text:s/></text:span><text:span text:style-name="T29">nustatytais atvejais orlaivių nuomos sutartys turi būti patvirtintos,</text:span></text:p>
      <text:p text:style-name="P30"><text:span text:style-name="T31">tvirtinu</text:span><text:span text:style-name="T32"><text:s/>Orlaivių nuomos sutarčių patvirtinimo ir informacijos apie orlaivių nuomos sutartis pateikimo tvarkos aprašą (pridedama).</text:span></text:p>
      <text:p text:style-name="P33"/>
      <text:p text:style-name="P34"/>
      <text:p text:style-name="Normal"/>
      <text:p text:style-name="Normal"><text:span text:style-name="T35">Direktorius</text:span></text:p>
      <text:p text:style-name="P36"/>
      <text:p text:style-name="P37"/>
      <text:p text:style-name="P43"/>
      <text:p text:style-name="P44"/>
      <text:p text:style-name="P45"><text:span text:style-name="T46">PATVIRTINTA</text:span></text:p>
      <text:p text:style-name="P47">Viešosios įstaigos Transporto<text:s/></text:p>
      <text:p text:style-name="P48">kompetencijų agentūros direktoriaus</text:p>
      <text:p text:style-name="P49">2022 m. <text:s text:c="14"/>d. įsakymu Nr.<text:s/></text:p>
      <text:p text:style-name="P50"/>
      <text:p text:style-name="P51"/>
      <text:p text:style-name="P52"><text:span text:style-name="T53">ORLAIVIŲ NUOMOS SUTARČIŲ PATVIRTINIMO IR INFORMACIJOS APIE ORLAIVIŲ NUOMOS SUTARTIS PATEIK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Orlaivių nuomos sutarčių patvirtinimo ir informacijos<text:s/></text:span><text:span text:style-name="T64">apie orlaivių nuomos sutartis<text:s/></text:span><text:span text:style-name="T65">pateikimo tvarkos<text:s/></text:span><text:span text:style-name="T66">aprašas (toliau – Aprašas)<text:s/></text:span><text:span text:style-name="T67">nustato<text:s/></text:span><text:span text:style-name="T68">Lietuvos Respublikos orlaivių naudotojų sudaromų orlaivių nuomos sutarčių patvirtinimo, patvirtinimo apribojimo ir panaikinimo bei informavimo apie tokias sutartis tvarką.</text:span></text:p>
      <text:p text:style-name="P69"><text:span text:style-name="T70">2</text:span><text:span text:style-name="T71">. Aprašas taikomas Lietuvos Respublikos orlaivių naudotojų sudaromoms orlaivių nuomos sutartims, nurodytoms Reglamente<text:s/></text:span><text:a xlink:href="http://eur-lex.europa.eu/legal-content/LIT/TXT/?uri=CELEX:32012R0965&amp;locale=lt" office:target-frame-name="_blank" xlink:show="new"><text:span text:style-name="T72">(ES) Nr. 965/2012</text:span></text:a><text:span text:style-name="T73">.<text:s/></text:span></text:p>
      <text:p text:style-name="P74"><text:span text:style-name="T75">3</text:span><text:span text:style-name="T76">. Apraše va</text:span><text:span text:style-name="T77">rtojamos sąvokos ir santrumpos:</text:span></text:p>
      <text:p text:style-name="P78"><text:span text:style-name="T79">3.1</text:span><text:span text:style-name="T80">.<text:s/></text:span><text:span text:style-name="T81">AMC</text:span><text:span text:style-name="T82"><text:s/>– priimtinos atitikties užtikrinimo priemonės, kurias priėmė Europos Sąjungos aviacijos saugos agentūra;</text:span></text:p>
      <text:p text:style-name="P83"><text:span text:style-name="T84">3.2</text:span><text:span text:style-name="T85">.<text:s/></text:span><text:span text:style-name="T86">Nuomos be įgulos sutartis</text:span><text:span text:style-name="T87"><text:s/>– įmonių susitarimas, pagal kurį orlaivis naudojamas pagal nuomininko Oro</text:span><text:span text:style-name="T88"><text:s/>vežėjo pažymėjimą arba, jei komerciniai skrydžiai vykdomi ne komerciniu oro transportu, nuomininkui tenka atsakomybė už orlaivio naudojimą;</text:span></text:p>
      <text:p text:style-name="P89"><text:span text:style-name="T90">3.3</text:span><text:span text:style-name="T91">.<text:s/></text:span><text:span text:style-name="T92">Nuomos su įgula sutartis</text:span><text:span text:style-name="T93"><text:s/>– susitarimas, kurį:</text:span></text:p>
      <text:p text:style-name="P94"><text:span text:style-name="T95">3.3.1</text:span><text:span text:style-name="T96">. jei vykdomi komerciniai skrydžiai, sudaro oro vežėj</text:span><text:span text:style-name="T97">ai ir pagal kurį orlaivis naudojamas pagal nuomotojo Oro vežėjo pažymėjimą; arba</text:span></text:p>
      <text:p text:style-name="P98"><text:span text:style-name="T99">3.3.2</text:span><text:span text:style-name="T100">. jei komerciniai skrydžiai vykdomi ne komerciniu oro transportu, sudaro oro vežėjai ir pagal kurį orlaivio naudojimo atsakomybė tenka nuomininkui;</text:span></text:p>
      <text:p text:style-name="P101"><text:span text:style-name="T102">3.4</text:span><text:span text:style-name="T103">.<text:s/></text:span><text:span text:style-name="T104">Pareišk</text:span><text:span text:style-name="T105">ėjas</text:span><text:span text:style-name="T106"><text:s/>– Lietuvos Respublikos orlaivio naudotojas, teikiantis prašymą patvirtinti orlaivių nuomos sutartį arba informaciją apie sudaromą orlaivių nuomos sutartį.</text:span></text:p>
      <text:p text:style-name="P107"><text:span text:style-name="T108">3.5</text:span><text:span text:style-name="T109">.<text:s/></text:span><text:span text:style-name="T110">TKA</text:span><text:span text:style-name="T111"><text:s/>– viešoji įstaiga Transporto kompetencijų agentūra.</text:span></text:p>
      <text:p text:style-name="P112"><text:span text:style-name="T113">3.6</text:span><text:span text:style-name="T114">. Kitos Apraše vartojamo</text:span><text:span text:style-name="T115">s sąvokos suprantamos taip, kaip<text:s/></text:span><text:span text:style-name="T116">jos apibrėžtos<text:s/></text:span><text:span text:style-name="T117">Reglamento<text:s/></text:span><text:a xlink:href="http://eur-lex.europa.eu/legal-content/LIT/TXT/?uri=CELEX:32012R0965&amp;locale=lt" office:target-frame-name="_blank" xlink:show="new"><text:span text:style-name="T118">(ES) Nr. 965/2012</text:span></text:a><text:span text:style-name="T119"><text:s/>I priede ir Lietuvos Respublikos aviacijos įstatyme</text:span><text:span text:style-name="T120">.</text:span></text:p>
      <text:p text:style-name="P121"><text:span text:style-name="T122">4</text:span><text:span text:style-name="T123">. Gavęs Aprašo priede nustatytos formos<text:s/></text:span><text:span text:style-name="T124">prašymą<text:s/></text:span><text:span text:style-name="T125">patvirtinti orlaivio nuomos sutartį,<text:s/></text:span><text:span text:style-name="T126">TKA darbuotojas, kuriam pavesta vykdyti atitinkamo Lietuvos Respublikos oro vežėjo veiklos priežiūrą (toliau – atsakingas TKA darbuotojas),<text:s/></text:span><text:span text:style-name="T127">patikrina, ar:</text:span></text:p>
      <text:p text:style-name="P128"><text:span text:style-name="T129">4.1</text:span><text:span text:style-name="T130">.<text:s/></text:span><text:span text:style-name="T131">pateikti<text:s/></text:span><text:span text:style-name="T132">visi reikiami dokumentai ir duomenys, nurodyti atitinkamuose Aprašo skyriuose. Pareiškėjas dokumentus pagal Aprašą gali teikti lietuvių ir (ar) anglų kalba;</text:span></text:p>
      <text:p text:style-name="P133"><text:span text:style-name="T134">4.2</text:span><text:span text:style-name="T135">. sumokėtas Lietuvos Respublikos susisiekimo ministro nustatyto dydžio atlyginimas už 2019 m</text:span><text:span text:style-name="T136">. sausio 8 d. įsakymu Nr. 3-12 „Dėl konkrečių atlyginimo už viešosios įstaigos Transporto kompetencijų agentūros teikiamas administracines paslaugas dydžių sąrašo patvirtinimo“ nustatyto dydžio atlyginimas už atitinkamas TKA teikiamas administracines pasla</text:span><text:span text:style-name="T137">ugas.</text:span></text:p>
      <text:p text:style-name="P138"><text:span text:style-name="T139">5</text:span><text:span text:style-name="T140">. Jeigu pateikti ne visi atitinkamuose Aprašo skyriuose nurodyti dokumentai arba duomenys, arba nesumokėtas atlyginimas už TKA teikiamas administracines paslaugas, atsakingas TKA darbuotojas nedelsdamas, bet ne vėliau kaip per 5 darbo dienas n</text:span><text:span text:style-name="T141">uo prašymo gavimo dienos, apie<text:s/></text:span><text:soft-page-break/><text:span text:style-name="T142">tai raštu informuoja pareiškėją ir nurodo ne mažesnį kaip 10 darbo dienų ir ne didesnį kaip 20 darbo dienų terminą nustatytiems trūkumams ištaisyti. Nurodytas terminas gali būti pratęstas dar 20 darbo dienų, jeigu pareiškėjas</text:span><text:span text:style-name="T143"><text:s/>pateikė prašymą, nurodydamas objektyvias priežastis, dėl kurių negali ištaisyti trūkumų nustatytu laiku.</text:span></text:p>
      <text:p text:style-name="P144"><text:span text:style-name="T145">6</text:span><text:span text:style-name="T146">. Jeigu per nustatytą terminą nustatyti trūkumai neištaisomi, prašymas toliau nenagrinėjamas. Atsakingas TKA darbuotojas apie tai raštu informuoj</text:span><text:span text:style-name="T147">a pareiškėją ir grąžina pareiškėjui jo pateiktų dokumentų originalus.</text:span></text:p>
      <text:p text:style-name="P148"><text:span text:style-name="T149">7</text:span><text:span text:style-name="T150">.<text:s/></text:span><text:span text:style-name="T151">Prašymo nagrinėjimo metu atsakingas TKA darbuotojas gali prašyti pateikti ekspertų, turinčių reikiamą kvalifikaciją ir patirtį, išvadas.</text:span></text:p>
      <text:p text:style-name="P152"><text:span text:style-name="T153">8</text:span><text:span text:style-name="T154">. Gavęs<text:s/></text:span><text:span text:style-name="T155">visus reikiamus dokumentus ir</text:span><text:span text:style-name="T156"><text:s/>informaciją, atsakingas<text:s/></text:span><text:span text:style-name="T157">TKA<text:s/></text:span><text:span text:style-name="T158">darbuotojas įvertina, ar prašoma patvirtinti orlaivio nuomos sutartis atitinka Reglamente<text:s/></text:span><text:a xlink:href="http://eur-lex.europa.eu/legal-content/LIT/TXT/?uri=CELEX:32012R0965&amp;locale=lt" office:target-frame-name="_blank" xlink:show="new"><text:span text:style-name="T159">(ES) Nr. 965/2012</text:span></text:a><text:span text:style-name="T160"><text:s/>nustatytus reikala</text:span><text:span text:style-name="T161">vimus ir ne vėliau kaip per<text:s/></text:span><text:span text:style-name="T162">25<text:s/></text:span><text:span text:style-name="T163">kalendorines dienas nuo visų dokumentų ir informacijos gavimo dienos pa</text:span><text:span text:style-name="T164">teikia savo siūlymus bei atsakymo pareiškėjui projektą TKA direktoriui arba jo įgaliotam darbuotojui, kuris priima sprendimą patvirtinti arba atsisakyti p</text:span><text:span text:style-name="T165">atvirtinti orlaivio nuomos sutartį.</text:span></text:p>
      <text:p text:style-name="P166"><text:span text:style-name="T167">9</text:span><text:span text:style-name="T168">. Atsakymas, kuriame nurodomas orlaivio nuomos sutarties patvirtinimas arba atsisakymas ją patvirtinti</text:span><text:span text:style-name="T169">,</text:span><text:span text:style-name="T170"><text:s/>išsiunčiamas pareiškėjui ne vėliau kaip per 30<text:s/></text:span><text:span text:style-name="T171">kalendorinių<text:s/></text:span><text:span text:style-name="T172">dienų nuo visų dokumentų ir informacijos gavimo die</text:span><text:span text:style-name="T173">nos. Atsisakymo patvirtinti orlaivio nuomos sutartį atveju, rašte nurodomos ir tokio sprendimo priėmimo priežastys bei sprendimo apskundimo tvarka.</text:span></text:p>
      <text:p text:style-name="P174"/>
      <text:p text:style-name="P175"><text:span text:style-name="T176">II</text:span><text:span text:style-name="T177"><text:s/>SKYRIUS</text:span></text:p>
      <text:p text:style-name="P178"><text:span text:style-name="T179">ORLAIVIO BE ĮGULOS NUOMA</text:span></text:p>
      <text:p text:style-name="P180"/>
      <text:p text:style-name="P181"><text:span text:style-name="T182">PIRMASIS</text:span><text:span text:style-name="T183"><text:s/>SKIRSNIS</text:span></text:p>
      <text:p text:style-name="P184"><text:span text:style-name="T185">ORLAIVIO BE ĮGULOS<text:s/></text:span><text:span text:style-name="T186">IŠNUOMOJIMAS</text:span></text:p>
      <text:p text:style-name="P187"/>
      <text:p text:style-name="P188"><text:span text:style-name="T189">10</text:span><text:span text:style-name="T190">. TKA, vadovaudamasi Reglamento<text:s/></text:span><text:a xlink:href="http://eur-lex.europa.eu/legal-content/LIT/TXT/?uri=CELEX:32012R0965&amp;locale=lt" office:target-frame-name="_blank" xlink:show="new"><text:span text:style-name="T191">(ES) Nr. 965/2012</text:span></text:a><text:span text:style-name="T192"><text:s/>II priedo ARO.OPS.110 dalies a punkto 3 papunkčiu,<text:s/></text:span><text:span text:style-name="T193">patvirtina pareiškėjo o</text:span><text:span text:style-name="T194">rlaivio išnuomojimo bet kuriam<text:s/></text:span><text:span text:style-name="T195">vežėjui sutartį, jeigu:</text:span></text:p>
      <text:p text:style-name="P196"><text:span text:style-name="T197">10.1</text:span><text:span text:style-name="T198">. pareiškėjas kartu su<text:s/></text:span><text:span text:style-name="T199">prašymu<text:s/></text:span><text:span text:style-name="T200">pateikė numatytos nuomos sutarties kopiją arba<text:s/></text:span><text:span text:style-name="T201">nuomos sutarties sąlygų aprašą<text:s/></text:span><text:span text:style-name="T202">(išskyrus finansines sąlygas)<text:s/></text:span><text:span text:style-name="T203">ir kitus su ja susijusius dokumentus</text:span><text:span text:style-name="T204">;</text:span></text:p>
      <text:p text:style-name="P205"><text:span text:style-name="T206">10.2</text:span><text:span text:style-name="T207">. nuomos sutartyje numatyta, kad orlaivis</text:span><text:span text:style-name="T208"><text:s/>bus išbrauktas iš pareiškėjo (nuomotojo) Oro vežėjo pažymėjimo (išskyrus Reglamento<text:s/></text:span><text:a xlink:href="http://eur-lex.europa.eu/legal-content/LIT/TXT/?uri=CELEX:32012R0965&amp;locale=lt" office:target-frame-name="_blank" xlink:show="new"><text:span text:style-name="T209">(ES) Nr. 965/2012</text:span></text:a><text:span text:style-name="T210"><text:s/>III priedo ORO.GEN.310 dalyje nurodytus atvejus);</text:span></text:p>
      <text:p text:style-name="P211"><text:span text:style-name="T212">10.3</text:span><text:span text:style-name="T213">. nuomos sutartyje numatyta, kad ji įsigalioja po to, kai šalių<text:s/></text:span><text:span text:style-name="T214">kompetentingos institucijos susitars dėl išnuomoto orlaivio eksploatavimo ir priežiūros kontrolės (jeigu orlaivis išnuomojamas kitos šalies vežėjui).</text:span></text:p>
      <text:p text:style-name="P215"/>
      <text:p text:style-name="P216"><text:span text:style-name="T217">ANTRASIS</text:span><text:span text:style-name="T218"><text:s/>SKIRSNIS</text:span></text:p>
      <text:p text:style-name="P219"><text:span text:style-name="T220">ORLAIVIO<text:s/></text:span><text:span text:style-name="T221">BE ĮGULOS IŠSINUOMOJIMAS</text:span></text:p>
      <text:p text:style-name="P222"/>
      <text:p text:style-name="P223"><text:span text:style-name="T224">11</text:span><text:span text:style-name="T225">.TKA, vadovaudamasi Reglamento<text:s/></text:span><text:a xlink:href="http://eur-lex.europa.eu/legal-content/LIT/TXT/?uri=CELEX:32012R0965&amp;locale=lt" office:target-frame-name="_blank" xlink:show="new"><text:span text:style-name="T226">(ES) Nr. 965/2012</text:span></text:a><text:span text:style-name="T227"><text:s/>II priedo ARO.OPS.110 dalies a punkto 1 arba 4 papunkčiu,<text:s/></text:span><text:span text:style-name="T228">patvirtina<text:s/></text:span><text:span text:style-name="T229">orlaivio išsinuomojimo sutartį, jeigu:</text:span></text:p>
      <text:p text:style-name="P230"><text:span text:style-name="T231">11.1</text:span><text:span text:style-name="T232">. pareiškėjas kartu su prašymu pateikė šiuos<text:s/></text:span><text:span text:style-name="T233">Reglamento<text:s/></text:span><text:a xlink:href="http://eur-lex.europa.eu/legal-content/LIT/TXT/?uri=CELEX:32012R0965&amp;locale=lt" office:target-frame-name="_blank" xlink:show="new"><text:span text:style-name="T234">(ES) Nr. 965/2012</text:span></text:a><text:span text:style-name="T235"><text:s/>II priedo<text:s/></text:span><text:span text:style-name="T236">AMC1 ORO.AOC.110 nurodytus</text:span><text:span text:style-name="T237"><text:s/>dokumentus ir informaciją:</text:span></text:p>
      <text:p text:style-name="P238"><text:span text:style-name="T239">11.1.1</text:span><text:span text:style-name="T240">. orlaivio tipą,<text:s/></text:span><text:span text:style-name="T241">registravimo<text:s/></text:span><text:span text:style-name="T242">ženklus ir serijinį numerį;</text:span></text:p>
      <text:p text:style-name="P243"><text:span text:style-name="T244">11.1.2</text:span><text:span text:style-name="T245">. orlaivio savininko pavadinimą (vardą ir pavardę), adresą;</text:span></text:p>
      <text:p text:style-name="P246"><text:span text:style-name="T247">11.1.3</text:span><text:span text:style-name="T248">. galiojančio orlaivio tinkamumo skr</text:span><text:span text:style-name="T249">aidyti pažymėjimo, išduoto pagal Tarptautinės<text:s/></text:span><text:span text:style-name="T250">civilinės aviacijos<text:s/></text:span><text:span text:style-name="T251">konvencijos 8 priedą, kopiją;<text:s/></text:span></text:p>
      <text:p text:style-name="P252"><text:span text:style-name="T253">11.1.4</text:span><text:span text:style-name="T254">. nuomos sutarties kopiją arba<text:s/></text:span><text:span text:style-name="T255">nuomos sutarties nuostatų aprašą<text:s/></text:span><text:span text:style-name="T256">(išskyrus finansinius susitarimus);</text:span></text:p>
      <text:p text:style-name="P257"><text:span text:style-name="T258">11.1.5</text:span><text:span text:style-name="T259">. nuomos sutarties galiojimo laiką;</text:span></text:p>
      <text:p text:style-name="P260"><text:span text:style-name="T261">11.1.6</text:span><text:span text:style-name="T262">.<text:s/></text:span><text:span text:style-name="T263">nuomininko<text:s/></text:span><text:span text:style-name="T264">pasirašytą pareiškimą, kad</text:span><text:span text:style-name="T265"><text:s/>nuomos sutarties šalys visiškai supranta savo atitinkamas pareigas pagal galiojančius teisės aktus</text:span><text:span text:style-name="T266">;</text:span></text:p>
      <text:p text:style-name="P267"><text:span text:style-name="T268">11.2</text:span><text:span text:style-name="T269">.<text:s/></text:span><text:span text:style-name="T270">or</text:span><text:span text:style-name="T271">laivio nuomos sutartyje numatyta, kad:</text:span></text:p>
      <text:p text:style-name="P272"><text:span text:style-name="T273">11.2.1</text:span><text:span text:style-name="T274">. orlaivis bus išbrauktas iš nuomotojo Oro vežėjo pažymėjimo;</text:span></text:p>
      <text:p text:style-name="P275"><text:span text:style-name="T276">11.2.2</text:span><text:span text:style-name="T277">. nuomos sutartis įsig</text:span><text:span text:style-name="T278">alioja po to, kai šalių įgaliotosios institucijos susitars dėl išnuomoto orlaivio eksploatavimo ir priežiūros kontrolės</text:span><text:span text:style-name="T279">;</text:span></text:p>
      <text:p text:style-name="P280"><text:span text:style-name="T281">11.3</text:span><text:span text:style-name="T282">.<text:s/></text:span><text:span text:style-name="T283">orlaivis neįtrauktas į vežėjų, kuriems taikomi veiklos apribojimai, sąrašą arba jis nėra registruotas valstybėje, kurios visiems jos prižiūrimiems vežėjams pagal<text:s/></text:span><text:span text:style-name="T284">2005 m. gruodžio 14 d. Europos Parlamento ir Tarybos reglamento<text:s/></text:span><text:a xlink:href="http://eur-lex.europa.eu/legal-content/LIT/TXT/?uri=CELEX:32005R2111&amp;locale=lt" office:target-frame-name="_blank" xlink:show="new"><text:span text:style-name="T285">(EB) Nr. 2111/2005</text:span></text:a><text:span text:style-name="T286"><text:s/>dėl oro vežėjų, kuriems taikomas draudimas vykdyti veiklą Bendrijoje, Bendrijos sąrašo sudarymo ir oro transporto keleivių informavimo apie skrydį vykdančio oro vežėj</text:span><text:span text:style-name="T287">o tapatybę bei panaikinantį Direktyvos<text:s/></text:span><text:a xlink:href="http://eur-lex.europa.eu/legal-content/LIT/TXT/?uri=CELEX:32004L0036&amp;locale=lt" office:target-frame-name="_blank" xlink:show="new"><text:span text:style-name="T288">2004/36/EB</text:span></text:a><text:span text:style-name="T289"><text:s/>su visais pakeitimais 9 straipsnį</text:span><text:span text:style-name="T290"><text:s/>taikomas draudimas vykdyti veiklą;</text:span></text:p>
      <text:p text:style-name="P291"><text:span text:style-name="T292">11.4</text:span><text:span text:style-name="T293">.<text:s/></text:span><text:span text:style-name="T294">pareiškėjas pateikė dokume</text:span><text:span text:style-name="T295">ntus, įrodančius, kad orlaivio nuomos poreikio negalima patenkinti išsinuomojant Europos Sąjungoje registruotą orlaivį (trečiosios šalies orlaivio nuomos atveju);</text:span></text:p>
      <text:p text:style-name="P296"><text:span text:style-name="T297">11.5</text:span><text:span text:style-name="T298">. nuomos be įgulos trukmė neviršija 7 mėnesių per bet kurį iš eilės einančių 12 mėnes</text:span><text:span text:style-name="T299">ių laikotarpį (trečiosios šalies orlaivio nuomos atveju);</text:span></text:p>
      <text:p text:style-name="P300"><text:span text:style-name="T301">11.6</text:span><text:span text:style-name="T302">.<text:s/></text:span><text:span text:style-name="T303">pareiškėjas pateikė dokumentus, įrodančius, kad<text:s/></text:span><text:span text:style-name="T304">su nepertraukiamuoju tinkamumu skraidyti susiję orlaivio registracijos valstybės saugos standartai yra lygiaverčiai taikomiems 2014 m. lapkr</text:span><text:span text:style-name="T305">ičio 26 d. Komisijos reglamentu<text:s/></text:span><text:a xlink:href="http://eur-lex.europa.eu/legal-content/LIT/TXT/?uri=CELEX:32014R1321&amp;locale=lt" office:target-frame-name="_blank" xlink:show="new"><text:span text:style-name="T306">(ES) Nr. 1321/2014</text:span></text:a><text:span text:style-name="T307"><text:s/></text:span><text:span text:style-name="T308">dėl orlaivių nepertraukiamojo tinkamumo skraidyti ir aviacijos produktų, dalių bei prietaisų tinkamumo n</text:span><text:span text:style-name="T309">audoti ir šias užduotis atliekančių organizacijų bei darbuotojų patvirtinimo<text:s/></text:span><text:span text:style-name="T310">su visais pakeitimais</text:span><text:span text:style-name="T311"><text:s/>ir orlaivis įrengtas pagal Europos Sąjungos orlaivių naudojimo skrydžiams teisės aktus (trečiosios šalies orlaivio nuomos atveju).</text:span></text:p>
      <text:p text:style-name="P312"/>
      <text:p text:style-name="P313"><text:span text:style-name="T314">III</text:span><text:span text:style-name="T315"><text:s/>SKYRIUS</text:span></text:p>
      <text:p text:style-name="P316"><text:span text:style-name="T317">ORLAIVIO SU ĮGULA NUOMA<text:s/></text:span></text:p>
      <text:p text:style-name="P318"/>
      <text:p text:style-name="P319"><text:span text:style-name="T320">PIRMASIS</text:span><text:span text:style-name="T321"><text:s/>SKIRSNIS</text:span></text:p>
      <text:p text:style-name="P322"><text:span text:style-name="T323">EUROPOS SĄJUNGOS VEŽĖJO ORLAIVIO IŠSINUOMOJIMAS</text:span></text:p>
      <text:p text:style-name="P324"/>
      <text:p text:style-name="P325"><text:span text:style-name="T326">12</text:span><text:span text:style-name="T327">.<text:s/></text:span><text:span text:style-name="T328">TKA</text:span><text:span text:style-name="T329">, vadovaudamasi Reglamento<text:s/></text:span><text:a xlink:href="http://eur-lex.europa.eu/legal-content/LIT/TXT/?uri=CELEX:32012R0965&amp;locale=lt" office:target-frame-name="_blank" xlink:show="new"><text:span text:style-name="T330">(ES) Nr. 965/2012</text:span></text:a><text:span text:style-name="T331"><text:s/>II priedo ARO.OPS.110 dalies a punkto 4 papunkčiu, patvirtina Europos Sąjungos vežėjo orlaivio išsinuomojimo su įgula sutartį</text:span><text:span text:style-name="T332">,</text:span><text:span text:style-name="T333"><text:s/>jeigu:</text:span></text:p>
      <text:p text:style-name="P334"><text:span text:style-name="T335">12.1</text:span><text:span text:style-name="T336">. pareiškėjas kartu su prašymu pateikė šiuos AMC1 ORO.AOC.110 nurodytus dokumentus ir informaciją:</text:span></text:p>
      <text:p text:style-name="P337"><text:span text:style-name="T338">12.1.1</text:span><text:span text:style-name="T339">. orlaiv</text:span><text:span text:style-name="T340">io tipą,<text:s/></text:span><text:span text:style-name="T341">registravimo<text:s/></text:span><text:span text:style-name="T342">ženklus ir serijinį numerį;</text:span></text:p>
      <text:p text:style-name="P343"><text:span text:style-name="T344">12.1.2</text:span><text:span text:style-name="T345">. orlaivio savininko pavadinimą (vardą ir pavardę), adresą;</text:span></text:p>
      <text:p text:style-name="P346"><text:span text:style-name="T347">12.1.3</text:span><text:span text:style-name="T348">. galiojančio orlaivio tinkamumo skraidyti pažymėjimo kopiją;</text:span></text:p>
      <text:p text:style-name="P349"><text:span text:style-name="T350">12.1.4</text:span><text:span text:style-name="T351">. nuomos sutarties kopiją arba nuomos sutarties nuosta</text:span><text:span text:style-name="T352">tų aprašą (išskyrus finansines sąlygas);</text:span></text:p>
      <text:p text:style-name="P353"><text:span text:style-name="T354">12.1.5</text:span><text:span text:style-name="T355">. nuomos sutarties galiojimo laiką;</text:span></text:p>
      <text:p text:style-name="P356"><text:span text:style-name="T357">12.1.6</text:span><text:span text:style-name="T358">. nuomotojo Oro vežėjo pažymėjimo kopiją ir veiklos regionus;</text:span></text:p>
      <text:p text:style-name="P359"><text:span text:style-name="T360">12.1.7</text:span><text:span text:style-name="T361">. nuomininko pasirašytą pareiškimą, kad nuomos sutarties šalys visiškai supranta savo a</text:span><text:span text:style-name="T362">titinkamas pareigas pagal galiojančius teisės aktus;</text:span></text:p>
      <text:p text:style-name="P363"><text:span text:style-name="T364">12.2</text:span><text:span text:style-name="T365">.<text:s/></text:span><text:span text:style-name="T366">pagal<text:s/></text:span><text:span text:style-name="T367">AMC1 ARO.OPS.110</text:span><text:span text:style-name="T368"><text:s/>įvertino turimas ataskaitas apie nuomotojo orlaivių patikrinimus perone;</text:span></text:p>
      <text:p text:style-name="P369"><text:span text:style-name="T370">12.3</text:span><text:span text:style-name="T371">. maršrutai, kuriais ketinama skristi, yra leistinose skrydžių zonose, nurodytose<text:s/></text:span><text:span text:style-name="T372">nuomotojo Oro vežėjo pažymėjime</text:span><text:span text:style-name="T373">;</text:span></text:p>
      <text:p text:style-name="P374"><text:span text:style-name="T375">12.4</text:span><text:span text:style-name="T376">.<text:s/></text:span><text:span text:style-name="T377">orlaivis neįtrauktas į vežėjų, kuriems taikomi veiklos apribojimai, sąrašą arba jis nėra registruotas valstybėje, kurios visiems jos prižiūrimiems vežėjams pagal Reglamento<text:s/></text:span><text:a xlink:href="http://eur-lex.europa.eu/legal-content/LIT/TXT/?uri=CELEX:32005R2111&amp;locale=lt" office:target-frame-name="_blank" xlink:show="new"><text:span text:style-name="T378">(EB) Nr. 2111/2005</text:span></text:a><text:span text:style-name="T379"><text:s/></text:span><text:span text:style-name="T380">9 straipsnį</text:span><text:span text:style-name="T381"><text:s/>taikomas draudimas vykdyti veiklą;</text:span></text:p>
      <text:p text:style-name="P382"><text:span text:style-name="T383">12.6</text:span><text:span text:style-name="T384">.<text:s/></text:span><text:span text:style-name="T385">vežėjas laikosi<text:s/></text:span><text:span text:style-name="T386">atitinkamų nepertraukiamojo tinkamumo skraidyti ir orlaivio naudojimo reikalavimų.</text:span></text:p>
      <text:p text:style-name="P387"/>
      <text:p text:style-name="P388"><text:span text:style-name="T389">ANTRASIS</text:span><text:span text:style-name="T390"><text:s/>SK</text:span><text:span text:style-name="T391">IRSNIS</text:span></text:p>
      <text:p text:style-name="P392"><text:span text:style-name="T393">ORLAIVIO SU ĮGULA IŠSINUOMOJIMAS IŠ NE EUROPOS SĄJUNGOS VEŽĖJO</text:span></text:p>
      <text:p text:style-name="P394"/>
      <text:p text:style-name="P395"><text:span text:style-name="T396">13</text:span><text:span text:style-name="T397">. TKA, vadovaudamasis Reglamento<text:s/></text:span><text:a xlink:href="http://eur-lex.europa.eu/legal-content/LIT/TXT/?uri=CELEX:32012R0965&amp;locale=lt" office:target-frame-name="_blank" xlink:show="new"><text:span text:style-name="T398">(ES) Nr. 965/2012</text:span></text:a><text:span text:style-name="T399"><text:s/>II priedo ARO.OPS.110 dalie</text:span><text:span text:style-name="T400">s a punkto 2 papunkčiu, patvirtina</text:span><text:span text:style-name="T401"><text:s/></text:span><text:span text:style-name="T402">trečiosios šalies vežėjo<text:s/></text:span><text:span text:style-name="T403">orlaivio išsinuomojimo su įgula sutartį, jeigu:</text:span></text:p>
      <text:p text:style-name="P404"><text:span text:style-name="T405">13.1</text:span><text:span text:style-name="T406">. pareiškėjas kartu su prašymu pateikė šiuos dokumentus ir informaciją:</text:span></text:p>
      <text:p text:style-name="P407"><text:span text:style-name="T408">13.1.1</text:span><text:span text:style-name="T409">. orlaivio tipą,<text:s/></text:span><text:span text:style-name="T410">registravimo<text:s/></text:span><text:span text:style-name="T411">ženklus ir serijinį numerį;</text:span></text:p>
      <text:p text:style-name="P412"><text:span text:style-name="T413">13.1.2</text:span><text:span text:style-name="T414">. orlaivio savininko pavadinimą (vardą ir pavardę), adresą;</text:span></text:p>
      <text:p text:style-name="P415"><text:span text:style-name="T416">13.1.3</text:span><text:span text:style-name="T417">. galiojančio orlaivio tinkamumo skraidyti pažymėjimo kopiją;</text:span></text:p>
      <text:p text:style-name="P418"><text:span text:style-name="T419">13.1.4</text:span><text:span text:style-name="T420">. nuomos sutarties kopiją arba nuomos sąlygų aprašymą (išskyrus finansines sąlygas);</text:span></text:p>
      <text:p text:style-name="P421"><text:span text:style-name="T422">13.1.5</text:span><text:span text:style-name="T423">. nuomos su</text:span><text:span text:style-name="T424">tarties galiojimo laiką;</text:span></text:p>
      <text:p text:style-name="P425"><text:span text:style-name="T426">13.1.6</text:span><text:span text:style-name="T427">. nuomininko pasirašytą pareiškimą, kad nuomos sutarties šalys visiškai supranta savo atitinkamas pareigas pagal galiojančius teisės aktus;</text:span></text:p>
      <text:p text:style-name="P428"><text:span text:style-name="T429">13.1.7</text:span><text:span text:style-name="T430">. nuomotojo turimo galiojančio įgaliotosios institucijos pagal Tarptaut</text:span><text:span text:style-name="T431">inės civilinės aviacijos konvencijos 6 priedą išduoto Oro vežėjo pažymėjimo kopiją ir veiklos regionus</text:span><text:span text:style-name="T432">;</text:span></text:p>
      <text:p text:style-name="P433"><text:span text:style-name="T434">13.1.8</text:span><text:span text:style-name="T435">. orlaivio standartinio tinkamumo skraidyti pažymėjimo, išduoto pagal Tarptautinės civilinės aviacijos konvencijos 8 priedą, kopiją</text:span><text:span text:style-name="T436">;</text:span></text:p>
      <text:p text:style-name="P437"><text:span text:style-name="T438">13.1.9</text:span><text:span text:style-name="T439">. dokumentus, įrodančius, kad<text:s/></text:span><text:span text:style-name="T440">nuomotojo<text:s/></text:span><text:span text:style-name="T441">saugos standartai, susiję su skrydžių<text:s/></text:span><text:span text:style-name="T442">vykdymu ir nepertraukiamuoju tinkamumu skraidyti, yra lygiaverčiai taikomiems Reglamento<text:s/></text:span><text:a xlink:href="http://eur-lex.europa.eu/legal-content/LIT/TXT/?uri=CELEX:32014R1321&amp;locale=lt" office:target-frame-name="_blank" xlink:show="new"><text:span text:style-name="T443">(ES) Nr. 1321/2014</text:span></text:a><text:span text:style-name="T444"><text:s/>I priedo (M dalies) B ir C poskyrių, II priedo (145 dalies), Vc priedo (CAMO dalies), 2015 m. balandžio 23 d. Komisijos reglamento<text:s/></text:span><text:a xlink:href="http://eur-lex.europa.eu/legal-content/LIT/TXT/?uri=CELEX:3640R2015&amp;locale=lt" office:target-frame-name="_blank" xlink:show="new"><text:span text:style-name="T445">(ES) 2015/640</text:span></text:a><text:span text:style-name="T446"><text:s/>dėl papildomų tinkamumo skraidyti specifikacijų, susijusių su tam tikro tipo skrydžiais, kuriuo iš dalies keičiamas Reglamentas<text:s/></text:span><text:a xlink:href="http://eur-lex.europa.eu/legal-content/LIT/TXT/?uri=CELEX:32012R0965&amp;locale=lt" office:target-frame-name="_blank" xlink:show="new"><text:span text:style-name="T447">(ES) N</text:span><text:span text:style-name="T448">r. 965/2012</text:span></text:a><text:span text:style-name="T449"><text:s/>I priede (26 dalyje) nustatytiems reikalavimams;</text:span></text:p>
      <text:p text:style-name="P450"><text:span text:style-name="T451">13.1.10</text:span><text:span text:style-name="T452">. pareiškėjo atlikto nuomotojo saugos ir saugumo standartų atitikties Reglamento<text:s/></text:span><text:a xlink:href="http://eur-lex.europa.eu/legal-content/LIT/TXT/?uri=CELEX:32012R0965&amp;locale=lt" office:target-frame-name="_blank" xlink:show="new"><text:span text:style-name="T453">(E</text:span><text:span text:style-name="T454">S) Nr. 965/2012</text:span></text:a><text:span text:style-name="T455"><text:s/>III priedo (ORO dalies) ORO.GEN.110 dalyje, GEN skyriaus 2 skirsnyje, MLR skyriuje (išskyrus ORO.MLR.105), FC skyriuje, CC skyriuje (išskyrus ORO.CC.200 ir ORO.CC.210(a)), TC skyriuje, FTL skyriuje (įskaitant CS-FTL), SEC skyriuje, IV pried</text:span><text:span text:style-name="T456">e (CAT dalyje) ir V priede (SPA dalyje) nustatytiems reikalavimams audito<text:s/></text:span><text:span text:style-name="T457">išvadas ir<text:s/></text:span><text:span text:style-name="T458">išsamų<text:s/></text:span><text:span text:style-name="T459">darbo ir poilsio laiko sistemos aprašymą;<text:s/></text:span></text:p>
      <text:p text:style-name="P460"><text:span text:style-name="T461">13.2</text:span><text:span text:style-name="T462">.<text:s/></text:span><text:span text:style-name="T463">orlaivis neįtrauktas į vežėjų, kuriems taikomi veiklos apribojimai, sąrašą arba jis nėra registruotas valstybėje, kurios visiems jos prižiūrimiems vežėjams pagal Reglamentą<text:s/></text:span><text:a xlink:href="http://eur-lex.europa.eu/legal-content/LIT/TXT/?uri=CELEX:32005R2111&amp;locale=lt" office:target-frame-name="_blank" xlink:show="new"><text:span text:style-name="T464">(EB) Nr. 2111/2005</text:span></text:a><text:span text:style-name="T465"><text:s/>taikomas draudimas vykdyti veiklą;</text:span></text:p>
      <text:p text:style-name="P466"><text:span text:style-name="T467">13.3</text:span><text:span text:style-name="T468">.<text:s/></text:span><text:span text:style-name="T469">pagal<text:s/></text:span><text:span text:style-name="T470">AMC1 ARO.OPS.110,</text:span><text:span text:style-name="T471"><text:s/>įvertino turimas ataskaitas apie nuomotojo orlaivių patikrinimus perone;</text:span></text:p>
      <text:p text:style-name="P472"><text:span text:style-name="T473">13.4</text:span><text:span text:style-name="T474">. maršrutai, kuriais ketinama skristi, yra leistinose skrydžių zonose</text:span><text:span text:style-name="T475">, nurodytose nuomotojo Oro vežėjo pažymėjime</text:span><text:span text:style-name="T476">.</text:span></text:p>
      <text:p text:style-name="P477"/>
      <text:p text:style-name="P478"/>
      <text:p text:style-name="P479"/>
      <text:p text:style-name="P480"/>
      <text:p text:style-name="P481"><text:span text:style-name="T482">TREČIASIS</text:span><text:span text:style-name="T483"><text:s/>SKIRSNIS</text:span></text:p>
      <text:p text:style-name="P484"><text:span text:style-name="T485">ORLAIVIO SU ĮGULA IŠNUOMOJIMAS</text:span></text:p>
      <text:p text:style-name="P486"/>
      <text:p text:style-name="P487"><text:span text:style-name="T488">14</text:span><text:span text:style-name="T489">. Prieš išnuomodamas orlaivį pagal nuomos su įgula sutartį, Lietuvos Respublikos vežėjas, vadovaudamasis<text:s/></text:span><text:span text:style-name="T490">Reglamento<text:s/></text:span><text:a xlink:href="http://eur-lex.europa.eu/legal-content/LIT/TXT/?uri=CELEX:32012R0965&amp;locale=lt" office:target-frame-name="_blank" xlink:show="new"><text:span text:style-name="T491">(ES) Nr. 965/2012</text:span></text:a><text:span text:style-name="T492"><text:s/>II priedo</text:span><text:span text:style-name="T493"><text:s/>ORO.AOC.110 dalies f punktu, turi apie tai pranešti TKA, pateikdamas Aprašo priede nustatytos formos pranešimą, kuriame turi būti ši informacija:</text:span></text:p>
      <text:p text:style-name="P494"><text:span text:style-name="T495">14.1</text:span><text:span text:style-name="T496">.<text:s/></text:span><text:span text:style-name="T497">orlaivio tipas, registravimo ženklai ir serijos numeris;</text:span></text:p>
      <text:p text:style-name="P498"><text:span text:style-name="T499">14.2</text:span><text:span text:style-name="T500">. nuomininko pavadinimas ir adresas;</text:span></text:p>
      <text:p text:style-name="P501"><text:span text:style-name="T502">14.3</text:span><text:span text:style-name="T503">. nuomos sutarties kopija arba nuomos sąlygų aprašą (išskyrus finansinius susitarimus); ir</text:span></text:p>
      <text:p text:style-name="P504"><text:span text:style-name="T505">14.4</text:span><text:span text:style-name="T506">. nuomos sutarties galiojimo laikas.</text:span></text:p>
      <text:p text:style-name="P507"/>
      <text:p text:style-name="P508"><text:span text:style-name="T509">IV</text:span><text:span text:style-name="T510"><text:s/>SKYRIUS</text:span></text:p>
      <text:p text:style-name="P511"><text:span text:style-name="T512">ORLAIVIO NUOMA SPECIALIESIEMS SKRYDŽIAMS</text:span></text:p>
      <text:p text:style-name="P513"/>
      <text:p text:style-name="P514"><text:span text:style-name="T515">15</text:span><text:span text:style-name="T516">.<text:s/></text:span><text:span text:style-name="T517">TKA patvirtina specialiesiems skrydžiams (toliau – SPO) išsinuomojamo trečiosios šalies orlaivio nuomos sutartį, jeigu pareiškėjas įrodo, kad jis laikosi Reglamento<text:s/></text:span><text:a xlink:href="http://eur-lex.europa.eu/legal-content/LIT/TXT/?uri=CELEX:32012R0965&amp;locale=lt" office:target-frame-name="_blank" xlink:show="new"><text:span text:style-name="T518">(ES) Nr. 965/2012</text:span></text:a><text:span text:style-name="T519"><text:s/>VIII priedo ORO.SPO.100 dalies reikalavimų ir:<text:s/></text:span></text:p>
      <text:p text:style-name="P520"><text:span text:style-name="T521">15.1</text:span><text:span text:style-name="T522">. kartu su Aprašo priede nustatytos formos prašymu pateikė šiuos dokumentus ir inform</text:span><text:span text:style-name="T523">aciją:</text:span></text:p>
      <text:p text:style-name="P524"><text:span text:style-name="T525">15.1.1</text:span><text:span text:style-name="T526">. orlaivio tipą,<text:s/></text:span><text:span text:style-name="T527">registravimo<text:s/></text:span><text:span text:style-name="T528">ženklus ir serijinį numerį;</text:span></text:p>
      <text:p text:style-name="P529"><text:span text:style-name="T530">15.1.2</text:span><text:span text:style-name="T531">. orlaivio savininko pavadinimą (vardą ir pavardę), adresą;</text:span></text:p>
      <text:p text:style-name="P532"><text:span text:style-name="T533">15.1.3</text:span><text:span text:style-name="T534">. galiojančio orlaivio tinkamumo skraidyti pažymėjimo kopiją;</text:span></text:p>
      <text:p text:style-name="P535"><text:span text:style-name="T536">15.1.4</text:span><text:span text:style-name="T537">. nuomos sutarties kopiją arba<text:s/></text:span><text:span text:style-name="T538">nuomos sąlygų aprašymą (išskyrus finansines sąlygas);</text:span></text:p>
      <text:p text:style-name="P539"><text:span text:style-name="T540">15.1.5</text:span><text:span text:style-name="T541">. nuomos sutarties galiojimo laiką;</text:span></text:p>
      <text:p text:style-name="P542"><text:span text:style-name="T543">15.1.6</text:span><text:span text:style-name="T544">. nuomininko pasirašytą pareiškimą, kad nuomos sutarties šalys visiškai supranta savo atitinkamas pareigas pagal galiojančius teisės aktus;</text:span></text:p>
      <text:p text:style-name="P545"><text:span text:style-name="T546">15</text:span><text:span text:style-name="T547">.2</text:span><text:span text:style-name="T548">.<text:s/></text:span><text:span text:style-name="T549">jei nuomojasi trečiosios šalies orlaivio naudotojo orlaivį su įgula:</text:span></text:p>
      <text:p text:style-name="P550"><text:span text:style-name="T551">15.2.1</text:span><text:span text:style-name="T552">. pareiškėjas pateikė dokumentus, įrodančius, kad<text:s/></text:span><text:span text:style-name="T553">su nepertraukiamuoju tinkamumu skraidyti ir skrydžių vykdymu susiję trečiosios šalies orlaivio naudotojo saugos standartai yra lygiaverčiai taikomiems Reglamentu<text:s/></text:span><text:a xlink:href="http://eur-lex.europa.eu/legal-content/LIT/TXT/?uri=CELEX:32014R1321&amp;locale=lt" office:target-frame-name="_blank" xlink:show="new"><text:span text:style-name="T554">(ES) Nr. 1321/2014</text:span></text:a><text:span text:style-name="T555"><text:s/>ir Reglamentu<text:s/></text:span><text:a xlink:href="http://eur-lex.europa.eu/legal-content/LIT/TXT/?uri=CELEX:32012R0965&amp;locale=lt" office:target-frame-name="_blank" xlink:show="new"><text:span text:style-name="T556">(ES) Nr. 965/2012</text:span></text:a><text:span text:style-name="T557"><text:s/>nustatytiems reikalavimams, kaip numatyta<text:s/></text:span><text:span text:style-name="T558">AMC1 ORO.SPO.100(c)(1);</text:span></text:p>
      <text:p text:style-name="P559"><text:span text:style-name="T560">15.2.2</text:span><text:span text:style-name="T561">. pareiškėjas pateikė</text:span><text:span text:style-name="T562"><text:s/>trečiosios šalies orlaivio naudotojo orlaivio standartinio Tinkamumo skraidyti pažymėjimo, išduoto pagal Tarptautinės civilinės aviacijos konvencijos 8 priedą, kopiją;</text:span></text:p>
      <text:p text:style-name="P563"><text:span text:style-name="T564">15.2.3</text:span><text:span text:style-name="T565">. nuomos su įgula trukmė neviršija 7 mėnesių bet kuriuo nenutrūkstamu 12 mėne</text:span><text:span text:style-name="T566">sių laikotarpiu;</text:span></text:p>
      <text:p text:style-name="P567"><text:span text:style-name="T568">15.3</text:span><text:span text:style-name="T569">. jei nuomojasi trečiojoje šalyje registruotą orlaivį be įgulos:</text:span></text:p>
      <text:p text:style-name="P570"><text:span text:style-name="T571">15.3.1</text:span><text:span text:style-name="T572">. pareiškėjas pateikė dokumentus, įrodančius, kad orlaivio nuomos poreikio negalima patenkinti išsinuomojant Europos Sąjungoje registruotą orlaivį;</text:span></text:p>
      <text:p text:style-name="P573"><text:span text:style-name="T574">15.3.2</text:span><text:span text:style-name="T575">. nuomos su įgula trukmė neviršija 7 mėnesių bet kuriuo nenutrūkstamu 12 mėnesių laikotarpiu;</text:span></text:p>
      <text:p text:style-name="P576"><text:span text:style-name="T577">15.3.3</text:span><text:span text:style-name="T578">.<text:s/></text:span><text:span text:style-name="T579">nuomos sutartyje numatyta, kad ji įsigalioja po to, kai šalių įgaliotosios institucijos susitars dėl išnuomoto orlaivio eksploatavimo ir priežiūros<text:s/></text:span><text:span text:style-name="T580">kontrolės</text:span><text:span text:style-name="T581">;</text:span></text:p>
      <text:p text:style-name="P582"><text:span text:style-name="T583">15.3.4</text:span><text:span text:style-name="T584">. pareiškėjas pateikė dokumentus, įrodančius, kad orlaivis įrengtas pagal Reglamento<text:s/></text:span><text:a xlink:href="http://eur-lex.europa.eu/legal-content/LIT/TXT/?uri=CELEX:32012R0965&amp;locale=lt" office:target-frame-name="_blank" xlink:show="new"><text:span text:style-name="T585">(ES) Nr. 965/2012</text:span></text:a><text:span text:style-name="T586"><text:s/>VIII priedo (SPO dalies) reikal</text:span><text:span text:style-name="T587">avimus;</text:span></text:p>
      <text:p text:style-name="P588"><text:span text:style-name="T589">15.4</text:span><text:span text:style-name="T590">. orlaivis neįtrauktas į vežėjų, kuriems taikomi veiklos apribojimai, sąrašą arba jis</text:span><text:span text:style-name="T591"><text:s/></text:span><text:span text:style-name="T592">nėra registruotas valstybėje, kurios visiems jos prižiūrimiems vežėjams pagal Reglamentą<text:s/></text:span><text:a xlink:href="http://eur-lex.europa.eu/legal-content/LIT/TXT/?uri=CELEX:32005R2111&amp;locale=lt" office:target-frame-name="_blank" xlink:show="new"><text:span text:style-name="T593">(EB) Nr. 2111/2005</text:span></text:a><text:span text:style-name="T594"><text:s/>taikomas draudimas vykdyti veiklą.</text:span></text:p>
      <text:p text:style-name="P595"/>
      <text:p text:style-name="P596"><text:span text:style-name="T597">V</text:span><text:span text:style-name="T598"><text:s/>SKYRIUS</text:span></text:p>
      <text:p text:style-name="P599"><text:span text:style-name="T600">ORLAVIŲ NUOMOS SUTARTIES PATVIRTINIMO APRIBOJIMAS ARBA PANAIKINIMAS</text:span></text:p>
      <text:p text:style-name="P601"/>
      <text:p text:style-name="P602"><text:span text:style-name="T603">16</text:span><text:span text:style-name="T604">. TKA, vadovaudamasi Reglamento<text:s/></text:span><text:a xlink:href="http://eur-lex.europa.eu/legal-content/LIT/TXT/?uri=CELEX:32008R0965&amp;locale=lt" office:target-frame-name="_blank" xlink:show="new"><text:span text:style-name="T605">(ES) Nr. 965/2008</text:span></text:a><text:span text:style-name="T606"><text:s/>II priedo ARO.OPS.110 dalies b punktu,<text:s/></text:span><text:span text:style-name="T607">apriboja arba panaikina<text:s/></text:span><text:span text:style-name="T608">orlaivio su įgula išsinuomojimo sutarties patvirtinimą, kai:</text:span></text:p>
      <text:p text:style-name="P609"><text:span text:style-name="T610">16.1</text:span><text:span text:style-name="T611">.<text:s/></text:span><text:span text:style-name="T612">apriboj</text:span><text:span text:style-name="T613">amas arba panaikinamas nuomotojo arba nuomininko Oro vežėjo pažymėjimas;</text:span></text:p>
      <text:p text:style-name="P614"><text:span text:style-name="T615">16.2</text:span><text:span text:style-name="T616">. nuomotojui pagal Reglamentą<text:s/></text:span><text:a xlink:href="http://eur-lex.europa.eu/legal-content/LIT/TXT/?uri=CELEX:32005R2111&amp;locale=lt" office:target-frame-name="_blank" xlink:show="new"><text:span text:style-name="T617">(EB) Nr. 2111/2005</text:span></text:a><text:span text:style-name="T618"><text:s/>taikomas draudimas vykdyti veiklą;</text:span></text:p>
      <text:p text:style-name="P619"><text:span text:style-name="T620">16.3</text:span><text:span text:style-name="T621">. laikinai sustabdomas leidimo, išduoto pagal<text:s/></text:span><text:span text:style-name="T622">2014 m. balandžio 29 d. Komisijos reglamentą<text:s/></text:span><text:a xlink:href="http://eur-lex.europa.eu/legal-content/LIT/TXT/?uri=CELEX:32014R0452&amp;locale=lt" office:target-frame-name="_blank" xlink:show="new"><text:span text:style-name="T623">(ES) Nr. 452/2014</text:span></text:a><text:span text:style-name="T624">, k</text:span><text:span text:style-name="T625">uriuo pagal Europos Parlamento ir Tarybos reglamentą<text:s/></text:span><text:a xlink:href="http://eur-lex.europa.eu/legal-content/LIT/TXT/?uri=CELEX:32008R0216&amp;locale=lt" office:target-frame-name="_blank" xlink:show="new"><text:span text:style-name="T626">(EB) Nr. 216/2008</text:span></text:a><text:span text:style-name="T627"><text:s/>nustatomi su orlaivių naudojimu skrydžiams, vykdomiems trečiųjų šalių vežėjų, susiję</text:span><text:span text:style-name="T628"><text:s/>techniniai reikalavimai ir administracinės procedūros,<text:s/></text:span><text:span text:style-name="T629">galiojimas, leidimas atšaukiamas arba jo atsisakoma.</text:span></text:p>
      <text:p text:style-name="P630"><text:span text:style-name="T631">17</text:span><text:span text:style-name="T632">. TKA, vadovaudamasi Reglamento<text:s/></text:span><text:a xlink:href="http://eur-lex.europa.eu/legal-content/LIT/TXT/?uri=CELEX:32012R0965&amp;locale=lt" office:target-frame-name="_blank" xlink:show="new"><text:span text:style-name="T633">(ES)<text:s/></text:span><text:span text:style-name="T634">Nr. 965/2012</text:span></text:a><text:span text:style-name="T635"><text:s/>II priedo ARO.OPS.110 dalies c punktu, apriboja arba panaikina orlaivio be įgulos išsinuomojimo sutarties patvirtinimą, kai:</text:span></text:p>
      <text:p text:style-name="P636"><text:span text:style-name="T637">17.1</text:span><text:span text:style-name="T638">.<text:s/></text:span><text:span text:style-name="T639">apribojamas arba panaikinamas orlaivio tinkamumo skraidyti pažymėjimas;</text:span></text:p>
      <text:p text:style-name="P640"><text:span text:style-name="T641">17.2</text:span><text:span text:style-name="T642">. orlaivis įtrauktas į vežėjų,</text:span><text:span text:style-name="T643"><text:s/>kuriems taikomi veiklos apribojimai, sąrašą arba jis yra registruotas valstybėje, kurios visiems jos prižiūrimiems vežėjams pagal Reglamentą<text:s/></text:span><text:a xlink:href="http://eur-lex.europa.eu/legal-content/LIT/TXT/?uri=CELEX:32005R2111&amp;locale=lt" office:target-frame-name="_blank" xlink:show="new"><text:span text:style-name="T644">(EB) Nr. 2111</text:span><text:span text:style-name="T645">/2005</text:span></text:a><text:span text:style-name="T646"><text:s/>taikomas draudimas vykdyti veiklą.</text:span></text:p>
      <text:p text:style-name="P647"><text:span text:style-name="T648">18</text:span><text:span text:style-name="T649">. TKA, vadovaudamasi Reglamento<text:s/></text:span><text:a xlink:href="http://eur-lex.europa.eu/legal-content/LIT/TXT/?uri=CELEX:32008R0965&amp;locale=lt" office:target-frame-name="_blank" xlink:show="new"><text:span text:style-name="T650">(ES) Nr. 965/2008</text:span></text:a><text:span text:style-name="T651"><text:s/>II priedo ARO.OPS.155 dalies b punktu, sustabdo arba pan</text:span><text:span text:style-name="T652">aikina orlaivio specialiems skrydžiams be įgulos išsinuomojimo sutarties patvirtinimą, jeigu:</text:span></text:p>
      <text:p text:style-name="P653"><text:span text:style-name="T654">18.1</text:span><text:span text:style-name="T655">.<text:s/></text:span><text:span text:style-name="T656">panaikinamas orlaivio tinkamumo skraidyti pažymėjimas arba sustabdomas jo galiojimas;</text:span></text:p>
      <text:p text:style-name="P657"><text:span text:style-name="T658">18.2</text:span><text:span text:style-name="T659">.<text:s/></text:span><text:span text:style-name="T660">orlaivis įtrauktas į vežėjų, kuriems taikomi veiklos aprib</text:span><text:span text:style-name="T661">ojimai, sąrašą arba jis yra registruotas valstybėje, kurios visiems jos prižiūrimiems vežėjams pagal Reglamentą<text:s/></text:span><text:a xlink:href="http://eur-lex.europa.eu/legal-content/LIT/TXT/?uri=CELEX:32005R2111&amp;locale=lt" office:target-frame-name="_blank" xlink:show="new"><text:span text:style-name="T662">(EB) Nr. 2111/2005</text:span></text:a><text:span text:style-name="T663"><text:s/>taikomas draudimas vykdy</text:span><text:span text:style-name="T664">ti veiklą.</text:span></text:p>
      <text:p text:style-name="P665"/>
      <text:p text:style-name="P666"><text:span text:style-name="T667">VI</text:span><text:span text:style-name="T668"><text:s/>SKYRIUS</text:span></text:p>
      <text:p text:style-name="P669"><text:span text:style-name="T670">BAIGIAMOSIOS NUOSTATOS</text:span></text:p>
      <text:p text:style-name="P671"/>
      <text:p text:style-name="P672"><text:span text:style-name="T673">19</text:span><text:span text:style-name="T674">. Orlaivio nuomos sutartyje turi būti numatyta, kad ji nutraukiama TKA panaikinus orlaivio nuomos sutarties patvirtinimą.<text:s/></text:span></text:p>
      <text:p text:style-name="P675"><text:span text:style-name="T676">20</text:span><text:span text:style-name="T677">.<text:s/></text:span><text:span text:style-name="T678">TKA sprendimai ir veiksmai (neveikimas), kuriais nesilaikoma<text:s/></text:span><text:span text:style-name="T679">Aprašo nuostatų, gali būti skundžiami TKA direktoriui ar Lietuvos Respublikos susisiekimo ministerijai Lietuvos Respublikos viešojo administravimo įstatymo nustatyta tvarka, Lietuvos administracinių ginčų komisijai Lietuvos Respublikos ikiteisminio adminis</text:span><text:span text:style-name="T680">tracinių ginčų nagrinėjimo tvarkos įstatymo nustatyta tvarka arba administraciniam teismui Lietuvos Respublikos administracinių bylų teisenos įstatymo nustatyta tvarka.</text:span></text:p>
      <text:p text:style-name="P681"/>
      <text:p text:style-name="P682"/>
      <text:p text:style-name="P683"><text:span text:style-name="T68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2-05-30T04:54:00Z</meta:creation-date>
    <dc:date>2022-05-30T04:54:00Z</dc:date>
    <meta:template xlink:href="Normal.dotm" xlink:type="simple"/>
    <meta:editing-cycles>2</meta:editing-cycles>
    <meta:editing-duration>PT0S</meta:editing-duration>
    <meta:document-statistic meta:page-count="14" meta:paragraph-count="450" meta:word-count="3266" meta:character-count="22087" meta:row-count="875" meta:non-whitespace-character-count="19271"/>
  </office:meta>
</office:document-meta>
</file>