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margin-bottom="0.1111in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8" style:parent-style-name="Normal" style:family="paragraph">
      <style:paragraph-properties fo:line-height="150%" fo:text-indent="0.5in"/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fo:color="#000000" style:font-size-complex="12p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6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ARBO KODEKSO<text:s/></text:span><text:span text:style-name="T8">NR.<text:s/></text:span><text:span text:style-name="T9">XII-2603 131 STRAIPSNIO PAKEITIMO IR KODEKSO PAPILDYMO<text:s/></text:span><text:span text:style-name="T10">137</text:span><text:span text:style-name="T11">1</text:span><text:span text:style-name="T12"><text:s/></text:span><text:span text:style-name="T13">STRAIPSNIu<text:s/></text:span></text:p>
      <text:p text:style-name="P14">ĮSTATYMAS</text:p>
      <text:p text:style-name="P15"/>
      <text:p text:style-name="P16">2022 m. <text:s text:c="21"/>d. Nr.</text:p>
      <text:p text:style-name="P17"/>
      <text:p text:style-name="P18">Vilnius</text:p>
      <text:p text:style-name="P19"/>
      <text:p text:style-name="Normal"/>
      <text:p text:style-name="P20"><text:span text:style-name="T21">1</text:span><text:span text:style-name="T22"><text:s/>straipsnis.<text:s/></text:span><text:span text:style-name="T23">131 straipsnio pakeitimas</text:span></text:p>
      <text:p text:style-name="P24"><text:span text:style-name="T25">Papildyti 131 straipsnio 1 dalį</text:span><text:span text:style-name="T26"><text:s/>7 punktu:</text:span></text:p>
      <text:p text:style-name="P27"><text:span text:style-name="T28">„</text:span><text:span text:style-name="T29">7</text:span><text:span text:style-name="T30">) sveikatos gerinimo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Įstatymo papildymas<text:s/></text:span><text:span text:style-name="T37">137</text:span><text:span text:style-name="T38">1<text:s/></text:span><text:span text:style-name="T39"><text:s/>straipsniu</text:span></text:p>
      <text:p text:style-name="P40"><text:span text:style-name="T41">Papildyti Įstatymą<text:s/></text:span><text:span text:style-name="T42">137</text:span><text:span text:style-name="T43">1</text:span><text:span text:style-name="T44"><text:s/>straipsniu:</text:span></text:p>
      <text:p text:style-name="P45"><text:span text:style-name="T46">„<text:s/></text:span><text:span text:style-name="T47">137</text:span><text:span text:style-name="T48">1</text:span><text:span text:style-name="T49"><text:s/></text:span><text:span text:style-name="T50"><text:s/>straipsnis.<text:s/></text:span><text:span text:style-name="T51">Sveikatos gerinimo atostogos</text:span></text:p>
      <text:p text:style-name="P52"><text:span text:style-name="T53">1</text:span><text:span text:style-name="T54">. Sveikatos gerinimo atostogos – laisvas nuo darbo laikas, suteikiamas darbuotojui jo prašymu sveikatai gerinti. Už sveikatos gerinimo atostogas darbuotojams mokamas vidutinis darbo<text:s/></text:span><text:soft-page-break/><text:span text:style-name="T55">užmokestis. Sveikatos gerinimo atostogos darbdavio nustatyta tvarka gali b</text:span><text:span text:style-name="T56">ūti suteikiamos ir prašymo pateikimo dieną, jeigu prašymas pateikiamas ne vėliau kaip likus vienai valandai iki darbo pradžios.<text:s/></text:span></text:p>
      <text:p text:style-name="P57"><text:span text:style-name="T58">2</text:span><text:span text:style-name="T59">. Darbuotojams per metus suteikiamos 5 dienų sveikatos gerinimo atostogos.</text:span></text:p>
      <text:p text:style-name="P60"><text:span text:style-name="T61">3</text:span><text:span text:style-name="T62">. Teisė pasinaudoti dalimi sveikatos gerin</text:span><text:span text:style-name="T63">imo atostogų atsiranda darbuotojui, kuris nepertraukiamai dirba 3 mėnesius.</text:span></text:p>
      <text:p text:style-name="P64"><text:span text:style-name="T65">4</text:span><text:span text:style-name="T66">. Teisė pasinaudoti visomis ar likusia nepanaudota per metus sukauptų sveikatos gerinimo atostogų dalimi prarandama praėjus kalendoriniams metams nuo darbo santykių pradžios.</text:span></text:p>
      <text:p text:style-name="P67"><text:span text:style-name="T68">5</text:span><text:span text:style-name="T69">. Sveikatos gerinimo atostogų pakeisti pinigine kompensacija draudžiama. Už nepanaudotas sveikatos gerinimo atostogas kompensacija nemokama.“</text:span></text:p>
      <text:p text:style-name="P70"/>
      <text:p text:style-name="P71"><text:span text:style-name="T72">3</text:span><text:span text:style-name="T73"><text:s/>straipsnis.<text:s/></text:span><text:span text:style-name="T74">Įstatymo įsigaliojimas ir įgyvendinimas</text:span></text:p>
      <text:p text:style-name="P75"><text:span text:style-name="T76">1</text:span><text:span text:style-name="T77">. Šis įstatymas, išskyrus šio<text:s/></text:span><text:span text:style-name="T78">straipsnio 2 dalį, įsigalioja 2023 m. sausio 1 d.</text:span></text:p>
      <text:p text:style-name="P79"><text:span text:style-name="T80">2</text:span><text:span text:style-name="T81">. Lietuvos Respublikos Vyriausybė iki 2022 m. gruodžio 31 d. priima šio įstatymo įgyvendinamuosius teisės akt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/>
      <text:p text:style-name="Normal"/>
      <text:p text:style-name="P90"><text:span text:style-name="T91">Teikia<text:s/></text:span></text:p>
      <text:p text:style-name="Normal"/>
      <text:p text:style-name="P92"><text:span text:style-name="T93">Seimo nary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Linas Jonauskas</text:span></text:p>
      <text:p text:style-name="P103"/>
      <text:p text:style-name="Normal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6-02T04:50:00Z</meta:creation-date>
    <dc:date>2022-06-02T04:50:00Z</dc:date>
    <meta:template xlink:href="Normal.dotm" xlink:type="simple"/>
    <meta:editing-cycles>2</meta:editing-cycles>
    <meta:editing-duration>PT0S</meta:editing-duration>
    <meta:document-statistic meta:page-count="3" meta:paragraph-count="29" meta:word-count="255" meta:character-count="1754" meta:row-count="89" meta:non-whitespace-character-count="1528"/>
  </office:meta>
</office:document-meta>
</file>