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8861in" fo:text-indent="3.613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3.6in" fo:text-indent="0.9in">
        <style:tab-stops/>
      </style:paragraph-properties>
      <style:text-properties fo:font-weight="bold" style:font-weight-asian="bold" style:font-size-complex="12pt"/>
    </style:style>
    <style:style style:name="P4" style:parent-style-name="Normal" style:family="paragraph">
      <style:paragraph-properties fo:text-indent="4.8236in"/>
      <style:text-properties fo:font-weight="bold" style:font-weight-asian="bold" style:font-size-complex="12pt"/>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07%"/>
      <style:text-properties fo:font-weight="bold" style:font-weight-asian="bold" fo:text-transform="uppercase"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border="0in solid #FFFFFF" fo:padding="0.4305in" style:shadow="#000000 0in 0in" fo:text-align="justify" fo:line-height="150%" fo:text-indent="0.5in"/>
    </style:style>
    <style:style style:name="T35" style:parent-style-name="DefaultParagraphFont" style:family="text">
      <style:text-properties style:font-name-asian="Arial Unicode MS" fo:font-style="italic" style:font-style-asian="italic" style:font-style-complex="italic"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font-style="italic" style:font-style-asian="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font-style="italic" style:font-style-asian="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font-style="italic" style:font-style-asian="italic"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font-style="italic" style:font-style-asian="italic"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font-style="italic" style:font-style-asian="italic"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border="0in solid #FFFFFF" fo:padding="0.4305in" style:shadow="#000000 0in 0in" fo:text-align="justify" fo:line-height="150%" fo:text-indent="0.5in"/>
    </style:style>
    <style:style style:name="T77" style:parent-style-name="DefaultParagraphFont" style:family="text">
      <style:text-properties style:font-weight-complex="bold" fo:font-style="italic" style:font-style-asian="italic" style:font-style-complex="italic" fo:color="#222222" fo:letter-spacing="0.0034in" style:font-size-complex="12pt"/>
    </style:style>
    <style:style style:name="T78" style:parent-style-name="DefaultParagraphFont" style:family="text">
      <style:text-properties style:font-weight-complex="bold" fo:color="#222222" fo:letter-spacing="0.0034in" style:font-size-complex="12pt"/>
    </style:style>
    <style:style style:name="T79" style:parent-style-name="DefaultParagraphFont" style:family="text">
      <style:text-properties style:font-weight-complex="bold" fo:color="#222222" fo:letter-spacing="0.0034in" style:font-size-complex="12pt"/>
    </style:style>
    <style:style style:name="T80" style:parent-style-name="DefaultParagraphFont" style:family="text">
      <style:text-properties style:font-weight-complex="bold" fo:color="#222222" fo:letter-spacing="0.0034in" style:font-size-complex="12pt"/>
    </style:style>
    <style:style style:name="P81" style:parent-style-name="Normal" style:family="paragraph">
      <style:paragraph-properties fo:border="0in solid #FFFFFF" fo:padding="0.4305in" style:shadow="#000000 0in 0in" fo:text-align="justify" fo:line-height="150%" fo:text-indent="0.5in"/>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tyle-complex="italic" style:font-size-complex="12pt"/>
    </style:style>
    <style:style style:name="T88" style:parent-style-name="DefaultParagraphFont" style:family="text">
      <style:text-properties style:font-name-asian="Arial Unicode MS" style:font-style-complex="italic" fo:letter-spacing="0.0416in" style:font-size-complex="12pt"/>
    </style:style>
    <style:style style:name="T89" style:parent-style-name="DefaultParagraphFont" style:family="text">
      <style:text-properties style:font-name-asian="Arial Unicode MS" style:font-style-complex="italic" style:font-size-complex="12pt"/>
    </style:style>
    <style:style style:name="P90" style:parent-style-name="Normal" style:family="paragraph">
      <style:paragraph-properties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border="0in solid #FFFFFF" fo:padding="0.4305in" style:shadow="#000000 0in 0in" fo:text-align="justify" fo:line-height="150%" fo:text-indent="0.5in"/>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line-height="150%" fo:text-indent="0.0861in"/>
    </style:style>
    <style:style style:name="T10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XIIIP-2805(2)</text:span></text:p>
      <text:p text:style-name="P3"/>
      <text:p text:style-name="P4"/>
      <text:p text:style-name="P5">LIETUVOS RESPUBLIKOS SEIMAS</text:p>
      <text:p text:style-name="P6"/>
      <text:p text:style-name="P7"><text:span text:style-name="T8">NUTARIMAS</text:span></text:p>
      <text:p text:style-name="P9"><text:span text:style-name="T10">DĖL LIETUVOS RESPUBLIKOS SEIMO<text:s/></text:span><text:span text:style-name="T11">2018 M. RUGSĖJO 25 D.<text:s/></text:span><text:span text:style-name="T12">nutarimo nr. </text:span><text:span text:style-name="T13">XIII-1495</text:span><text:span text:style-name="T14"><text:s/>„DĖL LAIKINOSIOS TYRIMO KOMISIJOS DĖL GALIMOS NETEISĖTOS ĮTAKOS IR (AR) POVEIKIO LIETUVOS POLITIKAMS, VALSTYBĖS TARNAUTOJAMS IR POLITINIAMS PROCESAMS LIETUVOJE PARLAMENTINIO TYRIMO ATLIKIMO SUDARYMO“ PAKEITIMO</text:span></text:p>
      <text:p text:style-name="P15"/>
      <text:p text:style-name="P16">2018 m.          d. Nr. <text:s/></text:p>
      <text:p text:style-name="P17">Vilnius</text:p>
      <text:p text:style-name="P18"/>
      <text:p text:style-name="P19"/>
      <text:p text:style-name="P20"><text:span text:style-name="T21">Lietuvos</text:span><text:span text:style-name="T22"><text:s/>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keisti Nutarimo preambulę ir ją išdėstyti taip:</text:span></text:p>
      <text:p text:style-name="P31"><text:span text:style-name="T32">„</text:span><text:span text:style-name="T33">Lietuvos Respublikos Seimas,<text:s/></text:span></text:p>
      <text:p text:style-name="P34"><text:span text:style-name="T35">vadovaudamasis</text:span><text:span text:style-name="T36"><text:s/>Lietuvos Respublikos Seimo statuto 71, 72, 73 straipsniais;</text:span></text:p>
      <text:p text:style-name="P37"><text:span text:style-name="T38">įvertinęs</text:span><text:span text:style-name="T39"><text:s/></text:span><text:span text:style-name="T40">Lietuvos Respublikos Seimo Nacionalinio saugumo ir gynybos komiteto (toliau – NSGK) atlikto parlamentinio tyrimo dėl asmenų, verslo subjektų ir kitų interesų grupių galimo neteisėto poveikio valstybės institucijoms priimant sprendimus ir galimos neteisėtos</text:span><text:span text:style-name="T41"><text:s/>įtakos politiniams procesams išvadoje, patvirtintoje<text:s/></text:span><text:span text:style-name="T42">Lietuvos Respublikos<text:s/></text:span><text:span text:style-name="T43">Seimo<text:s/></text:span><text:span text:style-name="T44">2018 m. birželio 5 d. nutarimu Nr. XIII-1228<text:s/></text:span><text:span text:style-name="T45">(toliau – NSGK išvada), apibendrintą informaciją apie verslo subjektų ir kitų interesų grupių galimą neteisėtą poveikį darant įtak</text:span><text:span text:style-name="T46">ą valstybės valdymui bei politinių sprendimų priėmimui;</text:span></text:p>
      <text:p text:style-name="P47"><text:span text:style-name="T48">pripažindamas</text:span><text:span text:style-name="T49">,</text:span><text:span text:style-name="T50"><text:s/></text:span><text:span text:style-name="T51">kad<text:s/></text:span><text:span text:style-name="T52">NSGK išvada</text:span><text:span text:style-name="T53"><text:s/></text:span><text:span text:style-name="T54">atskleidė didelį politinės korupcijos mastą bei verslo subjektų ir kitų interesų grupių siekį užvaldyti valstybę;</text:span></text:p>
      <text:p text:style-name="P55"><text:span text:style-name="T56">atsižvelgdamas</text:span><text:span text:style-name="T57"><text:s/>į tai, kad kai kurioms kartu su NSGK</text:span><text:span text:style-name="T58"><text:s/>išvada Seimui pateiktuose prieduose fiksuotoms faktinėms aplinkybėms išsiaiškinti yra būtina detali analizė;</text:span></text:p>
      <text:p text:style-name="P59"><text:span text:style-name="T60">siekdamas<text:s/></text:span><text:span text:style-name="T61">nustatyti, kodėl laiku nebuvo imtasi priemonių, kurios mažintų NSGK išvadoje nurodytą verslo grupių neteisėtą įtaką ir (ar) poveikį po</text:span><text:span text:style-name="T62">litikams bei valstybės institucijoms, o kartu užkirstų kelią verslo grupių siekiui užvaldyti valstybę;</text:span></text:p>
      <text:p text:style-name="P63"><text:span text:style-name="T64">siekdamas<text:s/></text:span><text:span text:style-name="T65">išsiaiškinti svarbiausias faktines aplinkybes, susijusias su politikų priimtais sprendimais, kada politikų sprendimai valstybei ypač reikšmin</text:span><text:span text:style-name="T66">guose ūkio sektoriuose galėjo būti paveikti neteisėtos įtakos ir (ar) poveikio, skatinant politikus priimti sprendimus, kurie galimai neatitinka valstybės interesų;</text:span></text:p>
      <text:p text:style-name="P67"><text:span text:style-name="T68">pripažindamas</text:span><text:span text:style-name="T69">,</text:span><text:span text:style-name="T70"><text:s/></text:span><text:span text:style-name="T71">kad NSGK išvados rengimo laikotarpiu ir po to, Seimui svarstant tas išvada</text:span><text:span text:style-name="T72">s, viešojoje erdvėje pasirodė reikšmingos naujos informacijos apie galimą neteisėtą įtaką ir (ar) poveikį skiriant teisėsaugos pareigūnus, darant įtaką politiniams procesams Seime ir netgi galimai siekiant formuoti verslo grupėms potencialiai palankią vald</text:span><text:span text:style-name="T73">ančiąją daugumą Seime<text:s/></text:span><text:span text:style-name="T74">2008–2012 m.</text:span><text:span text:style-name="T75">;</text:span></text:p>
      <text:p text:style-name="P76"><text:span text:style-name="T77">pažymėdamas</text:span><text:span text:style-name="T78">, kad viešojoje erdvėje taip pat pasirodė reikšmingos informacijos apie galimą neteisėtą įtaką ir (ar) poveikį politiniams procesams ir valstybės institucijoms, kaip antai apie galimą pensijų fondų interesų<text:s/></text:span><text:span text:style-name="T79">atstovavimą teisėkūros procese ar kreipiantis į Lietuvos Respublikos Konstitucinį Teismą arba apie bandymus daryti įtaką nepriklausomų institucijų, kaip Vyriausioji tarnybinės etikos komisija, reikšmingų sprendimų priėmimo procesams, ir dėl to kilus pagrįs</text:span><text:span text:style-name="T80">tų abejonių, kad ir 2016–2020 m. kadencijos Seime yra galimos neteisėtos įtakos ir (ar) poveikio apraiškų politiniams procesams, valstybės institucijoms ar tarnautojams priimant sprendimus;</text:span></text:p>
      <text:p text:style-name="P81"><text:span text:style-name="T82">pripažindamas</text:span><text:span text:style-name="T83"><text:s/></text:span><text:span text:style-name="T84">ir gindamas</text:span><text:span text:style-name="T85"><text:s/>visuomenės teisę žinoti politikų veiks</text:span><text:span text:style-name="T86">mus ir priimtus sprendimus, tokių sprendimų priežastis, galimą neteisėtą įtaką ir (ar) poveikį jų priėmimo procesui bei bandymus daryti įtaką galimai valstybės interesams prieštaraujančių sprendimų priėmimui,</text:span><text:span text:style-name="T87"><text:s/></text:span><text:span text:style-name="T88">nutari</text:span><text:span text:style-name="T89">a:“.</text:span></text:p>
      <text:p text:style-name="P90"/>
      <text:p text:style-name="P91"><text:span text:style-name="T92">2</text:span><text:span text:style-name="T93"><text:s/>straipsnis.</text:span></text:p>
      <text:p text:style-name="P94"><text:span text:style-name="T95">Pakeisti 4<text:s/></text:span><text:span text:style-name="T96">straipsnio 1 dalies pirmąją pastraipą ir ją išdėstyti taip:</text:span></text:p>
      <text:p text:style-name="P97"><text:span text:style-name="T98">„</text:span><text:span text:style-name="T99">1</text:span><text:span text:style-name="T100">. Įpareigoti Komisiją ištirti 2008–2018 metų laikotarpiu:“.</text:span></text:p>
      <text:p text:style-name="P101"/>
      <text:p text:style-name="P102"/>
      <text:p text:style-name="Normal"><text:span text:style-name="T103">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8-11-14T08:54:00Z</meta:creation-date>
    <dc:date>2018-11-14T08:54:00Z</dc:date>
    <meta:print-date>2018-11-13T14:44:00Z</meta:print-date>
    <meta:template xlink:href="Normal.dotm" xlink:type="simple"/>
    <meta:editing-cycles>2</meta:editing-cycles>
    <meta:editing-duration>PT0S</meta:editing-duration>
    <meta:document-statistic meta:page-count="2" meta:paragraph-count="26" meta:word-count="447" meta:character-count="3560" meta:row-count="104" meta:non-whitespace-character-count="3139"/>
  </office:meta>
</office:document-meta>
</file>