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ar" style:country-asian="SA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NUKLONO G. 26, ŠIAULIŲ MIESTE,<text:s/></text:p>
      <text:p text:style-name="P15"><text:span text:style-name="T16">2005</text:span><text:span text:style-name="T17"><text:s/>M. RUGPJŪČIO 30 D.<text:s/></text:span><text:span text:style-name="T18">VALSTYBINĖS ŽEMĖS NUOMOS SUTARTĮ NR. N29/05-0240</text:span></text:p>
      <text:p text:style-name="P19"/>
      <text:p text:style-name="P20">2024 m. <text:s text:c="18"/>d. Nr. T-</text:p>
      <text:p text:style-name="P21">Šiauliai<text:s/></text:p>
      <text:p text:style-name="P22"/>
      <text:p text:style-name="P23"><text:span text:style-name="T24">Vadovaudamasi Lietuvos Respublikos vietos savivaldos įstatymo 7 straipsnio 9 punktu, 15 straipsnio 2 dalies 20 punktu, Lietuvos Respublikos žemės įstatymo 7 straipsnio 1 dalies 2 punktu, <text:s/>9 straipsnio 1 dalies 1 punktu, 6 dalies 1 punktu, 26 dalimi, 10 str</text:span><text:span text:style-name="T25">aipsniu, K</text:span><text:span text:style-name="T26">itos paskirties valstybinės žemės sklypų pardavimo ir nuomos taisyklių, patvirtintų Lietuvos Respublikos Vyriausybės 1999 m. kovo 9 d. nutarimu Nr. 260 „Dėl kitos paskirties valstybinės žemės sklypų pardavimo ir nuomos taisyklių patvirtinimo“,</text:span><text:span text:style-name="T27"><text:s/>39</text:span><text:span text:style-name="T28">.7 ir 49.3 papunkčiais ir 44 punktu, įgyvendindama Šiaulių miesto savivaldybės vardu sudaromų sutarčių pasirašymo tvarkos aprašo, patvirtinto Šiaulių miesto savivaldybės tarybos 2023 m. rugsėjo 7 d. sprendimo Nr. T-381 „Dėl Šiaulių miesto savivaldybės vard</text:span><text:span text:style-name="T29">u sudaromų sutarčių pasirašymo tvarkos aprašo patvirtinimo“ 1 punktu, 5.9 papunktį, 9 punktą, atsižvelgdama į E. J. 2024</text:span><text:span text:style-name="T30">‑05</text:span><text:span text:style-name="T31">‑08 prašymą (registracijos DVS „Avilys“ Nr. GP-528), Šiaulių miesto savivaldybės taryba</text:span><text:span text:style-name="T32"><text:s/>nusprendžia</text:span><text:span text:style-name="T33">:</text:span></text:p>
      <text:p text:style-name="P34"><text:span text:style-name="T35">1</text:span><text:span text:style-name="T36">. Pritarti, kad būtų pakeista Šiaulių miesto savivaldybės ir E. J. 2005 m. rugpjūčio 30 d. valstybinės žemės nuomos sutartis Nr. N29/05-0240 (toliau – Sutartis) dėl 0,8557 ha ploto žemės<text:s/></text:span><text:soft-page-break/><text:span text:style-name="T37">sklypo Nuklono g. 26, Šiaulių mieste, numatant galimybę<text:s/></text:span><text:span text:style-name="T38">žemės sklype<text:s/></text:span><text:span text:style-name="T39">statyti naujus statinius ar įrenginius ir rekonstruoti esamus statinius ar įrenginius.</text:span></text:p>
      <text:p text:style-name="P40"><text:span text:style-name="T41">2</text:span><text:span text:style-name="T42">. Pritarti, kad būtų pakeista Sutartis ir pasirašyta Sutarties pakeitimo sutartis (pridedama).</text:span></text:p>
      <text:p text:style-name="P43"><text:span text:style-name="T44">Šis sprendimas gali būti skundžiamas ne vėliau kaip per vieną mėnesį<text:s/></text:span><text:span text:style-name="T45">nuo jo įteikimo dienos paduodant skundą Lietuvos administracinių ginčų komisijos Šiaulių apygardos skyriui adresu: Dvaro g. 81, Šiauliai, arba Regionų administraciniam teismui bet kuriuose šio teismo rūmuose, arba Bendrosios kompetencijos teismui Lietuvos<text:s/></text:span><text:span text:style-name="T46">Respublikos civilinio proceso kodekso nustatyta tvarka.</text:span></text:p>
      <text:p text:style-name="P47"/>
      <text:p text:style-name="P48"/>
      <text:p text:style-name="P49"/>
      <text:p text:style-name="P50"><text:span text:style-name="T51">Savivaldybės mer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7-18T13:55:00Z</meta:creation-date>
    <dc:date>2024-07-18T13:55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7" meta:character-count="2086" meta:row-count="34" meta:non-whitespace-character-count="1812"/>
  </office:meta>
</office:document-meta>
</file>