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3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30%" fo:text-indent="0.3937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30%"/>
      <style:text-properties style:font-size-complex="12pt"/>
    </style:style>
    <style:style style:name="P36" style:parent-style-name="Normal" style:family="paragraph">
      <style:paragraph-properties fo:text-align="center" fo:line-height="130%"/>
      <style:text-properties style:font-size-complex="12pt"/>
    </style:style>
    <style:style style:name="P37" style:parent-style-name="Normal" style:family="paragraph">
      <style:paragraph-properties fo:text-align="center" fo:line-height="13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3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30%" fo:text-indent="0.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30%" fo:text-indent="0.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30%" fo:text-indent="0.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30%" fo:text-indent="0.7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625in"/>
          <style:tab-stop style:type="center" style:position="5.315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IŠLYGINAMOSIOS MOBILIOSIOS GRUPĖS STEIGIMO</text:span></text:p>
      <text:p text:style-name="P34"/>
      <text:p text:style-name="P35">2021 m. kovo <text:s text:c="5"/>d. Nr.<text:s/></text:p>
      <text:p text:style-name="P36">Prienai</text:p>
      <text:p text:style-name="P37"/>
      <text:p text:style-name="P38"><text:span text:style-name="T39">Vadovaudamasi</text:span><text:span text:style-name="T40"><text:s/>Lietuvos Respublikos švietimo įstatymo 30 straipsnio 1 dalimi ir<text:s/></text:span><text:span text:style-name="T41">Užsieniečių ir Lietuvos Respublikos piliečių, atvykusių ar grįžusių gyventi ir dirbti Lietuvos Respublikoje, vaikų ir suaugusiųjų ugdymo išlyginamosiose klasėse ir išlyginamosio</text:span><text:span text:style-name="T42">se mobiliosiose grupėse tvarkos aprašo, patvirtinto Lietuvos Respublikos švietimo ir mokslo ministro 2005 m. rugsėjo 1 d. įsakymu Nr. ISAK-1800 „Dėl Užsieniečių ir Lietuvos Respublikos piliečių, atvykusių ar grįžusių gyventi ir dirbti Lietuvos Respublikoje</text:span><text:span text:style-name="T43">, vaikų ir suaugusiųjų ugdymo išlyginamosiose klasėse ir išlyginamosiose mobiliosiose grupėse tvarkos aprašo patvirtinimo“, 5 punktu, Prienų rajono savivaldybės taryba<text:s/></text:span><text:span text:style-name="T44">nusprendži</text:span><text:span text:style-name="T45">a:</text:span></text:p>
      <text:p text:style-name="P46"><text:span text:style-name="T47">1</text:span><text:span text:style-name="T48">. Įsteigti Prienų r. Jiezno gimnazijoje išlyginamąją mobiliąją grupę</text:span><text:span text:style-name="T49"><text:s/>lie</text:span><text:span text:style-name="T50">tuvių kalbai mokytis ir pasirengti mokytis pagal bendrojo ugdymo programas.</text:span></text:p>
      <text:p text:style-name="P51"><text:span text:style-name="T52">2</text:span><text:span text:style-name="T53">. Nustatyti, kad:</text:span></text:p>
      <text:p text:style-name="P54"><text:span text:style-name="T55">2.1</text:span><text:span text:style-name="T56">. į išlyginamąją mobiliąją grupę priimami<text:s/></text:span><text:span text:style-name="T57">Lietuvos Respublikos piliečiai ir užsieniečiai, grįžę ar atvykę nuolat ar laikinai gyventi Lietuvos Respubliko</text:span><text:span text:style-name="T58">je, nemokantys valstybinės kalbos;</text:span></text:p>
      <text:p text:style-name="P59"><text:span text:style-name="T60">2.2</text:span><text:span text:style-name="T61">. Lietuvos Respublikos piliečiai ir užsieniečiai, grįžę ar atvykę nuolat ar laikinai gyventi Lietuvos Respublikoje,<text:s/></text:span><text:span text:style-name="T62">į išlyginamąją mobiliąją grupę<text:s/></text:span><text:span text:style-name="T63">priimami mokytis vadovaujantis Pr</text:span><text:span text:style-name="T64">iėmimo į Prienų rajono<text:s/></text:span><text:span text:style-name="T65">savivaldybės mokyklų bendrojo ugdymo klases ir priešmokyklinio ugdymo grupes tvarkos aprašu,</text:span><text:span text:style-name="T66"><text:s/>patvirtintu Prienų rajono savivaldybės tarybos 2020 m. birželio 25 d. sprendimu Nr. T3-164 „</text:span><text:span text:style-name="T67">Dėl Priėmimo į Prienų rajono savivaldybės mokyklų bendrojo ugdymo klase</text:span><text:span text:style-name="T68">s ir priešmokyklinio ugdymo grupes tvarkos aprašo patvirtinimo“;</text:span></text:p>
      <text:p text:style-name="P69"><text:span text:style-name="T70">2.3</text:span><text:span text:style-name="T71">.</text:span><text:span text:style-name="T72"><text:s/>išlyginamoji mobilioji grupė finansuojama iš specialios tikslinės dotacijos ugdymo reikmėms finansuoti lėšų (mokymo lėšų).</text:span></text:p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text:s text:c="6"/>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21-03-18T11:53:00Z</meta:creation-date>
    <dc:date>2021-03-18T11:53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9" meta:character-count="1991" meta:row-count="32" meta:non-whitespace-character-count="1778"/>
  </office:meta>
</office:document-meta>
</file>