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end"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0" style:parent-style-name="Normal" style:family="paragraph">
      <style:paragraph-properties fo:widows="0" fo:orphans="0" fo:text-align="center" fo:line-height="115%"/>
      <style:text-properties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line-height="115%"/>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language="en" fo:country="U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text-properties style:font-size-complex="12p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justify" fo:line-height="115%" fo:text-indent="0.3937in"/>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style:text-properties fo:color="#000000" style:font-size-complex="12pt" style:language-asian="lt" style:country-asian="LT"/>
    </style:style>
    <style:style style:name="P126" style:parent-style-name="Normal" style:family="paragraph">
      <style:paragraph-properties fo:widows="0" fo:orphans="0" fo:text-align="justify" fo:line-height="115%"/>
      <style:text-properties fo:color="#000000" style:font-size-complex="12pt" style:language-asian="lt" style:country-asian="LT"/>
    </style:style>
    <style:style style:name="P127" style:parent-style-name="Normal" style:family="paragraph">
      <style:paragraph-properties fo:widows="0" fo:orphans="0" fo:text-align="justify" fo:line-height="115%"/>
      <style:text-properties fo:color="#000000" style:font-size-complex="12pt" style:language-asian="lt" style:country-asian="LT"/>
    </style:style>
    <style:style style:name="P128" style:parent-style-name="Normal" style:family="paragraph">
      <style:paragraph-properties fo:widows="0" fo:orphans="0" fo:text-align="justify" fo:line-height="115%"/>
    </style:style>
    <style:style style:name="T12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line-break/></text:span><text:span text:style-name="T14">VALSTYBINIO SOCIALINIO DRAUDIMO ĮSTATYMO NR. I-1336 12 ir 19 strAIPSNIŲ PAKEITIMO<text:s/></text:span><text:span text:style-name="T15">ĮSTATYMO Nr. XIII-3011</text:span><text:span text:style-name="T16"><text:s/></text:span><text:span text:style-name="T17">pakeitimo<text:s/></text:span></text:p>
      <text:p text:style-name="P18">ĮSTATYMAS</text:p>
      <text:p text:style-name="P19"/>
      <text:p text:style-name="P20">2020 m. <text:s text:c="21"/>d. Nr.</text:p>
      <text:p text:style-name="P21">Vilnius</text:p>
      <text:p text:style-name="P22"/>
      <text:p text:style-name="P23"><text:span text:style-name="T24">1</text:span><text:span text:style-name="T25"><text:s/>straipsnis.<text:s/></text:span><text:span text:style-name="T26">Lietuvos Respublikos valstybinio socialinio draudimo įstatymo<text:s/></text:span><text:span text:style-name="T27"><text:line-break/>Nr. I-1336<text:s/></text:span><text:span text:style-name="T28">12 ir 19 straipsnių pakeitimo<text:s/></text:span><text:span text:style-name="T29">įstatymo Nr. XIII-3011</text:span><text:span text:style-name="T30"><text:s/></text:span><text:span text:style-name="T31">nauja redakcija</text:span></text:p>
      <text:p text:style-name="P32"><text:span text:style-name="T33">Pakeisti Lietuvos Respublikos valstybinio socialinio draudimo įstatymo Nr. I-1336<text:s/></text:span><text:span text:style-name="T34">12 ir 19 straipsnių pakeitimo</text:span><text:span text:style-name="T35"><text:s/></text:span><text:span text:style-name="T36">įstatymą Nr. XIII-3011<text:s/></text:span><text:span text:style-name="T37">ir jį išdėstyti taip:</text:span></text:p>
      <text:p text:style-name="P38"/>
      <text:p text:style-name="P39">„<text:span text:style-name="T40">LIETUVOS RESPUBLIKOS</text:span></text:p>
      <text:p text:style-name="P41">VALSTYBINIO SOCIALINIO DRAUDIMO ĮSTATYMO NR. I-1336<text:s/><text:line-break/>12 IR 19 STRAIPSNIŲ PAKEITIMO</text:p>
      <text:p text:style-name="P42"><text:span text:style-name="T43">ĮSTATYMAS</text:span></text:p>
      <text:p text:style-name="P44"/>
      <text:p text:style-name="P45"><text:span text:style-name="T46">1</text:span><text:span text:style-name="T47"><text:s/>straipsnis.<text:s/></text:span><text:span text:style-name="T48">12 straipsnio pakeitimas</text:span></text:p>
      <text:p text:style-name="P49"><text:span text:style-name="T50">1</text:span><text:span text:style-name="T51">. Pakeisti 12 straipsnio 6 dalį ir ją išdėstyti</text:span><text:span text:style-name="T52"><text:s/>taip:</text:span></text:p>
      <text:p text:style-name="P53"><text:span text:style-name="T54">„</text:span><text:span text:style-name="T55">6.<text:s/></text:span><text:span text:style-name="T56">Asmenys, ketinantys įsigyti verslo liudijimus trumpesniam negu 3 mėnesių laikotarpiui, privalo iš anksto sumokėti socialinio draudimo įmokas už visą verslo liudijimo galiojimo laikotarpį. Asmenys, įsigiję verslo liudijimus 3<text:s/></text:span><text:span text:style-name="T57">mėnesių ar ilgesniam</text:span><text:span text:style-name="T58"><text:s/>laikotarpiui, socialinio draudimo įmokas moka kartą per ketvirtį ne vėliau kaip iki kito ketvirčio pirmo mėnesio 15 dienos. Jei asmeniui, sumokėjusiam socialinio draudimo įmokas, verslo liudijimas neišduodamas arba už išduotą verslo liudijimą grąžinama su</text:span><text:span text:style-name="T59">sidariusi pajamų mokesčio permoka, socialinio draudimo įmokų suma administruojama šio straipsnio 10 dalyje nustatyta tvarka.</text:span><text:span text:style-name="T60">“</text:span></text:p>
      <text:p text:style-name="P61"><text:span text:style-name="T62">2</text:span><text:span text:style-name="T63">. Papildyti 12 straipsnį 10 dalimi:</text:span></text:p>
      <text:p text:style-name="P64"><text:span text:style-name="T65">„</text:span><text:span text:style-name="T66">10</text:span><text:span text:style-name="T67">. Socialinio draudimo įmokų, delspinigių, baudų ir palūkanų permokos suma Fo</text:span><text:span text:style-name="T68">ndo valdybos direktoriaus nustatyta tvarka pirmiausia<text:s/></text:span><text:span text:style-name="T69">įskaitoma socialinio draudimo įmokų,<text:s/></text:span><text:span text:style-name="T70">delspinigių, baudų ir palūkanų</text:span><text:span text:style-name="T71"><text:s/>skolai padengti, Fondo administravimo įstaigų administruojamai žalai, atsiradusiai dėl draudėjo kaltės, atlyginti, po to –<text:s/></text:span><text:span text:style-name="T72">privalomojo</text:span><text:span text:style-name="T73"><text:s/>sveikatos draudimo įmokų skolai</text:span><text:span text:style-name="T74"><text:s/>padengti, o likusi nurodytos permokos suma Valstybinės mokesčių inspekcijos viršininko nustatyta tvarka, suderinta su Fondo valdyba, įskaitoma Valstybinės mokesčių inspekcijos administruojamų mokesčių mokestinei nepriemokai</text:span><text:span text:style-name="T75">, nesumokėtoms už administracinius nusižengimus Lietuvos Respublikos administracinių nusižengimų kodekso nustatyta tvarka paskirtų baudų sumoms<text:s/></text:span><text:soft-page-break/><text:span text:style-name="T76">padengti</text:span><text:span text:style-name="T77">, o</text:span><text:span text:style-name="T78"><text:s/>jei mokestinės nepriemokos ir nesumokėtų baudų sumų nėra,<text:s/></text:span><text:span text:style-name="T79">ši socialinio draudimo įmokų, delspinigių,</text:span><text:span text:style-name="T80"><text:s/>baudų ir palūkanų permokos suma Lietuvos Respublikos Vyriausybės patvirtintų<text:s/></text:span><text:span text:style-name="T81">Valstybinio socialinio draudimo fondo biudžeto sudarymo ir vykdymo taisyklių nustatyta tvarka<text:s/></text:span><text:span text:style-name="T82">įskaitoma kaip socialinio draudimo įmoka ar jos dalis už būsimus laikotarpius arba,<text:s/></text:span><text:span text:style-name="T83">gavus draudėjo prašymą, Fondo valdybos direktoriaus nustatyta tvarka grąžinama draudėjui. Jei dalis socialinio draudimo įmokų, delspinigių, baudų ir palūkanų permokos yra apdraustojo socialinio draudimo įmokų permoka, draudėjas privalo grąžinti savo apdrau</text:span><text:span text:style-name="T84">stajam jam priklausančią apdraustojo socialinio draudimo įmokų permokos dalį.“</text:span></text:p>
      <text:p text:style-name="P85"/>
      <text:p text:style-name="P86"><text:span text:style-name="T87">2</text:span><text:span text:style-name="T88"><text:s/>straipsnis.<text:s/></text:span><text:span text:style-name="T89">19 straipsnio pakeitimas</text:span></text:p>
      <text:p text:style-name="P90"><text:span text:style-name="T91">Pakeisti 19 straipsnio 12 dalį ir ją išdėstyti taip:</text:span></text:p>
      <text:p text:style-name="P92"><text:span text:style-name="T93">„</text:span><text:span text:style-name="T94">12</text:span><text:span text:style-name="T95">.<text:s/></text:span><text:span text:style-name="T96">Draudėjas, prieš pateikdamas patikslintus duomenis apie<text:s/></text:span><text:span text:style-name="T97">apdraustųjų asmenų didesnes pajamas už praėjusį laikotarpį, privalo sumokėti į Fondą trūkstamas socialinio draudimo įmokas ir delspinigius už apdraustuosius asmenis pagal tuo laikotarpiu galiojusius dydžius. Jeigu patikslinus duomenis apie apdraustuosius a</text:span><text:span text:style-name="T98">smenis – jų pajamas ir (ar) kitus duomenis, kuriais vadovaujantis skiriamos ir mokamos socialinio draudimo išmokos ir kitos išmokos, kurių mokėjimas pavestas Fondo valdybos teritoriniams skyriams, susidaro nurodytų išmokų permoka, ji mažinama socialinio dr</text:span><text:span text:style-name="T99">audimo įmokų permokos suma. Likusi socialinio draudimo įmokų permokos suma administruojama šio įstatymo 12 straipsnio 10 dalyje nustatyta tvarka.“</text:span></text:p>
      <text:p text:style-name="P100"/>
      <text:p text:style-name="P101"><text:span text:style-name="T102">3</text:span><text:span text:style-name="T103"><text:s/>straipsnis.<text:s/></text:span><text:span text:style-name="T104">Įstatymo įsigaliojimas, įgyvendinimas ir taikymas</text:span></text:p>
      <text:p text:style-name="P105"><text:span text:style-name="T106">1</text:span><text:span text:style-name="T107">. Šis įstatymas, išskyrus šio</text:span><text:span text:style-name="T108"><text:s/>straipsnio 2 dalį, įsigalioja 2021 m. sausio 1 d.</text:span></text:p>
      <text:p text:style-name="P109"><text:span text:style-name="T110">2</text:span><text:span text:style-name="T111">. Lietuvos Respublikos Vyriausybė, Valstybinio socialinio draudimo fondo valdybos prie Socialinės apsaugos ir darbo ministerijos direktorius ir Valstybinės mokesčių inspekcijos prie Lietuvos Respublik</text:span><text:span text:style-name="T112">os finansų ministerijos viršininkas iki 2020 m. gruodžio 31 d. priima šio įstatymo įgyvendinamuosius teisės aktus.</text:span></text:p>
      <text:p text:style-name="P113"><text:span text:style-name="T114">3</text:span><text:span text:style-name="T115">. Iki šio įstatymo įsigaliojimo pradėtoms, tačiau nebaigtoms valstybinio socialinio draudimo įmokų</text:span><text:span text:style-name="T116">, delspinigių, palūkanų ir baudų<text:s/></text:span><text:span text:style-name="T117">permo</text:span><text:span text:style-name="T118">kų įskaitymo ir grąžinimo procedūroms taikomi iki šio įstatymo įsigaliojimo galioję teisės aktai.“</text:span></text:p>
      <text:p text:style-name="P119"/>
      <text:p text:style-name="P120"/>
      <text:p text:style-name="P121"/>
      <text:p text:style-name="P122"><text:span text:style-name="T123">Skelbiu šį Lietuvos Respublikos Seimo priimtą įstatymą</text:span><text:span text:style-name="T124">.</text:span></text:p>
      <text:p text:style-name="P125"/>
      <text:p text:style-name="P126"/>
      <text:p text:style-name="P127"/>
      <text:p text:style-name="P128"><text:span text:style-name="T1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0-15T09:13:00Z</meta:creation-date>
    <dc:date>2020-10-15T09:13:00Z</dc:date>
    <meta:print-date>2020-09-15T12:24:00Z</meta:print-date>
    <meta:template xlink:href="Normal.dotm" xlink:type="simple"/>
    <meta:editing-cycles>2</meta:editing-cycles>
    <meta:editing-duration>PT0S</meta:editing-duration>
    <meta:user-defined meta:name="_NewReviewCycle"/>
    <meta:user-defined meta:name="_EmailSubject">LRV 34 klausimo dokumentai (3)</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27" meta:word-count="559" meta:character-count="4475" meta:row-count="80" meta:non-whitespace-character-count="3943"/>
  </office:meta>
</office:document-meta>
</file>