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fo:text-indent="5.5in"/>
      <style:text-properties fo:font-weight="bold" style:font-weight-asian="bold" style:font-size-complex="12pt"/>
    </style:style>
    <style:style style:name="P3" style:parent-style-name="Normal" style:family="paragraph">
      <style:paragraph-properties fo:keep-with-next="always" fo:text-align="center" fo:line-height="150%"/>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text-properties style:font-size-complex="12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ext-properties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style>
    <style:style style:name="P13" style:parent-style-name="Normal" style:family="paragraph">
      <style:paragraph-properties fo:text-align="justify" fo:line-height="150%" fo:text-indent="0.7875in">
        <style:tab-stops>
          <style:tab-stop style:type="left" style:position="0.787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7875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787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style>
    <style:style style:name="P32" style:parent-style-name="Normal" style:family="paragraph">
      <style:paragraph-properties fo:text-align="justify" fo:line-height="150%" fo:text-indent="0.6895in"/>
      <style:text-properties style:font-size-complex="12pt"/>
    </style:style>
    <style:style style:name="P33" style:parent-style-name="Normal" style:family="paragraph">
      <style:paragraph-properties fo:text-align="justify" fo:line-height="150%" fo:text-indent="0.75in"/>
    </style:style>
    <style:style style:name="P34" style:parent-style-name="Normal" style:family="paragraph">
      <style:paragraph-properties fo:line-height="15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with-next="always" fo:text-align="justify" fo:line-height="150%" fo:text-indent="3.9305in"/>
    </style:style>
  </office:automatic-styles>
  <office:body>
    <office:text text:use-soft-page-breaks="true">
      <text:p text:style-name="P1"/>
      <text:p text:style-name="P2">Projektas</text:p>
      <text:p text:style-name="P3">PRIENŲ RAJONO SAVIVALDYBĖS TARYBA</text:p>
      <text:p text:style-name="P4"/>
      <text:p text:style-name="P5"/>
      <text:p text:style-name="P6">SPRENDIMAS</text:p>
      <text:p text:style-name="P7">DĖL ATSTOVAVIMO PRIENŲ RAJONO SAVIVALDYBEI KAUNO REGIONO PLĖTROS TARYBOS VISUOTINIUOSE DALYVIŲ SUSIRINKIMUOSE</text:p>
      <text:p text:style-name="P8"/>
      <text:p text:style-name="P9">2021 m. vasario 24 <text:s/>d. Nr. T1-49</text:p>
      <text:p text:style-name="P10">Prienai</text:p>
      <text:p text:style-name="P11"/>
      <text:p text:style-name="P12">Vadovaudamasi Lietuvos Respublikos vietos savivaldos įstatymo 16 straipsnio 4 dalimi, Lietuvos Respublikos regioninės plėtros įstatymo 13 straipsnio 1 dalies 3 punktu, 19 ir 21 straipsniais, Kauno regiono plėtros tarybos nuostatų, patvirtintų Kauno regiono<text:s/>plėtros tarybos steigiamojo susirinkimo 2020 m. lapkričio 30 d. sprendimu Nr. 2, 7 punktu ir 11.3 papunkčiu, Prienų rajono savivaldybės taryba <text:s/>n u s p r e n d ž i a:</text:p>
      <text:p text:style-name="P13"><text:span text:style-name="T14">1</text:span><text:span text:style-name="T15">. Įgalioti Prienų rajono savivaldybės merą Alvydą Vaicekauską atstovauti Prienų rajon</text:span><text:span text:style-name="T16">o savivaldybei ir dalyvauti Kauno regiono plėtros tarybos visuotiniuose dalyvių susirinkimuose iki 2019–2023 m. Savivaldybės tarybos kadencijos įgaliojimų pabaigos.</text:span></text:p>
      <text:p text:style-name="P17"><text:span text:style-name="T18">2</text:span><text:span text:style-name="T19">. Įgalioti ..................................... Prienų rajono savivaldybės mero Alvyd</text:span><text:span text:style-name="T20">o Vaicekausko laikino nedarbingumo, komandiruočių, atostogų ir kitais atvejais, kai jis negali vykdyti pareigų dėl objektyvių priežasčių, atstovauti Prienų rajono savivaldybei ir dalyvauti Kauno regiono plėtros tarybos visuotiniuose dalyvių susirinkimuose<text:s/></text:span><text:span text:style-name="T21">iki 2019–2023 m. Savivaldybės tarybos kadencijos įgaliojimų pabaigos.<text:s/></text:span></text:p>
      <text:p text:style-name="P22"><text:span text:style-name="T23">3</text:span><text:span text:style-name="T24">. Įgalioti šio sprendimo 1</text:span><text:span text:style-name="T25"><text:s/></text:span><text:span text:style-name="T26">ir 2 punktuose</text:span><text:span text:style-name="T27"><text:s/></text:span><text:span text:style-name="T28">nurodytus asmenis laisvai balsuoti visais Kauno regiono plėtros tarybos visuotinio dalyvių susirinkimo kompetencijai priklausančiais klaus</text:span><text:span text:style-name="T29">imais, išskyrus Lietuvos Respublikos regioninės plėtros įstatymo 21 straipsnio 1 dalies 1, 2, 6, 7 ir 9 punktuose regiono plėtos tarybos visuotiniam dalyvių susirinkimui nustatytas funkcijas, dėl kurių turi būti priimtas (-i) atskiras (-i) Prienų rajono sa</text:span><text:span text:style-name="T30">vivaldybės tarybos sprendimas (-ai).</text:span></text:p>
      <text:p text:style-name="P31">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32"/>
      <text:p text:style-name="P33"/>
      <text:p text:style-name="P34"><text:span text:style-name="T35">Savivaldybės meras</text:span><text:span text:style-name="T36"><text:tab/></text:span><text:span text:style-name="T37"><text:tab/></text:span><text:span text:style-name="T38"><text:tab/><text:s text:c="5"/></text:span><text:span text:style-name="T39"><text:tab/><text:s text:c="19"/></text:span><text:span text:style-name="T40"><text:tab/></text:span><text:span text:style-name="T41"><text:tab/></text:span><text:span text:style-name="T42"><text:tab/></text:span><text:span text:style-name="T43"><text:tab/></text:span><text:span text:style-name="T44"><text:tab/></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1972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ziuljeta</meta:initial-creator>
    <dc:creator>adlibuser</dc:creator>
    <meta:creation-date>2021-02-24T08:26:00Z</meta:creation-date>
    <dc:date>2021-02-24T08:26:00Z</dc:date>
    <meta:print-date>2021-02-24T06:39:00Z</meta:print-date>
    <meta:template xlink:href="Normal.dotm" xlink:type="simple"/>
    <meta:editing-cycles>2</meta:editing-cycles>
    <meta:editing-duration>PT0S</meta:editing-duration>
    <meta:document-statistic meta:page-count="1" meta:paragraph-count="10" meta:word-count="281" meta:character-count="2360" meta:row-count="54" meta:non-whitespace-character-count="2089"/>
  </office:meta>
</office:document-meta>
</file>