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 style:language-complex="he" style:country-complex="IL"/>
    </style:style>
    <style:style style:name="T24" style:parent-style-name="DefaultParagraphFont" style:family="text">
      <style:text-properties fo:color="#000000"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letter-spacing="0.0416in" style:font-size-complex="12pt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color="#00B0F0" style:font-size-complex="12pt" style:language-complex="he" style:country-complex="IL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B0F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FF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style:font-size-complex="12pt" fo:background-color="#FFFFFF" style:language-asian="lt" style:country-asian="LT" fo:hyphenate="false"/>
    </style:style>
    <style:style style:name="P67" style:parent-style-name="Normal" style:family="paragraph">
      <style:paragraph-properties fo:text-align="justify"/>
      <style:text-properties style:font-size-complex="12pt" fo:background-color="#FFFFFF" style:language-asian="lt" style:country-asian="LT" fo:hyphenate="false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 fo:background-color="#FFFFFF" style:language-asian="lt" style:country-asian="LT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Projektas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VYKDYTI PROJEKTO „ŠIAULIŲ MIESTO AUKŠTABALIO MULTIFUNKCINIO KOMPLEKSO VALDYMO MODELIO ĮGYVENDINIMAS“ PROCEDŪRAS BEI<text:s/></text:span><text:span text:style-name="T16">RENGTI STATINIŲ JONO JABLONSKIO G. 16, ŠIAULIUOSE, INVESTICIJŲ PROJEKTĄ</text:span></text:p>
      <text:p text:style-name="P17"/>
      <text:p text:style-name="P18">2024 m. <text:s text:c="12"/>Nr. T-</text:p>
      <text:p text:style-name="P19">Šiauliai</text:p>
      <text:p text:style-name="P20"/>
      <text:p text:style-name="P21"><text:span text:style-name="T22">Vadovaudamasi Li</text:span><text:span text:style-name="T23">etuvos Respublikos vietos savivaldos įstatymo 15 straipsnio 4 dalimi , Lietuvos Respublikos koncesijų įstatymo 3 straipsnio 10 dalimi, 14 straipsnio 9 dalimi</text:span><text:span text:style-name="T24">, 17 straipsniu,</text:span><text:span text:style-name="T25"><text:s/>Viešojo ir privataus sektorių partnerystės projektų rengimo ir įgyvendinimo taisyk</text:span><text:span text:style-name="T26">lių, patvirtintų Lietuvos Respublikos Vyriausybės 2009 m. lapkričio 11 d. nutarimu Nr. 1480 „Dėl viešojo ir privataus sektorių partnerystės“, 27 punktu,</text:span><text:span text:style-name="T27"><text:s/></text:span><text:span text:style-name="T28">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 Pritarti, kad būtų vykdomos viešojo ir privataus</text:span><text:span text:style-name="T34"><text:s/>sektorių partnerystės (toliau – VPSP) projekto „Šiaulių miesto Aukštabalio multifunkcinio komplekso valdymo modelio įgyvendinimas“ (toliau – Projektas), kurio tikslas – užtikrinti kokybišką Šiaulių miesto gyventojų ir lankytojų bendrosios kultūros ugdymą,</text:span><text:span text:style-name="T35"><text:s/>poilsio ir laisvalaikio organizavimą, rengimo procedūros:</text:span></text:p>
      <text:p text:style-name="P36"><text:span text:style-name="T37">1.1</text:span><text:span text:style-name="T38">. Projektui taikomas VPSP būdas – koncesija;</text:span></text:p>
      <text:p text:style-name="P39"><text:span text:style-name="T40">1.2</text:span><text:span text:style-name="T41">. Projekto apimtis ‒ Šiaulių miesto Aukštabalio multifunkcinio komplekso, esančio Jono Jablonskio g. 16, Šiauliuose (toliau ‒ Arena), atnauj</text:span><text:span text:style-name="T42">inimas (atliekant investicijas) ir Arenos valdymas, administravimas, priežiūra;</text:span><text:span text:style-name="T43"><text:s/></text:span></text:p>
      <text:p text:style-name="P44"><text:span text:style-name="T45">1.3</text:span><text:span text:style-name="T46">. koncesininkui suteikiama teisė atnaujinti Areną, vykdyti komercines veiklas, susijusias su Arenos įveiklinimu, įskaitant renginių organizavimą, patalpų, automobilių s</text:span><text:span text:style-name="T47">tovėjimo aikštelės nuomą (subnuomą), reklaminių plotų nuomą, maitinimo organizavimą.</text:span></text:p>
      <text:p text:style-name="P48"><text:span text:style-name="T49">2</text:span><text:span text:style-name="T50">.<text:s/></text:span><text:span text:style-name="T51">Pritarti, kad būtų rengiamas</text:span><text:span text:style-name="T52"><text:s/></text:span><text:span text:style-name="T53">Arenos investicinis projektas (kartu su partnerystės klausimynu), planuojamas įgyvendinti VPSP būdu,</text:span><text:span text:style-name="T54"><text:s/></text:span><text:span text:style-name="T55">parengus teikiamas viešajai įstaigai Centrinei projektų valdymo agentūrai gauti išvadą<text:s/></text:span><text:span text:style-name="T56">dėl šio Projekto tikslingumo ir socialinės-ekonominės naudos.</text:span></text:p>
      <text:p text:style-name="P57"><text:span text:style-name="T58">3</text:span><text:span text:style-name="T59">.<text:s/></text:span><text:span text:style-name="T60">Įpareigoti Šiaulių miesto savivaldybės administraciją parengti visus šiam sprendimui įgyvendinti rei</text:span><text:span text:style-name="T61">kalingus dokumentus ir atlikti visas reikalingas teisės aktuose numatytas procedūras ir veiksmus, susijusius su Projekto įgyvendinimu.<text:s/></text:span></text:p>
      <text:p text:style-name="P62"><text:span text:style-name="T63">4</text:span><text:span text:style-name="T64">. Įgalioti Šiaulių miesto savivaldybės administracijos direktorių pasirašyti su šiuo sprendimu susijusius<text:s/></text:span><text:span text:style-name="T65">dokumentus.</text:span></text:p>
      <text:p text:style-name="P66">Šis sprendimas ne vėliau kaip per vieną mėnesį nuo jo įteikimo dienos gali būti skundžiamas paduodant skundą Lietuvos administracinių ginčų komisijos Šiaulių apygardos skyriui adresu: Dvaro g. 81, Šiauliai, arba Regionų administraciniam teismui<text:s/>bet kuriuose šio teismo rūmuose.</text:p>
      <text:p text:style-name="P67"/>
      <text:p text:style-name="P68"/>
      <text:p text:style-name="P69"><text:span text:style-name="T70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a</meta:initial-creator>
    <dc:creator>adlibuser</dc:creator>
    <meta:creation-date>2024-09-23T11:53:00Z</meta:creation-date>
    <dc:date>2024-09-23T11:53:00Z</dc:date>
    <meta:print-date>2024-09-20T08:3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31" meta:character-count="2615" meta:row-count="82" meta:non-whitespace-character-count="2308"/>
  </office:meta>
</office:document-meta>
</file>