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3" style:parent-style-name="Normal" style:family="paragraph">
      <style:paragraph-properties fo:text-align="end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50" style:parent-style-name="Normal" style:family="paragraph">
      <style:paragraph-properties fo:line-height="115%" fo:text-indent="4in"/>
      <style:text-properties style:font-style-complex="italic" fo:color="#000000" style:font-size-complex="12pt"/>
    </style:style>
    <style:style style:name="P51" style:parent-style-name="Normal" style:family="paragraph">
      <style:paragraph-properties fo:line-height="115%" fo:margin-left="4in">
        <style:tab-stops/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4in">
        <style:tab-stops/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margin-left="4in">
        <style:tab-stops/>
      </style:paragraph-properties>
      <style:text-properties fo:color="#000000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65" style:family="table-column">
      <style:table-column-properties style:column-width="0.5847in"/>
    </style:style>
    <style:style style:name="TableColumn66" style:family="table-column">
      <style:table-column-properties style:column-width="1.0486in"/>
    </style:style>
    <style:style style:name="TableColumn67" style:family="table-column">
      <style:table-column-properties style:column-width="3.3861in"/>
    </style:style>
    <style:style style:name="TableColumn68" style:family="table-column">
      <style:table-column-properties style:column-width="1.3763in"/>
    </style:style>
    <style:style style:name="Table64" style:family="table">
      <style:table-properties style:width="6.3958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text:s/>2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LIETUVOS RESPUBLIKOS SEIMO NEEILINĖS SESIJOS DARBŲ PROGRAMOS</text:span></text:p>
      <text:p text:style-name="P20"/>
      <text:p text:style-name="P21"><text:span text:style-name="T22">202</text:span><text:span text:style-name="T23">2</text:span><text:span text:style-name="T24"><text:s/>m.<text:s/></text:span><text:span text:style-name="T25">vasario</text:span><text:span text:style-name="T26"><text:s/></text:span><text:span text:style-name="T27"><text:s text:c="3"/>d. Nr. XI</text:span><text:span text:style-name="T28">V</text:span><text:span text:style-name="T29">-</text:span><text:span text:style-name="T30"><text:line-break/>Vilnius</text:span></text:p>
      <text:p text:style-name="P31"/>
      <text:p text:style-name="P32"/>
      <text:p text:style-name="P33">Lietuvos Respublikos Seimas, vadovaudamasis Lietuvos Respublikos Seimo statuto 86 straipsnio<text:s/>5<text:s/>dalimi, n u t a r i a:</text:p>
      <text:p text:style-name="P34"/>
      <text:p text:style-name="P35">1 straipsnis.</text:p>
      <text:p text:style-name="P36">Patvirtinti Lietuvos Respublikos Seimo neeilinės sesijos darbų programą (pridedama).</text:p>
      <text:p text:style-name="P37"/>
      <text:p text:style-name="P38"/>
      <text:p text:style-name="P39"/>
      <text:p text:style-name="P40">Seimo Pirmininkas<text:tab/></text:p>
      <text:p text:style-name="P41"/>
      <text:p text:style-name="P42"/>
      <text:p text:style-name="P43">teikia:</text:p>
      <text:p text:style-name="P44">Seimo Pirmininkė<text:tab/><text:tab/><text:tab/><text:s text:c="13"/>Viktorija Čmilytė-Nielsen</text:p>
      <text:p text:style-name="P45"/>
      <text:p text:style-name="P46"/>
      <text:p text:style-name="P47"/>
      <text:p text:style-name="P48"/>
      <text:p text:style-name="P49"/>
      <text:soft-page-break/>
      <text:p text:style-name="P50">PATVIRTINTA</text:p>
      <text:p text:style-name="P51">Lietuvos Respublikos Seimo</text:p>
      <text:p text:style-name="P52"><text:span text:style-name="T53">202</text:span><text:span text:style-name="T54">2</text:span><text:span text:style-name="T55"><text:s/>m.<text:s/></text:span><text:span text:style-name="T56">vasario</text:span><text:span text:style-name="T57"><text:s/></text:span><text:span text:style-name="T58"><text:s text:c="4"/>d.</text:span></text:p>
      <text:p text:style-name="P59">nutarimu Nr. XIV- <text:s text:c="3"/></text:p>
      <text:p text:style-name="P60"/>
      <text:p text:style-name="P61"/>
      <text:p text:style-name="P62">LIETUVOS RESPUBLIKOS SEIMO NEEILINĖS SESIJOS<text:s/></text:p>
      <text:p text:style-name="P63">DARBŲ PROGRAMA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Projekto Nr.</text:p>
          </table:table-cell>
          <table:table-cell table:style-name="TableCell74">
            <text:p text:style-name="P75">Teisės akto projekto pavadinimas</text:p>
          </table:table-cell>
          <table:table-cell table:style-name="TableCell76">
            <text:p text:style-name="P77">Teikia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<text:span text:style-name="T83">XIVP-1348</text:span></text:p>
          </table:table-cell>
          <table:table-cell table:style-name="TableCell84">
            <text:p text:style-name="Normal"><text:span text:style-name="T85">Seimo nutarimo „</text:span>Dėl Lietuvos Respublikos Prezidento sprendimo paskelbti nepaprastąją padėtį patvirtinimo<text:span text:style-name="T86">“ projektas</text:span></text:p>
          </table:table-cell>
          <table:table-cell table:style-name="TableCell87">
            <text:p text:style-name="P88"><text:span text:style-name="T89">Respublikos Prezidentas</text:span>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XIVP-1350</text:p>
          </table:table-cell>
          <table:table-cell table:style-name="TableCell95">
            <text:p text:style-name="Normal">Seimo rezoliucijos „Dėl Rusijos ir Baltarusijos agresijos prieš Ukrainą“ projektas</text:p>
          </table:table-cell>
          <table:table-cell table:style-name="TableCell96">
            <text:p text:style-name="P97"><text:span text:style-name="T98">Seimo Pirmininkas</text:span></text:p>
          </table:table-cell>
        </table:table-row>
      </table:table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UTKEVIČIENĖ Žydrė</meta:initial-creator>
    <dc:creator>adlibuser</dc:creator>
    <meta:creation-date>2022-02-25T06:18:00Z</meta:creation-date>
    <dc:date>2022-02-25T06:18:00Z</dc:date>
    <meta:print-date>2022-02-24T14:13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125" meta:character-count="948" meta:row-count="33" meta:non-whitespace-character-count="833"/>
  </office:meta>
</office:document-meta>
</file>