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5.1187in"/>
      <style:text-properties fo:font-weight="bold" style:font-weight-asian="bold" style:font-size-complex="12pt"/>
    </style:style>
    <style:style style:name="P9"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2.5%"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style>
    <style:style style:name="T249" style:parent-style-name="DefaultParagraphFont" style:family="text">
      <style:text-properties style:font-size-complex="12pt"/>
    </style:style>
    <style:style style:name="T250" style:parent-style-name="DefaultParagraphFont" style:family="text">
      <style:text-properties style:font-name="Times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rial" style:font-name-complex="Arial" fo:font-size="10pt" style:font-size-asian="10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4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43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4.627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4.627in"/>
      <style:text-properties style:font-size-complex="12pt" style:language-asian="lt" style:country-asian="LT"/>
    </style:style>
    <style:style style:name="P396" style:parent-style-name="Normal" style:family="paragraph">
      <style:paragraph-properties fo:text-align="justify" fo:text-indent="4.627in"/>
      <style:text-properties style:font-size-complex="12pt" style:language-asian="lt" style:country-asian="LT"/>
    </style:style>
    <style:style style:name="P397" style:parent-style-name="Normal" style:family="paragraph">
      <style:paragraph-properties fo:text-align="justify" fo:text-indent="4.627in"/>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text-properties fo:font-weight="bold" style:font-weight-asian="bold" style:font-weight-complex="bold"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font-style="italic" style:font-style-asian="italic"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fo:line-height="115%"/>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BAUDŽIAMOJO PROCESO KODEKSO 10, 21, 44, 48, 50, 52, 69, 69</text:span><text:span text:style-name="T13">1</text:span><text:span text:style-name="T14">, 71</text:span><text:span text:style-name="T15">1</text:span><text:span text:style-name="T16">, 72, 128, 140, 168, 190, 192, 196, 197 IR 233 STRAIPSNIŲ IR PRIEDO PAKEITIMO<text:s/></text:span></text:p>
      <text:p text:style-name="P17">ĮSTATYMAS</text:p>
      <text:p text:style-name="P18"/>
      <text:p text:style-name="P19">2016 m.<text:s/><text:tab/><text:tab/>d. Nr.</text:p>
      <text:p text:style-name="P20">Vilnius</text:p>
      <text:p text:style-name="P21"/>
      <text:p text:style-name="P22"><text:span text:style-name="T23">1</text:span><text:span text:style-name="T24"><text:s/>straipsnis.<text:s/></text:span><text:span text:style-name="T25">10 straipsnio pakeitimas</text:span></text:p>
      <text:p text:style-name="P26"><text:span text:style-name="T27">Pakeisti 10 straipsnio 1 dalį ir ją išdėstyti taip:</text:span></text:p>
      <text:p text:style-name="P28"><text:span text:style-name="T29">„</text:span><text:span text:style-name="T30">1</text:span><text:span text:style-name="T31">. Įtariamasis, kaltinamasis ir nuteistasis turi teisę į gynybą. Ši teisė jiems užtikrinama nedelsiant nuo sulaikymo arba nuo šaukimo į apklausą ar teismo posėdį įteikimo momento, arba prieš juos apkl</text:span><text:span text:style-name="T32">ausiant.“<text:s/></text:span></text:p>
      <text:p text:style-name="P33"/>
      <text:p text:style-name="P34"><text:span text:style-name="T35">2</text:span><text:span text:style-name="T36"><text:s/>straipsnis.<text:s/></text:span><text:span text:style-name="T37">21 straipsnio pakeitimas</text:span></text:p>
      <text:p text:style-name="P38"><text:span text:style-name="T39">Pakeisti 21 straipsnio 4 dalį ir ją išdėstyti taip:</text:span></text:p>
      <text:p text:style-name="P40"><text:span text:style-name="T41">„</text:span><text:span text:style-name="T42">4</text:span><text:span text:style-name="T43">. Įtariamasis turi teisę: žinoti, kuo jis įtariamas; turėti gynėją; gauti vertimą žodžiu ir raštu; informuoti konsulines įstaigas ir vien</text:span><text:span text:style-name="T44">ą asmenį; gauti skubią medicinos pagalbą; žinoti maksimalų terminą, kiek valandų (dienų) gali būti ribojama jo laisvė iki bylos nagrinėjimo teisminėje institucijoje pradžios; duoti parodymus ar tylėti; pateikti tyrimui reikšmingus dokumentus ir daiktus; pa</text:span><text:span text:style-name="T45">teikti prašymus; pareikšti nušalinimus; susipažinti su ikiteisminio tyrimo medžiaga; apskųsti ikiteisminio tyrimo pareigūno, prokuroro ar ikiteisminio tyrimo teisėjo veiksmus bei sprendimus.“</text:span></text:p>
      <text:p text:style-name="P46"/>
      <text:p text:style-name="P47"><text:span text:style-name="T48">3</text:span><text:span text:style-name="T49"><text:s/>straipsnis.<text:s/></text:span><text:span text:style-name="T50">44 straipsnio pakeitimas</text:span></text:p>
      <text:p text:style-name="P51"><text:span text:style-name="T52">Pakeisti 44<text:s/></text:span><text:span text:style-name="T53">straipsnio 9 dalį ir ją išdėstyti taip:</text:span></text:p>
      <text:p text:style-name="P54"><text:span text:style-name="T55">„</text:span><text:span text:style-name="T56">9</text:span><text:span text:style-name="T57">. Kiekvienas asmuo turi teisę, kad būtų gerbiamas jo ir jo šeimos privatus gyvenimas, taip pat teisę į būsto neliečiamybę, susirašinėjimo, telefoninių pokalbių, telegrafo pranešimų ir kitokio susižinojimo slaptum</text:span><text:span text:style-name="T58">ą. Šios asmens teisės baudžiamojo proceso metu gali būti apribotos šio Kodekso numatytais atvejais ir tvarka. Draudžiama kontroliuoti įtariamojo, kaltinamojo, nuteistojo ir jų gynėjo bendravimą – susitikimus, susirašinėjimą ar kitą korespondenciją, pokalbi</text:span><text:span text:style-name="T59">us telefonu ar kitų formų bendravimą ir susižinojimą.“</text:span></text:p>
      <text:p text:style-name="P60"/>
      <text:p text:style-name="P61"><text:span text:style-name="T62">4</text:span><text:span text:style-name="T63"><text:s/>straipsnis.<text:s/></text:span><text:span text:style-name="T64">48 straipsnio pakeitimas</text:span></text:p>
      <text:p text:style-name="P65"><text:span text:style-name="T66">Pakeisti 48 straipsnio 1 dalį ir ją išdėstyti taip:</text:span></text:p>
      <text:p text:style-name="P67"><text:span text:style-name="T68">„</text:span><text:span text:style-name="T69">1</text:span><text:span text:style-name="T70">. Gynėjas turi teisę:</text:span></text:p>
      <text:p text:style-name="P71"><text:span text:style-name="T72">1</text:span><text:span text:style-name="T73">) susipažinti su įtariamojo sulaikymo protokolu;</text:span></text:p>
      <text:p text:style-name="P74"><text:span text:style-name="T75">2</text:span><text:span text:style-name="T76">) dalyvauti<text:s/></text:span><text:span text:style-name="T77">įtariamojo ar kaltinamojo apklausose</text:span><text:span text:style-name="T78">,<text:s/></text:span><text:span text:style-name="T79">taip pat be pašaliečių pasimatyti su įtariamuoju ar kaltinamuoju prieš apklausą arba prieš teismo posėdį;</text:span></text:p>
      <text:p text:style-name="P80"><text:span text:style-name="T81">3</text:span><text:span text:style-name="T82">) nekliudomai bendrauti ir be pašaliečių susitikti su įtariamuoju ar kaltinamuoju. Susitikimų su sulaikytu<text:s/></text:span><text:span text:style-name="T83">ar suimtu įtariamuoju ar kaltinamuoju skaičius ir trukmė neribojami;</text:span></text:p>
      <text:p text:style-name="P84"><text:span text:style-name="T85">4</text:span><text:span text:style-name="T86">) dalyvauti veiksmuose, kurie atliekami su įtariamuoju ar kaltinamuoju, taip pat įtariamojo ar kaltinamojo arba jų</text:span><text:span text:style-name="T87"><text:s/></text:span><text:span text:style-name="T88">gynėjo prašymu atliekamuose veiksmuose;</text:span></text:p>
      <text:p text:style-name="P89"><text:span text:style-name="T90">5</text:span><text:span text:style-name="T91">) ikiteisminio tyrimo<text:s/></text:span><text:span text:style-name="T92">pareigūno, prokuroro ar teisėjo leidimu dalyvauti bet kokiuose kituose įrodymų rinkimo veiksmuose;</text:span></text:p>
      <text:p text:style-name="P93"><text:span text:style-name="T94">6</text:span><text:span text:style-name="T95">) dalyvaudamas šios dalies 2, 4, 5 punktuose nurodytuose veiksmuose užduoti klausimus, prašyti paaiškinimų ir</text:span><text:span text:style-name="T96"><text:s/></text:span><text:span text:style-name="T97">daryti pareiškimus;</text:span></text:p>
      <text:p text:style-name="P98"><text:span text:style-name="T99">7</text:span><text:span text:style-name="T100">) savarankiškai r</text:span><text:span text:style-name="T101">inkti gynybai reikalingus duomenis, kuriuos gynėjas gali gauti nesinaudodamas procesinėmis prievartos priemonėmis: gauti iš įmonių, įstaigų ir organizacijų bei<text:s/></text:span><text:soft-page-break/><text:span text:style-name="T102">asmenų gynybai reikalingus dokumentus ir daiktus, kalbėtis su asmenimis apie jiems žinomas įvyki</text:span><text:span text:style-name="T103">o aplinkybes, apžiūrėti ir fotografuoti įvykio vietą, transporto priemones ar kitaip fiksuoti gynybai reikalingą informaciją;</text:span></text:p>
      <text:p text:style-name="P104"><text:span text:style-name="T105">8</text:span><text:span text:style-name="T106">) ikiteisminio tyrimo metu susipažinti su proceso veiksmų dokumentais šio Kodekso nustatytais atvejais ir tvarka;</text:span></text:p>
      <text:p text:style-name="P107"><text:span text:style-name="T108">9</text:span><text:span text:style-name="T109">) pate</text:span><text:span text:style-name="T110">ikti prašymus ir pareikšti nušalinimus;</text:span></text:p>
      <text:p text:style-name="P111"><text:span text:style-name="T112">10</text:span><text:span text:style-name="T113">) šio Kodekso nustatyta tvarka apskųsti ikiteisminio tyrimo pareigūno, prokuroro, ikiteisminio tyrimo teisėjo ir teismo veiksmus bei sprendimus ir dalyvauti<text:s/></text:span><text:span text:style-name="T114">teismo posėdžiuose</text:span><text:span text:style-name="T115"><text:s/></text:span><text:span text:style-name="T116">nagrinėjant šiuos skundus.“</text:span></text:p>
      <text:p text:style-name="P117"/>
      <text:p text:style-name="P118"><text:span text:style-name="T119">5</text:span><text:span text:style-name="T120"><text:s/>straipsnis.<text:s/></text:span><text:span text:style-name="T121">50 straipsnio pakeitimas</text:span></text:p>
      <text:p text:style-name="P122"><text:span text:style-name="T123">Pakeisti 50 straipsnio 1 dalį ir ją išdėstyti taip:</text:span></text:p>
      <text:p text:style-name="P124"><text:span text:style-name="T125">„</text:span><text:span text:style-name="T126">1</text:span><text:span text:style-name="T127">. Ikiteisminio tyrimo pareigūnas, prokuroras ir teismas privalo išaiškinti įtariamajam ir kaltinamajam jo teisę šio Kodekso 10 straipsnio 1 dalyje nurod</text:span><text:span text:style-name="T128">ytais atvejais turėti gynėją ir suteikti galimybę šia teise pasinaudoti. Dėl įtariamojo ar kaltinamojo prašymo turėti gynėją arba dėl gynėjo atsisakymo surašomas protokolas.“</text:span></text:p>
      <text:p text:style-name="P129"/>
      <text:p text:style-name="P130"><text:span text:style-name="T131">6</text:span><text:span text:style-name="T132"><text:s/>straipsnis.<text:s/></text:span><text:span text:style-name="T133">52 straipsnio pakeitimas</text:span></text:p>
      <text:p text:style-name="P134"><text:span text:style-name="T135">Pakeisti 52 straipsnio 1 dalį</text:span><text:span text:style-name="T136"><text:s/>ir ją išdėstyti taip:</text:span></text:p>
      <text:p text:style-name="P137"><text:span text:style-name="T138">„</text:span><text:span text:style-name="T139">1</text:span><text:span text:style-name="T140">. Įtariamasis ar kaltinamasis bet kuriuo proceso metu turi teisę atsisakyti gynėjo, išskyrus šio Kodekso 433 straipsnyje numatytą atvejį. Atsisakyti gynėjo leidžiama tik paties įtariamojo ar kaltinamojo iniciatyva. Prieš gynėjo a</text:span><text:span text:style-name="T141">tsisakymą įtariamajam ar kaltinamajam nedelsiant jam suprantama kalba turi būti išaiškintos gynėjo atsisakymo pasekmės, įskaitant galimybę bet kuriuo proceso metu vėl prašyti paskirti gynėją.</text:span><text:span text:style-name="T142"><text:s/></text:span><text:span text:style-name="T143">Dėl gynėjo atsisakymo surašomas protokolas.“</text:span></text:p>
      <text:p text:style-name="P144"/>
      <text:p text:style-name="P145"><text:span text:style-name="T146">7</text:span><text:span text:style-name="T147"><text:s/>straip</text:span><text:span text:style-name="T148">snis.<text:s/></text:span><text:span text:style-name="T149">69 straipsnio pakeitimas</text:span></text:p>
      <text:p text:style-name="P150"><text:span text:style-name="T151">Pakeisti 69 straipsnį ir jį išdėstyti taip:</text:span></text:p>
      <text:p text:style-name="P152"><text:span text:style-name="T153">„</text:span><text:span text:style-name="T154">69</text:span><text:span text:style-name="T155"><text:s/>straipsnis.<text:s/></text:span><text:span text:style-name="T156">Prašymas užsienio valstybei išduoti asmenį</text:span></text:p>
      <text:p text:style-name="P157"><text:span text:style-name="T158">1</text:span><text:span text:style-name="T159">. Lietuvos Respublikos tarptautinėse sutartyse numatytais atvejais ir tvarka Lietuvos Respublikos generalinė<text:s/></text:span><text:span text:style-name="T160">prokuratūra arba Lietuvos Respublikos teisingumo ministerija, gavusi šio straipsnio 3 dalyje nurodytus dokumentus, kreipiasi į užsienio valstybės įstaigą prašydama išduoti Lietuvos Respublikos pilietį arba kitą asmenį, jeigu pradėtas jo baudžiamasis persek</text:span><text:span text:style-name="T161">iojimas arba priimtas apkaltinamasis nuosprendis.</text:span></text:p>
      <text:p text:style-name="P162"><text:span text:style-name="T163">2</text:span><text:span text:style-name="T164">. Lietuvos Respublikos prašyme išduoti asmenį nurodoma: įtariamojo (kaltinamojo, nuteistojo) pavardė, vardas, gimimo metai, asmens kodas, pilietybė; padarytos nusikalstamos veikos aplinkybės; Lietuvos<text:s/></text:span><text:span text:style-name="T165">Respublikos baudžiamojo kodekso straipsnio, numatančio padarytą nusikalstamą veiką, tekstas; įtariamojo (kaltinamojo, nuteistojo) išorės požymiai. Prie prašymo pridedama prašomo išduoti asmens nuotrauka, nutarties dėl suėmimo paskyrimo arba nuosprendžio nu</text:span><text:span text:style-name="T166">orašas, taip pat kiti Lietuvos Respublikos tarptautinėse sutartyse numatyti dokumentai.</text:span></text:p>
      <text:p text:style-name="P167"><text:span text:style-name="T168">3</text:span><text:span text:style-name="T169">. Įsiteisėjusio apkaltinamojo teismo nuosprendžio, kuriuo buvo paskirta laisvės atėmimo bausmė, nuorašą ir tais atvejais, kai yra priimta ir įsiteisėjusi nutartis<text:s/></text:span><text:span text:style-name="T170">panaikinti bausmės vykdymo atidėjimą arba nutartis dėl lygtinai iš pataisos įstaigos paleisto asmens pasiuntimo į pataisos įstaigą atlikti likusios laisvės atėmimo bausmės, nutarties nuorašą kartu su šio straipsnio 2 dalyje nurodyta informacija nuosprendį<text:s/></text:span><text:span text:style-name="T171">arba nutartį priėmęs teismas, nusprendęs, kad reikalinga kreiptis dėl asmens išdavimo, siunčia Lietuvos Respublikos teisingumo ministerijai.</text:span></text:p>
      <text:p text:style-name="P172"><text:span text:style-name="T173">4</text:span><text:span text:style-name="T174">. <text:s/>Prašymo išduoti asmenį ir prie jo pridedamų dokumentų vertimą į reikalingą užsienio valstybės kalbą užtikri</text:span><text:span text:style-name="T175">na institucija, kuri kreipiasi į užsienio valstybės įstaigą dėl asmens išdavimo.“</text:span><text:span text:style-name="T176"><text:s/></text:span></text:p>
      <text:p text:style-name="P177"/>
      <text:p text:style-name="P178"><text:span text:style-name="T179">8</text:span><text:span text:style-name="T180"><text:s/>straipsnis.<text:s/></text:span><text:span text:style-name="T181">69</text:span><text:span text:style-name="T182">1</text:span><text:span text:style-name="T183"><text:s/>straipsnio pakeitimas</text:span></text:p>
      <text:p text:style-name="P184"><text:span text:style-name="T185">Pakeisti 69</text:span><text:span text:style-name="T186">1</text:span><text:span text:style-name="T187"><text:s/>straipsnio 2 dalį ir ją išdėstyti taip:</text:span></text:p>
      <text:p text:style-name="P188"><text:span text:style-name="T189">„</text:span><text:span text:style-name="T190">2</text:span><text:span text:style-name="T191">. Dėl Lietuvos Respublikos piliečio ar kito asmens, kuris<text:s/></text:span><text:span text:style-name="T192">Lietuvos Respublikoje įsiteisėjusiu apkaltinamuoju nuosprendžiu nuteistas laisvės atėmimo bausme, tačiau nuo bausmės<text:s/></text:span><text:soft-page-break/><text:span text:style-name="T193">atlikimo pasislėpė Europos Sąjungos valstybėje narėje, Europos arešto orderį išduoda ir į kompetentingą šios valstybės instituciją tiesiogi</text:span><text:span text:style-name="T194">ai kreipiasi apygardos teismas pagal nuosprendį ar nutartį panaikinti bausmės vykdymo atidėjimą arba nutartį dėl lygtinai iš pataisos įstaigos paleisto asmens pasiuntimo į pataisos įstaigą atlikti likusios laisvės atėmimo bausmės priėmusio teismo veiklos t</text:span><text:span text:style-name="T195">eritoriją. Prireikus apygardos teismas Europos arešto orderį kompetentingai Europos Sąjungos valstybės narės institucijai gali perduoti per Lietuvos Respublikos teisingumo ministeriją arba per Lietuvos Respublikos generalinės prokuratūros prokurorą – Lietu</text:span><text:span text:style-name="T196">vos nacionalinį narį Eurojuste (Lietuvos nacionalinio nario Eurojuste pavaduotoją).“</text:span></text:p>
      <text:p text:style-name="P197"/>
      <text:p text:style-name="P198"><text:span text:style-name="T199">9</text:span><text:span text:style-name="T200"><text:s/>straipsnis.<text:s/></text:span><text:span text:style-name="T201">71</text:span><text:span text:style-name="T202">1</text:span><text:span text:style-name="T203"><text:s/>straipsnio pakeitimas</text:span></text:p>
      <text:p text:style-name="P204"><text:span text:style-name="T205">Papildyti 71</text:span><text:span text:style-name="T206">1</text:span><text:span text:style-name="T207"><text:s/>straipsnį 9 dalimi:</text:span></text:p>
      <text:p text:style-name="P208"><text:span text:style-name="T209">„</text:span><text:span text:style-name="T210">9</text:span><text:span text:style-name="T211">. Lietuvos Respublikos pilietis ar užsienietis, kurį prašoma perduoti iš Lietuvo</text:span><text:span text:style-name="T212">s Respublikos pagal Europos arešto orderį, turi teisę prašyti, kad iki jo perdavimo iš Lietuvos Respublikos Europos arešto orderį išdavusioje valstybėje jam būtų paskirtas gynėjas. Apie šią asmens, dėl kurio išduotas Europos arešto orderis, teisę jam supra</text:span><text:span text:style-name="T213">ntama kalba turi būti pranešta nedelsiant po suėmimo paskyrimo. Gavusi šį prašymą, Lietuvos Respublikos generalinė prokuratūra nedelsdama apie tai informuoja kompetentingą Europos arešto orderį išdavusios valstybės instituciją. Asmens prašymas Europos areš</text:span><text:span text:style-name="T214">to orderį išdavusioje valstybėje paskirti gynėją nesustabdo klausimo dėl asmens perdavimo iš Lietuvos Respublikos pagal Europos arešto orderį nagrinėjimo ir asmens, dėl kurio yra įsiteisėjusi nutartis išduoti iš Lietuvos Respublikos pagal Europos arešto or</text:span><text:span text:style-name="T215">derį, perdavimo vykdymo.“</text:span></text:p>
      <text:p text:style-name="P216"/>
      <text:p text:style-name="P217"><text:span text:style-name="T218">10</text:span><text:span text:style-name="T219"><text:s/>straipsnis.<text:s/></text:span><text:span text:style-name="T220">72 straipsnio pakeitimas</text:span></text:p>
      <text:p text:style-name="P221"><text:span text:style-name="T222">1</text:span><text:span text:style-name="T223">. Papildyti 72 straipsnį nauja 4 dalimi:</text:span></text:p>
      <text:p text:style-name="P224"><text:span text:style-name="T225">„</text:span><text:span text:style-name="T226">4</text:span><text:span text:style-name="T227">. Apie asmens, kurį prašoma išduoti iš Lietuvos Respublikos arba perduoti Tarptautiniam baudžiamajam teismui ar pagal Europos are</text:span><text:span text:style-name="T228">što orderį, suėmimą nedelsiant pranešama šio Kodekso 128 straipsnio 1 ir 3 dalyse nustatyta tvarka.“</text:span></text:p>
      <text:p text:style-name="P229"><text:span text:style-name="T230">2</text:span><text:span text:style-name="T231">. Buvusią 72 straipsnio 4 dalį laikyti 5 dalimi.</text:span></text:p>
      <text:p text:style-name="P232"/>
      <text:p text:style-name="P233"><text:span text:style-name="T234">11</text:span><text:span text:style-name="T235"><text:s/>straipsnis.<text:s/></text:span><text:span text:style-name="T236">128 straipsnio pakeitimas</text:span></text:p>
      <text:p text:style-name="P237"><text:span text:style-name="T238">1</text:span><text:span text:style-name="T239">. Pakeisti 128 straipsnio 1 dalį ir ją<text:s/></text:span><text:span text:style-name="T240">išdėstyti taip:</text:span></text:p>
      <text:p text:style-name="P241"><text:span text:style-name="T242">„</text:span><text:span text:style-name="T243">1</text:span><text:span text:style-name="T244">. Paskiriant suėmimą dalyvavęs prokuroras nedelsdamas privalo apie įtariamojo suėmimą pranešti vienam iš suimtojo nurodytų šeimos narių, artimųjų giminaičių arba kitam suimtojo nurodytam asmeniui. Jeigu suimtasis jokio asmens nenurodo,<text:s/></text:span><text:span text:style-name="T245">prokuroras savo nuožiūra turi pranešti vienam iš įtariamojo šeimos narių ar artimųjų giminaičių, jei šį pavyksta nustatyti. Jeigu suimtasis yra nepilnametis, prokuroras nedelsdamas privalo apie nepilnamečio įtariamojo suėmimą pranešti nepilnamečio tėvams a</text:span><text:span text:style-name="T246">rba kitiems atstovams pagal įstatymą, o kai toks pranešimas prieštarautų suimto nepilnamečio interesams, – kitam asmeniui. Be to, suimtam įtariamajam nedelsiant turi būti sudaryta galimybė pačiam susisiekti su vienu iš jo nurodytų šeimos narių, artimųjų gi</text:span><text:span text:style-name="T247">minaičių</text:span><text:span text:style-name="T248"><text:s/></text:span><text:span text:style-name="T249">arba kitu suimtojo nurodytu asmeniu. Prokuroras motyvuotu nutarimu laikinai gali atsisakyti pranešti arba neleisti susisiekti,</text:span><text:span text:style-name="T250"><text:s/></text:span><text:span text:style-name="T251">jeigu tai pakenktų ikiteisminio tyrimo sėkmei arba sukeltų pavojų suimtojo šeimos narių, artimųjų giminaičių ar kitų asm</text:span><text:span text:style-name="T252">enų saugumui. Šiuo atveju, taip pat tais atvejais, kai suimtas nepilnametis neturi tėvų ar kitų atstovų pagal įstatymą arba jų nepavyksta nustatyti, apie nepilnamečio įtariamojo suėmimą būtina nedelsiant pranešti valstybinei vaiko teisių apsaugos instituci</text:span><text:span text:style-name="T253">jai. Prokuroro nutarimas per penkias dienas nuo nutarimo nuorašo įteikimo įtariamajam ar jo gynėjui dienos gali būti apskųstas ikiteisminio tyrimo teisėjui. Ikiteisminio tyrimo teisėjas privalo tokį skundą išnagrinėti per septynias dienas nuo jo gavimo ir<text:s/></text:span><text:span text:style-name="T254">priimti nutartį. Ikiteisminio tyrimo teisėjo priimta nutartis neskundžiama.“</text:span><text:span text:style-name="T255"><text:s text:c="3"/></text:span></text:p>
      <text:p text:style-name="P256"><text:span text:style-name="T257">2</text:span><text:span text:style-name="T258">. Pakeisti 128 straipsnio 3 dalį ir ją išdėstyti taip:</text:span></text:p>
      <text:p text:style-name="P259"><text:span text:style-name="T260">„</text:span><text:span text:style-name="T261">3</text:span><text:span text:style-name="T262">. Apie tai, kad suėmimas paskirtas kitos valstybės piliečiui, prokuroras nedelsdamas praneša Lietuvos Respub</text:span><text:span text:style-name="T263">likos užsienio reikalų ministerijai ir, jeigu suimtasis pageidauja, – jo valstybės diplomatinei atstovybei ar konsulinei įstaigai.</text:span><text:span text:style-name="T264"><text:s/></text:span><text:span text:style-name="T265">Tais atvejais, kai įtariamasis turi dvi ar<text:s/></text:span><text:soft-page-break/><text:span text:style-name="T266">daugiau pilietybių, jis gali, jeigu įmanoma, pasirinkti, kurios valstybės diplomat</text:span><text:span text:style-name="T267">inė atstovybė ar konsulinė įstaiga turi būti informuota apie jo suėmimą. Be to, suimtam įtariamajam pageidaujant, jam nedelsiant turi būti sudaryta galimybė pačiam susisiekti su savo valstybės diplomatinės atstovybės ar konsulinės įstaigos atstovais. Suimt</text:span><text:span text:style-name="T268">ajam nedelsiant jam suprantama kalba turi būti išaiškinta teisė susisiekti su šiomis įstaigomis.“</text:span></text:p>
      <text:p text:style-name="P269"/>
      <text:p text:style-name="P270"><text:span text:style-name="T271">12</text:span><text:span text:style-name="T272"><text:s/>straipsnis.<text:s/></text:span><text:span text:style-name="T273">140 straipsnio pakeitimas</text:span></text:p>
      <text:p text:style-name="P274"><text:span text:style-name="T275">Pakeisti 140 straipsnio 7 dalį ir ją išdėstyti taip:</text:span></text:p>
      <text:p text:style-name="P276"><text:span text:style-name="T277">„</text:span><text:span text:style-name="T278">7</text:span><text:span text:style-name="T279">. Apie sulaikymą nedelsiant pranešama šio Kodek</text:span><text:span text:style-name="T280">so 128 straipsnio 1 ir 3</text:span><text:span text:style-name="T281"><text:s/></text:span><text:span text:style-name="T282">dalyse nustatyta tvarka.“</text:span></text:p>
      <text:p text:style-name="P283"/>
      <text:p text:style-name="P284"><text:span text:style-name="T285">13</text:span><text:span text:style-name="T286"><text:s/>straipsnis.<text:s/></text:span><text:span text:style-name="T287">168 straipsnio pakeitimas</text:span></text:p>
      <text:p text:style-name="P288"><text:span text:style-name="T289">1</text:span><text:span text:style-name="T290">. Papildyti 168 straipsnį nauja 4 dalimi:</text:span></text:p>
      <text:p text:style-name="P291"><text:span text:style-name="T292">„</text:span><text:span text:style-name="T293">4</text:span><text:span text:style-name="T294">. Šio straipsnio 1 dalyje nurodytais atvejais atsisakius pradėti ikiteisminį tyrimą, skundą, pareiškim</text:span><text:span text:style-name="T295">ą ar pranešimą padavęs asmuo turi teisę susipažinti su visa bylos medžiaga ar jos dalimi, kurios pagrindu buvo priimtas ikiteisminio tyrimo pareigūno ar prokuroro nutarimas atsisakyti pradėti ikiteisminį tyrimą, taip pat susipažinimo metu daryti šios medži</text:span><text:span text:style-name="T296">agos kopijas ar išrašus.</text:span><text:span text:style-name="T297"><text:s/></text:span><text:span text:style-name="T298">Rašytinis prašymas susipažinti su bylos medžiaga ir (ar) susipažinimo metu daryti šios medžiagos kopijas ar išrašus pateikiamas prokurorui. Prokuroras privalo išnagrinėti prašymą ne vėliau kaip per tris dienas nuo jo gavimo dienos.</text:span><text:span text:style-name="T299"><text:s/>Prokuroras nurodo, kokia apimtimi skundą, pareiškimą ar pranešimą padavusiam asmeniui leidžiama susipažinti su bylos medžiaga. Susipažinimo su medžiaga metu taip pat taikomi šio Kodekso 181 straipsnio 6 dalyje nurodyti draudimai.“</text:span></text:p>
      <text:p text:style-name="P300"><text:span text:style-name="T301">2</text:span><text:span text:style-name="T302">. Buvusias 168<text:s/></text:span><text:span text:style-name="T303">straipsnio 4 ir 5 dalis laikyti atitinkamai 5 ir 6 dalimis.</text:span></text:p>
      <text:p text:style-name="P304"/>
      <text:p text:style-name="P305"><text:span text:style-name="T306">14</text:span><text:span text:style-name="T307"><text:s/>straipsnis.<text:s/></text:span><text:span text:style-name="T308">190 straipsnio pakeitimas</text:span></text:p>
      <text:p text:style-name="P309"><text:span text:style-name="T310">Pakeisti 190 straipsnio 2 dalį ir ją išdėstyti taip:</text:span></text:p>
      <text:p text:style-name="P311"><text:span text:style-name="T312">„</text:span><text:span text:style-name="T313">2</text:span><text:span text:style-name="T314">. Apklausiant į akistatą suvestus asmenis, turi būti laikomasi šiame Kodekse numatytų<text:s/></text:span><text:span text:style-name="T315">bendrųjų liudytojo ir įtariamojo apklausos taisyklių.</text:span><text:span text:style-name="T316"><text:s/>Akistatoje, kurioje dalyvauja įtariamasis, įtariamojo prašymu turi dalyvauti jo gynėjas.“<text:s/></text:span></text:p>
      <text:p text:style-name="P317"/>
      <text:p text:style-name="P318"><text:span text:style-name="T319">15</text:span><text:span text:style-name="T320"><text:s/>straipsnis.<text:s/></text:span><text:span text:style-name="T321">192 straipsnio pakeitimas</text:span></text:p>
      <text:p text:style-name="P322"><text:span text:style-name="T323">1</text:span><text:span text:style-name="T324">. Papildyti 192 <text:s/>straipsnį nauja 3 dalimi:</text:span></text:p>
      <text:p text:style-name="P325"><text:span text:style-name="T326">„</text:span><text:span text:style-name="T327">3</text:span><text:span text:style-name="T328">. Vykda</text:span><text:span text:style-name="T329">nt asmens parodymą atpažinti, kuriame dalyvauja įtariamasis, įtariamojo prašymu turi dalyvauti jo gynėjas.“</text:span></text:p>
      <text:p text:style-name="P330"><text:span text:style-name="T331">2</text:span><text:span text:style-name="T332">. Buvusias 192 straipsnio 3, 4, 5, 6 ir 7 dalis laikyti atitinkamai 4, 5, 6, 7 ir 8 dalimis.</text:span></text:p>
      <text:p text:style-name="P333"/>
      <text:p text:style-name="P334"><text:span text:style-name="T335">16</text:span><text:span text:style-name="T336"><text:s/>straipsnis.<text:s/></text:span><text:span text:style-name="T337">196 straipsnio pakeitima</text:span><text:span text:style-name="T338">s</text:span></text:p>
      <text:p text:style-name="P339"><text:span text:style-name="T340">Pakeisti 196 straipsnio 2 dalį ir ją išdėstyti taip:</text:span></text:p>
      <text:p text:style-name="P341"><text:span text:style-name="T342">„</text:span><text:span text:style-name="T343">2</text:span><text:span text:style-name="T344">. Asmuo, kurio parodymai tikrinami ar tikslinami, savarankiškai parodo vietą, apie kurią davė parodymus, paaiškina savo ankstesnius parodymus akivaizdžiai juos susiedamas su aplinkybėmis vietoje<text:s/></text:span><text:span text:style-name="T345">ir atsako į užduodamus klausimus. Parodymų tikrinimo vietoje metu turi būti laikomasi šiame Kodekse numatytų bendrųjų liudytojo ir įtariamojo apklausos taisyklių.</text:span><text:span text:style-name="T346"><text:s/></text:span><text:span text:style-name="T347">Atliekant parodymų patikrinimą vietoje, kuriame dalyvauja įtariamasis, įtariamojo prašymu tur</text:span><text:span text:style-name="T348">i dalyvauti jo gynėjas.“</text:span></text:p>
      <text:p text:style-name="P349"/>
      <text:p text:style-name="P350"><text:span text:style-name="T351">17</text:span><text:span text:style-name="T352"><text:s/>straipsnis.<text:s/></text:span><text:span text:style-name="T353">197 straipsnio pakeitimas</text:span></text:p>
      <text:p text:style-name="P354"><text:span text:style-name="T355">Papildyti 197 straipsnį nauja 2 dalimi ir visą straipsnį išdėstyti taip:</text:span></text:p>
      <text:p text:style-name="P356"><text:span text:style-name="T357">„</text:span><text:span text:style-name="T358">197</text:span><text:span text:style-name="T359"><text:s/>straipsnis.<text:s/></text:span><text:span text:style-name="T360">Eksperimentas</text:span></text:p>
      <text:p text:style-name="P361"><text:span text:style-name="T362">1</text:span><text:span text:style-name="T363">.<text:s/></text:span><text:span text:style-name="T364">Liudytojų, nukentėjusiųjų, įtariamųjų parodymams ar versijoms pa</text:span><text:span text:style-name="T365">tikrinti galima atkurti tiriamo įvykio situaciją, aplinką, asmenų veiksmus ar kitas aplinkybes ir atlikti reikiamus bandymus.</text:span></text:p>
      <text:p text:style-name="P366"><text:span text:style-name="T367">2</text:span><text:span text:style-name="T368">. Eksperimente, kuriame dalyvauja įtariamasis, įtariamojo prašymu turi dalyvauti jo gynėjas.“</text:span></text:p>
      <text:p text:style-name="P369"/>
      <text:p text:style-name="P370"><text:span text:style-name="T371">18</text:span><text:span text:style-name="T372"><text:s/>straipsnis.<text:s/></text:span><text:span text:style-name="T373">233</text:span><text:span text:style-name="T374"><text:s/>straipsnio pakeitimas</text:span></text:p>
      <text:p text:style-name="P375"><text:span text:style-name="T376">Pakeisti 233 straipsnio 5 dalį ir ją išdėstyti taip:</text:span></text:p>
      <text:p text:style-name="P377"><text:span text:style-name="T378">„</text:span><text:span text:style-name="T379">5</text:span><text:span text:style-name="T380">. Dėl kardomosios priemonės – suėmimo paskyrimo, termino pratęsimo, pakeitimo ar panaikinimo teismas nusprendžia posėdyje vadovaudamasis šio Kodekso XI skyriaus nuostatomis.<text:s/></text:span><text:span text:style-name="T381">Teismo posėdyje dalyvauja prokuroras ir gynėjas. Suimtas kaltinamasis pristatomas į posėdį.</text:span><text:span text:style-name="T382"><text:s/></text:span><text:span text:style-name="T383">Apie kaltinamojo suėmimą teismas (teisėjas) nedelsdamas praneša šio Kodekso 128 straipsnio 1 ir 3 dalyse nustatyta tvarka.“</text:span></text:p>
      <text:p text:style-name="P384"/>
      <text:p text:style-name="P385"><text:span text:style-name="T386">19</text:span><text:span text:style-name="T387"><text:s/>straipsnis.</text:span><text:span text:style-name="T388"><text:s/></text:span><text:span text:style-name="T389">Kodekso priedo</text:span><text:span text:style-name="T390"><text:s/>pakeitimas</text:span></text:p>
      <text:p text:style-name="P391"><text:span text:style-name="T392">Pakeisti Kodekso priedą ir jį išdėstyti taip:</text:span></text:p>
      <text:p text:style-name="P393"><text:span text:style-name="T394">„Lietuvos Respublikos</text:span></text:p>
      <text:p text:style-name="P395">baudžiamojo proceso kodekso</text:p>
      <text:p text:style-name="P396">priedas</text:p>
      <text:p text:style-name="P397"/>
      <text:p text:style-name="P398"><text:span text:style-name="T399">ĮGYVENDINAMI EUROPOS SĄJUNGOS TEISĖS AKTAI</text:span></text:p>
      <text:p text:style-name="P400"/>
      <text:p text:style-name="P401"><text:span text:style-name="T402">1</text:span><text:span text:style-name="T403">.</text:span><text:span text:style-name="T404"><text:s/></text:span><text:span text:style-name="T405">2001 m. kovo 15 d. Tarybos pagrindų sprendimas 2001/220/TVR dėl nukentėjusiųjų<text:s/></text:span><text:span text:style-name="T406">padėties baudžiamosiose bylose (OL 2004 m. specialusis leidimas, 19 skyrius, 4 tomas, p. 72)</text:span><text:span text:style-name="T407">.</text:span></text:p>
      <text:p text:style-name="P408"><text:span text:style-name="T409">2</text:span><text:span text:style-name="T410">. 2002 m. vasario 28 d. Tarybos sprendimas 2002/187/TVR, įkuriantis Eurojustą siekiant sustiprinti kovą su sunkiais nusikaltimais (OL 2002 L 63, p. 1).</text:span></text:p>
      <text:p text:style-name="P411"><text:span text:style-name="T412">3</text:span><text:span text:style-name="T413">. 2002 m. birželio 13 d. Tarybos pagrindų sprendimas 2002/584/TVR dėl Europos arešto orderio perdavimo tarp valstybių narių tvarkos (OL 2004 m. specialusis leidimas, 19 skyrius, 6 tomas, p. 34).</text:span></text:p>
      <text:p text:style-name="P414"><text:span text:style-name="T415">4</text:span><text:span text:style-name="T416">. 2003 m. liepos 22 d. Tarybos pagrindų sprendimas 2003/</text:span><text:span text:style-name="T417">577/TVR dėl turto arba įrodymų arešto aktų vykdymo Europos Sąjungoje (OL 2004 m. specialusis leidimas, 19 skyrius, 6 tomas, p.</text:span><text:span text:style-name="T418"> </text:span><text:span text:style-name="T419">185).</text:span></text:p>
      <text:p text:style-name="P420"><text:span text:style-name="T421">5</text:span><text:span text:style-name="T422">. 2005 m. vasario 24 d. Tarybos pagrindų sprendimas 2005/214/TVR dėl abipusio pripažinimo principo taikymo finansinėms</text:span><text:span text:style-name="T423"><text:s/>baudoms (OL 2005 L 76, p. 16).</text:span></text:p>
      <text:p text:style-name="P424"><text:span text:style-name="T425">6</text:span><text:span text:style-name="T426">. 2006 m. spalio 6 d. Tarybos pamatinis sprendimas 2006/783/TVR dėl tarpusavio pripažinimo principo taikymo nutarimams konfiskuoti (OL 2006 L 328, p. 59).</text:span></text:p>
      <text:p text:style-name="P427"><text:span text:style-name="T428">7</text:span><text:span text:style-name="T429">. 2008 m. lapkričio 27 d. Tarybos pamatinis sprendimas 2008</text:span><text:span text:style-name="T430">/909/TVR dėl nuosprendžių baudžiamosiose bylose tarpusavio pripažinimo principo taikymo skiriant laisvės atėmimo bausmes ar su laisvės atėmimu susijusias priemones, siekiant jas vykdyti Europos Sąjungoje (OL 2008 L 327, p. 27), iš dalies pakeistas 2009 m.<text:s/></text:span><text:span text:style-name="T431">vasario 26 d. Tarybos pamatiniu sprendimu 2009/299/TVR (OL 2009 L 81, p. 24).<text:s/></text:span></text:p>
      <text:p text:style-name="P432"><text:span text:style-name="T433">8</text:span><text:span text:style-name="T434">. 2008 m. gruodžio 16 d. Tarybos sprendimas 2009/426/TVR dėl Eurojusto stiprinimo ir iš dalies keičiantis sprendimą 2002/187/TVR, įkuriantį Eurojustą siekiant sustiprinti k</text:span><text:span text:style-name="T435">ovą su sunkiais nusikaltimais (OL 2009 L 138, p. 14).</text:span></text:p>
      <text:p text:style-name="P436"><text:span text:style-name="T437">9</text:span><text:span text:style-name="T438">. 2009 m. vasario 26 d. Tarybos pamatinis sprendimas 2009/299/TVR, iš dalies keičiantis pamatinius sprendimus 2002/584/TVR, 2005/214/TVR, 2006/783/TVR, 2008/909/TVR ir 2008/947/TVR ir stiprinantis<text:s/></text:span><text:span text:style-name="T439">asmenų procesines teises bei skatinantis tarpusavio pripažinimo principo taikymą sprendimams, priimtiems atitinkamam asmeniui asmeniškai nedalyvavus teisminiame nagrinėjime (OL 2009 L 81, p. 24).</text:span></text:p>
      <text:p text:style-name="P440"><text:span text:style-name="T441">10</text:span><text:span text:style-name="T442">. 2009 m. lapkričio 30 d. Tarybos pamatinis sprendimas</text:span><text:span text:style-name="T443"><text:s/>2009/948/TVR dėl jurisdikcijos įgyvendinimo kolizijų baudžiamuosiuose procesuose prevencijos ir sprendimo (OL 2009 L 328, p. 42).<text:s/></text:span></text:p>
      <text:p text:style-name="P444"><text:span text:style-name="T445">11</text:span><text:span text:style-name="T446">. 2010 m. spalio 20 d. Europos Parlamento ir Tarybos direktyva 2010/64/ES dėl teisės į vertimo žodžiu ir raštu<text:s/></text:span><text:span text:style-name="T447">paslaugas baudžiamajame procese (OL 2010 L 280, p. 1).</text:span></text:p>
      <text:p text:style-name="P448"><text:span text:style-name="T449">12</text:span><text:span text:style-name="T450">. 2011 m. balandžio 5 d. Europos Parlamento ir Tarybos direktyva 2011/36/ES dėl prekybos žmonėmis prevencijos, kovos su ja ir aukų apsaugos, pakeičianti Tarybos pamatinį sprendimą 2002/629/TVR (O</text:span><text:span text:style-name="T451">L 2011 L 101, p. 1).</text:span></text:p>
      <text:p text:style-name="P452"><text:span text:style-name="T453">13</text:span><text:span text:style-name="T454">. 2011 m. gruodžio 13 d. Europos Parlamento ir Tarybos direktyva 2011/93/ES dėl kovos su seksualine prievarta prieš vaikus, jų seksualiniu išnaudojimu ir vaikų pornografija, kuria pakeičiamas Tarybos pamatinis sprendimas 2004/68/</text:span><text:span text:style-name="T455">TVR (OL 2011 L 335, p. 1).</text:span></text:p>
      <text:p text:style-name="P456"><text:span text:style-name="T457">14</text:span><text:span text:style-name="T458">. 2011 m. gruodžio 13 d. Europos Parlamento ir Tarybos direktyva 2011/99/ES dėl Europos apsaugos orderio (OL 2011 L 338, p. 2).<text:s/></text:span></text:p>
      <text:p text:style-name="P459"><text:span text:style-name="T460">15</text:span><text:span text:style-name="T461">. 2012 m. gegužės 22 d. Europos Parlamento ir Tarybos direktyva 2012/13/ES dėl teisės į<text:s/></text:span><text:span text:style-name="T462">informaciją baudžiamajame procese (OL 2012 L 142, p. 1).</text:span></text:p>
      <text:p text:style-name="P463"><text:span text:style-name="T464">16</text:span><text:span text:style-name="T465">. 2012 m. spalio 25 d. Europos Parlamento ir Tarybos direktyva 2012/29/ES, kuria nustatomi būtiniausi nusikaltimų aukų teisių, paramos joms ir jų apsaugos standartai ir kuria pakeičiamas Tarybo</text:span><text:span text:style-name="T466">s pamatinis sprendimas 2001/220/TVR (OL 2012 L 315, p. 57).</text:span></text:p>
      <text:p text:style-name="P467"><text:span text:style-name="T468">17</text:span><text:span text:style-name="T469">. 2013 m. spalio 22 d. Europos Parlamento ir Tarybos direktyva 2013/48/ES dėl teisės turėti advokatą vykstant baudžiamajam procesui ir Europos arešto orderio vykdymo procedūroms ir dėl teisė</text:span><text:span text:style-name="T470">s reikalauti, kad po laisvės atėmimo būtų informuota trečioji šalis, ir teisės susisiekti su trečiaisiais asmenimis ir konsulinėmis įstaigomis laisvės atėmimo metu (OL 2013 L 294, p. 1).</text:span></text:p>
      <text:p text:style-name="P471"><text:span text:style-name="T472">18</text:span><text:span text:style-name="T473">. 2014 m. balandžio 3 d. Europos Parlamento ir Tarybos direktyv</text:span><text:span text:style-name="T474">a 2014/42/ES dėl nusikaltimų priemonių ir pajamų iš nusikaltimų įšaldymo ir konfiskavimo Europos Sąjungoje (OL 2014 L 127, p. 39).</text:span></text:p>
      <text:p text:style-name="P475"><text:span text:style-name="T476">19</text:span><text:span text:style-name="T477">. 2014 m. gegužės 15 d. Europos Parlamento ir Tarybos direktyva 2014/62/ES dėl euro ir kitų valiutų apsaugos nuo padirb</text:span><text:span text:style-name="T478">inėjimo baudžiamosios teisės priemonėmis, kuria pakeičiamas Tarybos pamatinis sprendimas 2000/383/TVR (OL 2014 L 151, p. 1).“</text:span></text:p>
      <text:p text:style-name="P479"/>
      <text:p text:style-name="P480"><text:span text:style-name="T481">20</text:span><text:span text:style-name="T482"><text:s/>straipsnis.<text:s/></text:span><text:span text:style-name="T483">Įstatymo įsigaliojimas<text:s/></text:span></text:p>
      <text:p text:style-name="P484"><text:span text:style-name="T485">1</text:span><text:span text:style-name="T486">. Šio įstatymo 7 straipsnis įsigalioja 2018 m. sausio 1 d.<text:s/></text:span></text:p>
      <text:p text:style-name="P487"><text:span text:style-name="T488">2</text:span><text:span text:style-name="T489">.<text:s/></text:span><text:span text:style-name="T490">Lietuvos Respublikos teisingumo ministras ir Lietuvos Respublikos generalinis prokuroras iki šio įstatymo įsigaliojimo priima šio įstatymo įgyvendinamuosius teisės aktus.</text:span></text:p>
      <text:p text:style-name="P491"/>
      <text:p text:style-name="Normal"/>
      <text:p text:style-name="P492"><text:span text:style-name="T493">Skelbiu šį Lietuvos Respublikos Seimo priimtą įstatymą.</text:span></text:p>
      <text:p text:style-name="P494"/>
      <text:p text:style-name="P495"/>
      <text:p text:style-name="P496"><text:span text:style-name="T497">Respublikos Prezident</text:span><text:span text:style-name="T498">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6-12-05T12:54:00Z</meta:creation-date>
    <dc:date>2016-12-05T12:54:00Z</dc:date>
    <meta:print-date>2016-11-16T13:47:00Z</meta:print-date>
    <meta:template xlink:href="Normal.dotm" xlink:type="simple"/>
    <meta:editing-cycles>2</meta:editing-cycles>
    <meta:editing-duration>PT0S</meta:editing-duration>
    <meta:document-statistic meta:page-count="6" meta:paragraph-count="249" meta:word-count="2123" meta:character-count="19432" meta:row-count="474" meta:non-whitespace-character-count="17558"/>
  </office:meta>
</office:document-meta>
</file>