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4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line-height-at-least="0.25in" fo:text-indent="0.5861in"/>
    </style:style>
    <style:style style:name="P31" style:parent-style-name="Normal" style:family="paragraph">
      <style:paragraph-properties fo:text-align="justify" style:line-height-at-least="0.25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INKLŲ IR ŠAUDMENŲ KONTROLĖS ĮSTATYMO NR. IX-705 34 STRAIPSNIO PAKEITIMO</text:span><text:span text:style-name="T9"><text:s/></text:span><text:span text:style-name="T10">ĮSTATYMAS</text:span></text:p>
      <text:p text:style-name="P11"/>
      <text:p text:style-name="P12"><text:span text:style-name="T13">202</text:span><text:span text:style-name="T14">2</text:span><text:span text:style-name="T15"> m.  <text:s text:c="26"/>d. Nr. </text:span></text:p>
      <text:p text:style-name="P16">Vilnius</text:p>
      <text:p text:style-name="P17"/>
      <text:p text:style-name="P18"/>
      <text:p text:style-name="P19"><text:span text:style-name="T20">1</text:span><text:span text:style-name="T21"> straipsnis. </text:span><text:span text:style-name="T22">34</text:span><text:span text:style-name="T23"><text:s/>straipsnio pakeitimas</text:span></text:p>
      <text:p text:style-name="P24"><text:span text:style-name="T25">Pakeisti 34 straipsnio 8 dalį ir ją išdėstyti taip:</text:span></text:p>
      <text:p text:style-name="P26"><text:span text:style-name="T27">„</text:span><text:span text:style-name="T28">8</text:span><text:span text:style-name="T29">) Šaulio tarnybai skirti ginklai ir šoviniai mokymų ir pratybų metu naudojami Lietuvos šaulių sąjungos vado nustatyta tvarka, o atliekant nustatytą šaulio tarnybą, šaunamieji ginklai naudojami Karinės jėgos naudojimo statuto ir Lietuvos šaulių sąjungos įstatymo nustatytais pagrindais.“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Normal"><text:span text:style-name="T34">Respublikos Prezidentas</text:span><text:span text:style-name="T35">                                                                                          </text:span><text:span text:style-name="T36">Gitanas Nausėda</text:span></text:p>
      <text:p text:style-name="P37"/>
      <text:p text:style-name="P38"/>
      <text:p text:style-name="P39">Teikia Seimo nariai: <text:s text:c="107"/></text:p>
      <text:p text:style-name="P40">Paulius Saudargas</text:p>
      <text:p text:style-name="P41"/>
      <text:p text:style-name="P42">Audronius Ažubalis</text:p>
      <text:p text:style-name="P43"/>
      <text:p text:style-name="P44">Stasys Šedbaras</text:p>
      <text:p text:style-name="P45"/>
      <text:p text:style-name="P46">Laurynas Kasčiūnas</text:p>
      <text:p text:style-name="P47"/>
      <text:p text:style-name="P48">Jonas Gudauskas</text:p>
      <text:p text:style-name="P49"/>
      <text:p text:style-name="P50">Jonas Jarutis</text:p>
      <text:p text:style-name="P51"/>
      <text:p text:style-name="P52">Linas Jonauskas</text:p>
      <text:p text:style-name="P53"/>
      <text:p text:style-name="P54">Aurelijus Veryga</text:p>
      <text:p text:style-name="P55"/>
      <text:p text:style-name="P56">Kęstutis Vilkauskas</text:p>
      <text:p text:style-name="P57"/>
      <text:p text:style-name="P58">Evelina Dobrovolska</text:p>
      <text:p text:style-name="P59"/>
      <text:p text:style-name="P60">Justinas Urbanavičius</text:p>
      <text:p text:style-name="P61"/>
      <text:p text:style-name="P62">Eugenijus Gentvilas</text:p>
      <text:p text:style-name="P63"/>
      <text:p text:style-name="P64">Romualdas Vaitkus</text:p>
      <text:p text:style-name="P65"/>
      <text:p text:style-name="P66"><text:span text:style-name="T67">Andrius Mazuronis</text:span></text:p>
      <text:p text:style-name="P68">Ligita Gir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ELIŪNIENĖ Vaida</meta:initial-creator>
    <dc:creator>adlibuser</dc:creator>
    <meta:creation-date>2022-01-18T14:00:00Z</meta:creation-date>
    <dc:date>2022-01-18T14:00:00Z</dc:date>
    <meta:template xlink:href="Normal.dotm" xlink:type="simple"/>
    <meta:editing-cycles>2</meta:editing-cycles>
    <meta:editing-duration>PT0S</meta:editing-duration>
    <meta:document-statistic meta:page-count="2" meta:paragraph-count="21" meta:word-count="143" meta:character-count="1148" meta:row-count="54" meta:non-whitespace-character-count="1026"/>
  </office:meta>
</office:document-meta>
</file>