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indent="5.0208in">
        <style:tab-stops>
          <style:tab-stop style:type="left" style:position="5.1187in"/>
        </style:tab-stops>
      </style:paragraph-properties>
      <style:text-properties style:font-name-asian="Batang" fo:font-weight="bold" style:font-weight-asian="bold" style:font-weight-complex="bold" style:font-size-complex="12pt"/>
    </style:style>
    <style:style style:name="P9" style:parent-style-name="Normal" style:family="paragraph">
      <style:paragraph-properties fo:text-align="center" fo:text-indent="0.4923in"/>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6.6%"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fo:text-indent="0.4923in"/>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name-asian="Calibri" fo:color="#0D0D0D" style:font-size-complex="12pt" style:language-asian="lt" style:country-asian="LT"/>
    </style:style>
    <style:style style:name="P29" style:parent-style-name="Normal" style:family="paragraph">
      <style:paragraph-properties fo:text-align="justify"/>
      <style:text-properties fo:font-weight="bold" style:font-weight-asian="bold"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fo:margin-left="0.6437in" fo:text-indent="-0.25in">
        <style:tab-stops>
          <style:tab-stop style:type="left" style:position="-0.052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6437in" fo:text-indent="-0.25in">
        <style:tab-stops>
          <style:tab-stop style:type="left" style:position="-0.052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fo:margin-left="0.3937in">
        <style:tab-stops>
          <style:tab-stop style:type="left" style:position="0.1972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3937in">
        <style:tab-stops>
          <style:tab-stop style:type="left" style:position="0.363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3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style:tab-stops>
          <style:tab-stop style:type="left" style:position="0.5909in"/>
        </style:tab-stops>
      </style:paragraph-properties>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fo:margin-left="0.3937in">
        <style:tab-stops>
          <style:tab-stop style:type="left" style:position="0.1972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indent="0.3937in"/>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text-position="super 66.6%"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text-position="super 66.6%"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1.3784in" fo:text-indent="-0.9847in">
        <style:tab-stops>
          <style:tab-stop style:type="left" style:position="-0.197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text-position="super 66.6%"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3937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3937in" fo:background-color="#FFFFFF"/>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3937in" fo:background-color="#FFFFFF"/>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text-indent="0.3937in" fo:background-color="#FFFFFF"/>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fo:background-color="#FFFFFF"/>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indent="0.3937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indent="0.3937in"/>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text-position="super 66.6%"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D0D0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Batang" style:font-weight-complex="bold" style:font-size-complex="12pt" style:language-asian="lt" style:country-asian="LT"/>
    </style:style>
    <style:style style:name="T393" style:parent-style-name="DefaultParagraphFont" style:family="text">
      <style:text-properties style:font-name-asian="Batang" style:font-weight-complex="bold" style:font-size-complex="12pt" style:language-asian="lt" style:country-asian="LT"/>
    </style:style>
    <style:style style:name="T394" style:parent-style-name="DefaultParagraphFont" style:family="text">
      <style:text-properties style:font-name-asian="Batang"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tab-stops>
          <style:tab-stop style:type="left" style:position="0.5909in"/>
        </style:tab-stops>
      </style:paragraph-properties>
    </style:style>
    <style:style style:name="P401" style:parent-style-name="Normal" style:family="paragraph">
      <style:paragraph-properties fo:text-indent="0.3937in"/>
    </style:style>
    <style:style style:name="T40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0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0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405" style:parent-style-name="Normal" style:family="paragraph">
      <style:paragraph-properties fo:text-indent="0.3937in"/>
    </style:style>
    <style:style style:name="T406" style:parent-style-name="DefaultParagraphFont" style:family="text">
      <style:text-properties style:font-name-asian="Batang"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Batang" fo:color="#000000" style:font-size-complex="12pt" style:language-asian="lt" style:country-asian="LT"/>
    </style:style>
    <style:style style:name="T409" style:parent-style-name="DefaultParagraphFont" style:family="text">
      <style:text-properties style:font-name-asian="Batang" fo:color="#000000" style:font-size-complex="12pt" style:language-asian="lt" style:country-asian="LT"/>
    </style:style>
    <style:style style:name="T410" style:parent-style-name="DefaultParagraphFont" style:family="text">
      <style:text-properties style:font-name-asian="Batang" fo:color="#000000" style:font-size-complex="12pt" style:language-asian="lt" style:country-asian="LT"/>
    </style:style>
    <style:style style:name="T411" style:parent-style-name="DefaultParagraphFont" style:family="text">
      <style:text-properties style:font-name-asian="Batang"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asian="Batang" fo:color="#000000" style:font-size-complex="12pt" style:language-asian="lt" style:country-asian="LT"/>
    </style:style>
    <style:style style:name="T416" style:parent-style-name="DefaultParagraphFont" style:family="text">
      <style:text-properties style:font-name-asian="Batang" fo:color="#000000" style:font-size-complex="12pt" style:language-asian="lt" style:country-asian="LT"/>
    </style:style>
    <style:style style:name="T417" style:parent-style-name="DefaultParagraphFont" style:family="text">
      <style:text-properties style:font-name-asian="Batang" fo:color="#000000" style:font-size-complex="12pt" style:language-asian="lt" style:country-asian="LT"/>
    </style:style>
    <style:style style:name="T418" style:parent-style-name="DefaultParagraphFont" style:family="text">
      <style:text-properties style:font-name-asian="Batang" fo:color="#000000" style:font-size-complex="12pt" style:language-asian="lt" style:country-asian="LT"/>
    </style:style>
    <style:style style:name="T419" style:parent-style-name="DefaultParagraphFont" style:family="text">
      <style:text-properties style:font-name-asian="Batang" fo:color="#000000" style:font-size-complex="12pt" style:language-asian="lt" style:country-asian="LT"/>
    </style:style>
    <style:style style:name="T42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421" style:parent-style-name="Normal" style:family="paragraph">
      <style:paragraph-properties fo:text-indent="0.3937in"/>
    </style:style>
    <style:style style:name="P422" style:parent-style-name="Normal" style:family="paragraph">
      <style:paragraph-properties fo:text-indent="0.3937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indent="0.3937in"/>
    </style:style>
    <style:style style:name="T428" style:parent-style-name="DefaultParagraphFont" style:family="text">
      <style:text-properties style:font-name-asian="Calibri" style:font-weight-complex="bold"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font-weight-complex="bold"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indent="0.3937in"/>
    </style:style>
    <style:style style:name="P446" style:parent-style-name="Normal" style:family="paragraph">
      <style:paragraph-properties fo:text-indent="0.3937in"/>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indent="0.3937in"/>
    </style:style>
    <style:style style:name="T452" style:parent-style-name="DefaultParagraphFont" style:family="text">
      <style:text-properties style:font-name-asian="Calibri" style:font-weight-complex="bold" fo:color="#000000" style:font-size-complex="12pt" style:language-asian="lt" style:country-asian="LT"/>
    </style:style>
    <style:style style:name="P453" style:parent-style-name="Normal" style:family="paragraph">
      <style:paragraph-properties fo:text-align="justify" fo:margin-left="1.3784in" fo:text-indent="-0.9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indent="0.3937in"/>
    </style:style>
    <style:style style:name="T46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6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6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466" style:parent-style-name="Normal" style:family="paragraph">
      <style:paragraph-properties fo:text-indent="0.3937in"/>
    </style:style>
    <style:style style:name="T467" style:parent-style-name="DefaultParagraphFont" style:family="text">
      <style:text-properties style:font-name-asian="Batang"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242424"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242424" style:font-size-complex="12pt" style:language-asian="lt" style:country-asian="L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weight-complex="bold" fo:color="#000000" style:font-size-complex="12pt" style:language-asian="lt" style:country-asian="LT"/>
    </style:style>
    <style:style style:name="T481" style:parent-style-name="DefaultParagraphFont" style:family="text">
      <style:text-properties style:font-name-asian="Calibri" style:font-weight-complex="bold" fo:color="#000000" style:font-size-complex="12pt" style:language-asian="lt" style:country-asian="LT"/>
    </style:style>
    <style:style style:name="P482" style:parent-style-name="Normal" style:family="paragraph">
      <style:paragraph-properties fo:text-align="justify" fo:margin-left="1.575in" fo:text-indent="-1.0826in">
        <style:tab-stops/>
      </style:paragraph-properties>
    </style:style>
    <style:style style:name="T483" style:parent-style-name="DefaultParagraphFont" style:family="text">
      <style:text-properties style:font-name-asian="Calibri" style:font-weight-complex="bold" fo:color="#000000" style:font-size-complex="12pt" style:language-asian="lt" style:country-asian="LT"/>
    </style:style>
    <style:style style:name="T484" style:parent-style-name="DefaultParagraphFont" style:family="text">
      <style:text-properties style:font-name-asian="Calibri" fo:font-weight="bold" style:font-weight-asian="bold" fo:color="#000000" style:font-size-complex="12pt" style:language-asian="lt" style:country-asian="LT"/>
    </style:style>
    <style:style style:name="T485" style:parent-style-name="DefaultParagraphFont" style:family="text">
      <style:text-properties style:font-name-asian="Calibri" fo:font-weight="bold" style:font-weight-asian="bold" fo:color="#000000" style:font-size-complex="12pt" style:language-asian="lt" style:country-asian="LT"/>
    </style:style>
    <style:style style:name="T486" style:parent-style-name="DefaultParagraphFont" style:family="text">
      <style:text-properties style:font-name-asian="Calibri" fo:font-weight="bold" style:font-weight-asian="bold" fo:color="#000000" style:font-size-complex="12pt" style:language-asian="lt" style:country-asian="LT"/>
    </style:style>
    <style:style style:name="T487" style:parent-style-name="DefaultParagraphFont" style:family="text">
      <style:text-properties style:font-name-asian="Calibri" fo:font-weight="bold" style:font-weight-asian="bold" fo:color="#000000" style:font-size-complex="12pt" style:language-asian="lt" style:country-asian="LT"/>
    </style:style>
    <style:style style:name="T4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name-complex="Calibri" style:font-size-complex="12pt" style:language-asian="lt" style:country-asian="LT"/>
    </style:style>
    <style:style style:name="T531" style:parent-style-name="DefaultParagraphFont" style:family="text">
      <style:text-properties style:font-name-asian="Calibri" style:font-name-complex="Calibri"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name-complex="Calibri" style:font-size-complex="12pt" style:language-asian="lt" style:country-asian="LT"/>
    </style:style>
    <style:style style:name="T534" style:parent-style-name="DefaultParagraphFont" style:family="text">
      <style:text-properties style:font-name-asian="Calibri" style:font-name-complex="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fo:font-style="italic" style:font-style-asian="italic" style:font-style-complex="italic"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name-complex="Calibri" style:font-size-complex="12pt" style:language-asian="lt" style:country-asian="LT"/>
    </style:style>
    <style:style style:name="T540" style:parent-style-name="DefaultParagraphFont" style:family="text">
      <style:text-properties style:font-name-asian="Calibri" style:font-name-complex="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name-complex="Calibri" style:font-size-complex="11pt"/>
    </style:style>
    <style:style style:name="T545" style:parent-style-name="DefaultParagraphFont" style:family="text">
      <style:text-properties style:font-name-complex="Calibri"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8"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5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font-weight-complex="bold" fo:color="#000000" style:font-size-complex="12pt" style:language-asian="lt" style:country-asian="LT"/>
    </style:style>
    <style:style style:name="T562" style:parent-style-name="DefaultParagraphFont" style:family="text">
      <style:text-properties style:font-name-asian="Calibri" style:font-weight-complex="bold" fo:color="#000000" style:text-position="super 66.6%" style:font-size-complex="12pt" style:language-asian="lt" style:country-asian="LT"/>
    </style:style>
    <style:style style:name="T563" style:parent-style-name="DefaultParagraphFont" style:family="text">
      <style:text-properties style:font-name-asian="Calibri" style:font-weight-complex="bold" fo:color="#000000" style:font-size-complex="12pt" style:language-asian="lt" style:country-asian="LT"/>
    </style:style>
    <style:style style:name="P564" style:parent-style-name="Normal" style:family="paragraph">
      <style:paragraph-properties fo:text-align="justify" fo:margin-left="1.6736in" fo:text-indent="-1.1812in">
        <style:tab-stops/>
      </style:paragraph-properties>
    </style:style>
    <style:style style:name="T565" style:parent-style-name="DefaultParagraphFont" style:family="text">
      <style:text-properties style:font-name-asian="Calibri" style:font-weight-complex="bold" fo:color="#000000" style:font-size-complex="12pt" style:language-asian="lt" style:country-asian="LT"/>
    </style:style>
    <style:style style:name="T5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7"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5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2"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73" style:parent-style-name="Normal" style:family="paragraph">
      <style:paragraph-properties fo:text-align="justify" fo:text-indent="0.4923in">
        <style:tab-stops>
          <style:tab-stop style:type="left" style:position="0.5909in"/>
        </style:tab-stops>
      </style:paragraph-properties>
    </style:style>
    <style:style style:name="T574" style:parent-style-name="DefaultParagraphFont" style:family="text">
      <style:text-properties style:font-name-asian="Calibri" style:font-weight-complex="bold" fo:color="#000000" style:font-size-complex="12pt" style:language-asian="lt" style:country-asian="LT"/>
    </style:style>
    <style:style style:name="T575" style:parent-style-name="DefaultParagraphFont" style:family="text">
      <style:text-properties style:font-name-asian="Calibri" style:font-weight-complex="bold" fo:color="#000000" style:font-size-complex="12pt" style:language-asian="lt" style:country-asian="LT"/>
    </style:style>
    <style:style style:name="T576" style:parent-style-name="DefaultParagraphFont" style:family="text">
      <style:text-properties style:font-name-asian="Calibri" style:font-weight-complex="bold" fo:color="#000000" style:text-position="super 66.6%" style:font-size-complex="12pt" style:language-asian="lt" style:country-asian="LT"/>
    </style:style>
    <style:style style:name="T577" style:parent-style-name="DefaultParagraphFont" style:family="text">
      <style:text-properties style:font-name-asian="Calibri" style:font-weight-complex="bold" fo:color="#000000" style:font-size-complex="12pt" style:language-asian="lt" style:country-asian="LT"/>
    </style:style>
    <style:style style:name="T578" style:parent-style-name="DefaultParagraphFont" style:family="text">
      <style:text-properties style:font-name-asian="Calibri" style:font-weight-complex="bold" fo:color="#000000" style:font-size-complex="12pt" style:language-asian="lt" style:country-asian="LT"/>
    </style:style>
    <style:style style:name="P579" style:parent-style-name="Normal" style:family="paragraph">
      <style:paragraph-properties fo:text-align="justify" fo:text-indent="0.4923in">
        <style:tab-stops>
          <style:tab-stop style:type="left" style:position="0.5909in"/>
        </style:tab-stops>
      </style:paragraph-properties>
    </style:style>
    <style:style style:name="T580" style:parent-style-name="DefaultParagraphFont" style:family="text">
      <style:text-properties style:font-name-asian="Calibri" style:font-weight-complex="bold" fo:color="#000000" style:font-size-complex="12pt" style:language-asian="lt" style:country-asian="LT"/>
    </style:style>
    <style:style style:name="T581" style:parent-style-name="DefaultParagraphFont" style:family="text">
      <style:text-properties style:font-name-asian="Calibri" style:font-weight-complex="bold" fo:color="#000000" style:font-size-complex="12pt" style:language-asian="lt" style:country-asian="LT"/>
    </style:style>
    <style:style style:name="T582" style:parent-style-name="DefaultParagraphFont" style:family="text">
      <style:text-properties style:font-name-asian="Calibri" style:font-weight-complex="bold" fo:color="#000000" style:font-size-complex="12pt" style:language-asian="lt" style:country-asian="LT"/>
    </style:style>
    <style:style style:name="T583" style:parent-style-name="DefaultParagraphFont" style:family="text">
      <style:text-properties style:font-name-asian="Calibri" style:font-weight-complex="bold" fo:color="#000000" style:text-position="super 66.6%" style:font-size-complex="12pt" style:language-asian="lt" style:country-asian="LT"/>
    </style:style>
    <style:style style:name="T584" style:parent-style-name="DefaultParagraphFont" style:family="text">
      <style:text-properties style:font-name-asian="Calibri" style:font-weight-complex="bold" fo:color="#000000" style:font-size-complex="12pt" style:language-asian="lt" style:country-asian="LT"/>
    </style:style>
    <style:style style:name="P585" style:parent-style-name="Normal" style:family="paragraph">
      <style:paragraph-properties fo:text-align="justify" fo:text-indent="0.4923in">
        <style:tab-stops>
          <style:tab-stop style:type="left" style:position="0.5909in"/>
        </style:tab-stops>
      </style:paragraph-properties>
    </style:style>
    <style:style style:name="T586" style:parent-style-name="DefaultParagraphFont" style:family="text">
      <style:text-properties style:font-name-asian="Calibri" style:font-weight-complex="bold" fo:color="#000000" style:font-size-complex="12pt" style:language-asian="lt" style:country-asian="LT"/>
    </style:style>
    <style:style style:name="T587" style:parent-style-name="DefaultParagraphFont" style:family="text">
      <style:text-properties style:font-name-asian="Calibri" style:font-weight-complex="bold" fo:color="#000000" style:font-size-complex="12pt" style:language-asian="lt" style:country-asian="LT"/>
    </style:style>
    <style:style style:name="T588" style:parent-style-name="DefaultParagraphFont" style:family="text">
      <style:text-properties style:font-name-asian="Calibri" style:font-weight-complex="bold" fo:color="#000000" style:font-size-complex="12pt" style:language-asian="lt" style:country-asian="LT"/>
    </style:style>
    <style:style style:name="P589" style:parent-style-name="Normal" style:family="paragraph">
      <style:paragraph-properties fo:text-align="justify" fo:text-indent="0.4923in">
        <style:tab-stops>
          <style:tab-stop style:type="left" style:position="0.5909in"/>
        </style:tab-stops>
      </style:paragraph-properties>
    </style:style>
    <style:style style:name="T590" style:parent-style-name="DefaultParagraphFont" style:family="text">
      <style:text-properties style:font-name-asian="Calibri" style:font-weight-complex="bold" fo:color="#000000" style:font-size-complex="12pt" style:language-asian="lt" style:country-asian="LT"/>
    </style:style>
    <style:style style:name="T591" style:parent-style-name="DefaultParagraphFont" style:family="text">
      <style:text-properties style:font-name-asian="Calibri" style:font-weight-complex="bold" fo:color="#000000" style:font-size-complex="12pt" style:language-asian="lt" style:country-asian="LT"/>
    </style:style>
    <style:style style:name="T592" style:parent-style-name="DefaultParagraphFont" style:family="text">
      <style:text-properties style:font-name-asian="Calibri" style:font-weight-complex="bold" fo:color="#000000" style:font-size-complex="12pt" style:language-asian="lt" style:country-asian="LT"/>
    </style:style>
    <style:style style:name="T593" style:parent-style-name="DefaultParagraphFont" style:family="text">
      <style:text-properties style:font-name-asian="Calibri" style:font-weight-complex="bold" fo:color="#000000" style:font-size-complex="12pt" style:language-asian="lt" style:country-asian="LT"/>
    </style:style>
    <style:style style:name="T594" style:parent-style-name="DefaultParagraphFont" style:family="text">
      <style:text-properties style:font-name-asian="Calibri" style:font-weight-complex="bold" fo:color="#000000" style:font-size-complex="12pt" style:language-asian="lt" style:country-asian="L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tab-stops>
          <style:tab-stop style:type="left" style:position="0.5909in"/>
        </style:tab-stops>
      </style:paragraph-properties>
    </style:style>
    <style:style style:name="T5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0"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6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02" style:parent-style-name="Normal" style:family="paragraph">
      <style:paragraph-properties fo:text-align="justify" fo:text-indent="0.4923in">
        <style:tab-stops>
          <style:tab-stop style:type="left" style:position="0.5909in"/>
        </style:tab-stops>
      </style:paragraph-properties>
    </style:style>
    <style:style style:name="T603" style:parent-style-name="DefaultParagraphFont" style:family="text">
      <style:text-properties style:font-name-asian="Calibri" style:font-weight-complex="bold" fo:color="#000000" style:font-size-complex="12pt" style:language-asian="lt" style:country-asian="LT"/>
    </style:style>
    <style:style style:name="T604" style:parent-style-name="DefaultParagraphFont" style:family="text">
      <style:text-properties style:font-name-asian="Calibri" style:font-weight-complex="bold" fo:color="#000000" style:text-position="super 66.6%" style:font-size-complex="12pt" style:language-asian="lt" style:country-asian="LT"/>
    </style:style>
    <style:style style:name="T605" style:parent-style-name="DefaultParagraphFont" style:family="text">
      <style:text-properties style:font-name-asian="Calibri" style:font-weight-complex="bold" fo:color="#000000" style:font-size-complex="12pt" style:language-asian="lt" style:country-asian="LT"/>
    </style:style>
    <style:style style:name="P606" style:parent-style-name="Normal" style:family="paragraph">
      <style:paragraph-properties fo:text-align="justify" fo:margin-left="1.6812in" fo:text-indent="-1.1812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text-position="super 66.6%"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name-asian="Calibri" fo:font-weight="bold" style:font-weight-asian="bold" fo:color="#000000" style:font-size-complex="12pt" style:language-asian="lt" style:country-asian="LT"/>
    </style:style>
    <style:style style:name="P614" style:parent-style-name="Normal" style:family="paragraph">
      <style:paragraph-properties fo:text-align="justify" fo:text-indent="0.4923in">
        <style:tab-stops>
          <style:tab-stop style:type="left" style:position="0.6895in"/>
          <style:tab-stop style:type="left" style:position="5.6111in"/>
          <style:tab-stop style:type="left" style:position="5.7097in"/>
        </style:tab-stops>
      </style:paragraph-properties>
    </style:style>
    <style:style style:name="T615" style:parent-style-name="DefaultParagraphFont" style:family="text">
      <style:text-properties style:font-name-asian="Calibri" style:font-weight-complex="bold" fo:color="#000000" style:font-size-complex="12pt" style:language-asian="lt" style:country-asian="LT"/>
    </style:style>
    <style:style style:name="T616" style:parent-style-name="DefaultParagraphFont" style:family="text">
      <style:text-properties style:font-name-asian="Calibri" style:font-weight-complex="bold" fo:color="#000000" style:font-size-complex="12pt" style:language-asian="lt" style:country-asian="LT"/>
    </style:style>
    <style:style style:name="T617" style:parent-style-name="DefaultParagraphFont" style:family="text">
      <style:text-properties style:font-name-asian="Calibri" style:font-weight-complex="bold" fo:color="#000000" style:font-size-complex="12pt" style:language-asian="lt" style:country-asian="LT"/>
    </style:style>
    <style:style style:name="T618"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619" style:parent-style-name="DefaultParagraphFont" style:family="text">
      <style:text-properties style:font-name-asian="Calibri" style:font-weight-complex="bold" fo:color="#000000" style:font-size-complex="12pt" style:language-asian="lt" style:country-asian="LT"/>
    </style:style>
    <style:style style:name="T620"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621" style:parent-style-name="DefaultParagraphFont" style:family="text">
      <style:text-properties style:font-name-asian="Calibri" style:font-weight-complex="bold" fo:color="#000000" style:font-size-complex="12pt" style:language-asian="lt" style:country-asian="LT"/>
    </style:style>
    <style:style style:name="T622" style:parent-style-name="DefaultParagraphFont" style:family="text">
      <style:text-properties style:font-name-asian="Calibri" style:font-weight-complex="bold" fo:color="#000000" style:font-size-complex="12pt" style:language-asian="lt" style:country-asian="LT"/>
    </style:style>
    <style:style style:name="T623" style:parent-style-name="DefaultParagraphFont" style:family="text">
      <style:text-properties style:font-name-asian="Calibri" style:font-weight-complex="bold"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weight-complex="bold" fo:color="#000000" style:font-size-complex="12pt" style:language-asian="lt" style:country-asian="LT"/>
    </style:style>
    <style:style style:name="T626" style:parent-style-name="DefaultParagraphFont" style:family="text">
      <style:text-properties style:font-name-asian="Calibri" style:font-weight-complex="bold" fo:color="#000000" style:font-size-complex="12pt" style:language-asian="lt" style:country-asian="LT"/>
    </style:style>
    <style:style style:name="T627"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628" style:parent-style-name="DefaultParagraphFont" style:family="text">
      <style:text-properties style:font-name-asian="Calibri" style:font-weight-complex="bold" fo:color="#000000" style:font-size-complex="12pt" style:language-asian="lt" style:country-asian="LT"/>
    </style:style>
    <style:style style:name="T629" style:parent-style-name="DefaultParagraphFont" style:family="text">
      <style:text-properties style:font-name-asian="Calibri" style:font-weight-complex="bold" fo:color="#000000"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weight-complex="bold" fo:color="#000000" style:font-size-complex="12pt" style:language-asian="lt" style:country-asian="LT"/>
    </style:style>
    <style:style style:name="T632" style:parent-style-name="DefaultParagraphFont" style:family="text">
      <style:text-properties style:font-name-asian="Calibri" style:font-weight-complex="bold" fo:color="#000000" style:font-size-complex="12pt" style:language-asian="lt" style:country-asian="LT"/>
    </style:style>
    <style:style style:name="T633" style:parent-style-name="DefaultParagraphFont" style:family="text">
      <style:text-properties style:font-name-asian="Calibri" style:font-weight-complex="bold" fo:color="#000000" style:font-size-complex="12pt" style:language-asian="lt" style:country-asian="LT"/>
    </style:style>
    <style:style style:name="P634" style:parent-style-name="Normal" style:family="paragraph">
      <style:paragraph-properties fo:text-align="justify" fo:text-indent="0.4923in">
        <style:tab-stops>
          <style:tab-stop style:type="left" style:position="0.5909in"/>
        </style:tab-stops>
      </style:paragraph-properties>
    </style:style>
    <style:style style:name="T635" style:parent-style-name="DefaultParagraphFont" style:family="text">
      <style:text-properties style:font-name-asian="Calibri" style:font-weight-complex="bold" fo:color="#000000" style:font-size-complex="12pt" style:language-asian="lt" style:country-asian="LT"/>
    </style:style>
    <style:style style:name="T636" style:parent-style-name="DefaultParagraphFont" style:family="text">
      <style:text-properties style:font-name-asian="Calibri" style:font-weight-complex="bold" fo:color="#000000" style:font-size-complex="12pt" style:language-asian="lt" style:country-asian="LT"/>
    </style:style>
    <style:style style:name="T637" style:parent-style-name="DefaultParagraphFont" style:family="text">
      <style:text-properties style:font-name-asian="Calibri" style:font-weight-complex="bold" fo:color="#000000" style:font-size-complex="12pt" style:language-asian="lt" style:country-asian="LT"/>
    </style:style>
    <style:style style:name="T638"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639" style:parent-style-name="DefaultParagraphFont" style:family="text">
      <style:text-properties style:font-name-asian="Calibri" style:font-weight-complex="bold" fo:color="#000000" style:font-size-complex="12pt" style:language-asian="lt" style:country-asian="LT"/>
    </style:style>
    <style:style style:name="T640" style:parent-style-name="DefaultParagraphFont" style:family="text">
      <style:text-properties style:font-name-asian="Calibri" style:font-weight-complex="bold" fo:color="#000000" style:font-size-complex="12pt" style:language-asian="lt" style:country-asian="LT"/>
    </style:style>
    <style:style style:name="T641" style:parent-style-name="DefaultParagraphFont" style:family="text">
      <style:text-properties style:font-name-asian="Calibri" style:font-weight-complex="bold" fo:color="#000000" style:font-size-complex="12pt" style:language-asian="lt" style:country-asian="L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47" style:parent-style-name="Normal" style:family="paragraph">
      <style:paragraph-properties fo:text-align="justify" fo:margin-left="0.7423in" fo:text-indent="-0.25in">
        <style:tab-stops/>
      </style:paragraph-properties>
    </style:style>
    <style:style style:name="T648" style:parent-style-name="DefaultParagraphFont" style:family="text">
      <style:text-properties style:font-name-asian="Calibri" style:font-weight-complex="bold" fo:color="#000000" style:font-size-complex="12pt" style:language-asian="lt" style:country-asian="LT"/>
    </style:style>
    <style:style style:name="T649" style:parent-style-name="DefaultParagraphFont" style:family="text">
      <style:text-properties style:font-name-asian="Calibri" style:font-weight-complex="bold" fo:color="#000000" style:font-size-complex="12pt" style:language-asian="lt" style:country-asian="LT"/>
    </style:style>
    <style:style style:name="T650" style:parent-style-name="DefaultParagraphFont" style:family="text">
      <style:text-properties style:font-name-asian="Calibri" style:font-weight-complex="bold" fo:color="#000000" style:font-size-complex="12pt" style:language-asian="lt" style:country-asian="LT"/>
    </style:style>
    <style:style style:name="T651" style:parent-style-name="DefaultParagraphFont" style:family="text">
      <style:text-properties style:font-name-asian="Calibri" style:font-weight-complex="bold" fo:color="#000000" style:font-size-complex="12pt" style:language-asian="lt" style:country-asian="LT"/>
    </style:style>
    <style:style style:name="P652" style:parent-style-name="Normal" style:family="paragraph">
      <style:paragraph-properties fo:text-align="justify" fo:margin-left="1.6812in" fo:text-indent="-1.1812in">
        <style:tab-stops/>
      </style:paragraph-properties>
    </style:style>
    <style:style style:name="T653" style:parent-style-name="DefaultParagraphFont" style:family="text">
      <style:text-properties style:font-name-asian="Calibri" style:font-weight-complex="bold" fo:color="#000000" style:font-size-complex="12pt" style:language-asian="lt" style:country-asian="LT"/>
    </style:style>
    <style:style style:name="T6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text-position="super 66.6%"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text-position="super 66.6%"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fo:margin-left="1.6812in" fo:text-indent="-1.1812in">
        <style:tab-stops/>
      </style:paragraph-properties>
    </style:style>
    <style:style style:name="T665" style:parent-style-name="DefaultParagraphFont" style:family="text">
      <style:text-properties style:font-name-asian="Calibri" style:font-weight-complex="bold" fo:color="#000000" style:font-size-complex="12pt" style:language-asian="lt" style:country-asian="LT"/>
    </style:style>
    <style:style style:name="T666" style:parent-style-name="DefaultParagraphFont" style:family="text">
      <style:text-properties style:font-name-asian="Calibri" style:font-weight-complex="bold" fo:color="#000000"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style:font-weight-complex="bold" fo:color="#000000" style:font-size-complex="12pt" style:language-asian="lt" style:country-asian="LT"/>
    </style:style>
    <style:style style:name="T669" style:parent-style-name="DefaultParagraphFont" style:family="text">
      <style:text-properties style:font-name-asian="Calibri" style:font-weight-complex="bold" fo:color="#000000" style:font-size-complex="12pt" style:language-asian="lt" style:country-asian="LT"/>
    </style:style>
    <style:style style:name="T670" style:parent-style-name="DefaultParagraphFont" style:family="text">
      <style:text-properties style:font-name-asian="Calibri" style:font-weight-complex="bold"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style:font-weight-complex="bold" fo:color="#000000"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style:font-weight-complex="bold" fo:color="#000000" style:font-size-complex="12pt" style:language-asian="lt" style:country-asian="LT"/>
    </style:style>
    <style:style style:name="T676" style:parent-style-name="DefaultParagraphFont" style:family="text">
      <style:text-properties style:font-name-asian="Calibri" style:font-weight-complex="bold" fo:color="#000000"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weight-complex="bold" fo:color="#000000" style:font-size-complex="12pt" style:language-asian="lt" style:country-asian="LT"/>
    </style:style>
    <style:style style:name="T679" style:parent-style-name="DefaultParagraphFont" style:family="text">
      <style:text-properties style:font-name-asian="Calibri" style:font-weight-complex="bold" fo:color="#000000" style:font-size-complex="12pt" style:language-asian="lt" style:country-asian="LT"/>
    </style:style>
    <style:style style:name="T680" style:parent-style-name="DefaultParagraphFont" style:family="text">
      <style:text-properties style:font-name-asian="Calibri" style:font-weight-complex="bold" fo:color="#000000" style:font-size-complex="12pt" style:language-asian="lt" style:country-asian="LT"/>
    </style:style>
    <style:style style:name="T681" style:parent-style-name="DefaultParagraphFont" style:family="text">
      <style:text-properties style:font-name-asian="Calibri" style:font-weight-complex="bold" fo:color="#000000" style:font-size-complex="12pt" style:language-asian="lt" style:country-asian="LT"/>
    </style:style>
    <style:style style:name="T682" style:parent-style-name="DefaultParagraphFont" style:family="text">
      <style:text-properties style:font-name-asian="Calibri" style:font-weight-complex="bold"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weight-complex="bold" fo:color="#000000" style:font-size-complex="12pt" style:language-asian="lt" style:country-asian="LT"/>
    </style:style>
    <style:style style:name="T685" style:parent-style-name="DefaultParagraphFont" style:family="text">
      <style:text-properties style:font-name-asian="Calibri" style:font-weight-complex="bold"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style:font-weight-complex="bold" fo:color="#000000" style:font-size-complex="12pt" style:language-asian="lt" style:country-asian="LT"/>
    </style:style>
    <style:style style:name="T688" style:parent-style-name="DefaultParagraphFont" style:family="text">
      <style:text-properties style:font-name-asian="Calibri" style:font-weight-complex="bold" fo:color="#000000" style:font-size-complex="12pt" style:language-asian="lt" style:country-asian="LT"/>
    </style:style>
    <style:style style:name="T689" style:parent-style-name="DefaultParagraphFont" style:family="text">
      <style:text-properties style:font-name-asian="Calibri" style:font-weight-complex="bold" fo:color="#000000" style:font-size-complex="12pt" style:language-asian="lt" style:country-asian="LT"/>
    </style:style>
    <style:style style:name="T690" style:parent-style-name="DefaultParagraphFont" style:family="text">
      <style:text-properties style:font-name-asian="Calibri" style:font-weight-complex="bold" fo:color="#000000" style:font-size-complex="12pt" style:language-asian="lt" style:country-asian="LT"/>
    </style:style>
    <style:style style:name="T691"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692" style:parent-style-name="DefaultParagraphFont" style:family="text">
      <style:text-properties style:font-name-asian="Calibri" style:font-weight-complex="bold" fo:color="#000000" style:font-size-complex="12pt" style:language-asian="lt" style:country-asian="L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text-position="super 66.6%"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text-position="super 66.6%"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name-asian="Calibri" style:font-weight-complex="bold" fo:color="#000000" style:font-size-complex="12pt" style:language-asian="lt" style:country-asian="LT"/>
    </style:style>
    <style:style style:name="T699" style:parent-style-name="DefaultParagraphFont" style:family="text">
      <style:text-properties style:font-name-asian="Calibri" style:font-weight-complex="bold" fo:color="#000000" style:font-size-complex="12pt" style:language-asian="lt" style:country-asian="LT"/>
    </style:style>
    <style:style style:name="T700"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701" style:parent-style-name="DefaultParagraphFont" style:family="text">
      <style:text-properties style:font-name-asian="Calibri" style:font-weight-complex="bold" fo:color="#000000" style:font-size-complex="12pt" style:language-asian="lt" style:country-asian="LT"/>
    </style:style>
    <style:style style:name="P702" style:parent-style-name="Normal" style:family="paragraph">
      <style:paragraph-properties fo:text-align="justify"/>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style:font-weight-complex="bold" fo:color="#000000" style:font-size-complex="12pt" style:language-asian="lt" style:country-asian="LT"/>
    </style:style>
    <style:style style:name="T709" style:parent-style-name="DefaultParagraphFont" style:family="text">
      <style:text-properties style:font-name-asian="Calibri" style:font-weight-complex="bold"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Calibri" style:font-weight-complex="bold" fo:color="#000000" style:font-size-complex="12pt" style:language-asian="lt" style:country-asian="LT"/>
    </style:style>
    <style:style style:name="T712" style:parent-style-name="DefaultParagraphFont" style:family="text">
      <style:text-properties style:font-name-asian="Calibri" style:font-weight-complex="bold" fo:color="#000000" style:font-size-complex="12pt" style:language-asian="lt" style:country-asian="LT"/>
    </style:style>
    <style:style style:name="T713" style:parent-style-name="DefaultParagraphFont" style:family="text">
      <style:text-properties style:font-name-asian="Calibri" style:font-weight-complex="bold" fo:color="#000000"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name-asian="Calibri" style:font-weight-complex="bold" fo:color="#000000" style:font-size-complex="12pt" style:language-asian="lt" style:country-asian="L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text-position="super 66.6%"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text-position="super 66.6%"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name-asian="Calibri"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style:font-weight-complex="bold" fo:color="#000000" style:font-size-complex="12pt" style:language-asian="lt" style:country-asian="LT"/>
    </style:style>
    <style:style style:name="T743" style:parent-style-name="DefaultParagraphFont" style:family="text">
      <style:text-properties style:font-name-asian="Calibri" style:font-weight-complex="bold" fo:color="#000000"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weight-complex="bold" fo:color="#000000" style:font-size-complex="12pt" style:language-asian="lt" style:country-asian="LT"/>
    </style:style>
    <style:style style:name="T746" style:parent-style-name="DefaultParagraphFont" style:family="text">
      <style:text-properties style:font-name-asian="Calibri" style:font-weight-complex="bold" fo:color="#000000" style:font-size-complex="12pt" style:language-asian="lt" style:country-asian="LT"/>
    </style:style>
    <style:style style:name="P747" style:parent-style-name="Normal" style:family="paragraph">
      <style:paragraph-properties fo:text-indent="0.4923in"/>
    </style:style>
    <style:style style:name="T748" style:parent-style-name="DefaultParagraphFont" style:family="text">
      <style:text-properties style:font-name-asian="Batang" fo:color="#000000" style:font-size-complex="12pt" style:language-asian="lt" style:country-asian="LT"/>
    </style:style>
    <style:style style:name="T749" style:parent-style-name="DefaultParagraphFont" style:family="text">
      <style:text-properties style:font-name-asian="Batang" fo:color="#000000" style:font-size-complex="12pt" style:language-asian="lt" style:country-asian="LT"/>
    </style:style>
    <style:style style:name="T750" style:parent-style-name="DefaultParagraphFont" style:family="text">
      <style:text-properties style:font-name-asian="Batang" fo:color="#000000" style:font-size-complex="12pt" style:language-asian="lt" style:country-asian="LT"/>
    </style:style>
    <style:style style:name="P751" style:parent-style-name="Normal" style:family="paragraph">
      <style:paragraph-properties fo:text-align="justify" fo:text-indent="0.5in" fo:background-color="#FFFFFF"/>
    </style:style>
    <style:style style:name="T752" style:parent-style-name="DefaultParagraphFont" style:family="text">
      <style:text-properties style:font-name-asian="Batang"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name-asian="Batang" style:font-size-complex="12pt" style:language-asian="lt" style:country-asian="LT"/>
    </style:style>
    <style:style style:name="P758" style:parent-style-name="Normal" style:family="paragraph">
      <style:paragraph-properties fo:text-align="justify" fo:text-indent="0.5in" fo:background-color="#FFFFFF"/>
    </style:style>
    <style:style style:name="T759" style:parent-style-name="DefaultParagraphFont" style:family="text">
      <style:text-properties style:font-name-asian="Batang" fo:color="#0D0D0D" style:font-size-complex="12pt" fo:language="en" fo:country="US" style:language-asian="lt" style:country-asian="LT"/>
    </style:style>
    <style:style style:name="T760" style:parent-style-name="DefaultParagraphFont" style:family="text">
      <style:text-properties style:font-name-asian="Batang" fo:color="#0D0D0D" style:font-size-complex="12pt" fo:language="en" fo:country="US" style:language-asian="lt" style:country-asian="LT"/>
    </style:style>
    <style:style style:name="T761" style:parent-style-name="DefaultParagraphFont" style:family="text">
      <style:text-properties style:font-name-asian="Batang" fo:color="#0D0D0D" style:font-size-complex="12pt" style:language-asian="lt" style:country-asian="LT"/>
    </style:style>
    <style:style style:name="P762" style:parent-style-name="Normal" style:family="paragraph">
      <style:paragraph-properties fo:text-align="justify" fo:text-indent="0.5in" fo:background-color="#FFFFFF"/>
    </style:style>
    <style:style style:name="T763" style:parent-style-name="DefaultParagraphFont" style:family="text">
      <style:text-properties style:font-name-asian="Batang" fo:color="#000000" style:font-size-complex="12pt" style:language-asian="lt" style:country-asian="LT"/>
    </style:style>
    <style:style style:name="T764" style:parent-style-name="DefaultParagraphFont" style:family="text">
      <style:text-properties fo:color="#0D0D0D" style:font-size-complex="12pt" style:language-asian="lt" style:country-asian="LT"/>
    </style:style>
    <style:style style:name="T765" style:parent-style-name="DefaultParagraphFont" style:family="text">
      <style:text-properties fo:color="#0D0D0D" style:font-size-complex="12pt" style:language-asian="lt" style:country-asian="LT"/>
    </style:style>
    <style:style style:name="T766" style:parent-style-name="DefaultParagraphFont" style:family="text">
      <style:text-properties fo:color="#0D0D0D" style:font-size-complex="12pt" style:language-asian="lt" style:country-asian="LT"/>
    </style:style>
    <style:style style:name="T767" style:parent-style-name="DefaultParagraphFont" style:family="text">
      <style:text-properties fo:color="#0D0D0D" style:font-size-complex="12pt" style:language-asian="lt" style:country-asian="LT"/>
    </style:style>
    <style:style style:name="T768" style:parent-style-name="DefaultParagraphFont" style:family="text">
      <style:text-properties fo:color="#0D0D0D" style:font-size-complex="12pt" style:language-asian="lt" style:country-asian="LT"/>
    </style:style>
    <style:style style:name="T769" style:parent-style-name="DefaultParagraphFont" style:family="text">
      <style:text-properties fo:color="#0D0D0D" style:font-size-complex="12pt" style:language-asian="lt" style:country-asian="LT"/>
    </style:style>
    <style:style style:name="P770" style:parent-style-name="Normal" style:family="paragraph">
      <style:paragraph-properties fo:text-indent="0.4923in"/>
    </style:style>
    <style:style style:name="T771" style:parent-style-name="DefaultParagraphFont" style:family="text">
      <style:text-properties style:font-name-asian="Batang" fo:color="#000000" style:font-size-complex="12pt" style:language-asian="lt" style:country-asian="LT"/>
    </style:style>
    <style:style style:name="T772" style:parent-style-name="DefaultParagraphFont" style:family="text">
      <style:text-properties style:font-name-asian="Batang" fo:color="#000000"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margin-left="6.1034in" fo:text-indent="-5.6111in">
        <style:tab-stops/>
      </style:paragraph-properties>
    </style:style>
    <style:style style:name="T7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83" style:parent-style-name="DefaultParagraphFont" style:family="text">
      <style:text-properties style:font-name-asian="Calibri" fo:font-weight="bold" style:font-weight-asian="bold" style:font-weight-complex="bold" style:font-size-complex="12pt" style:language-asian="lt" style:country-asian="LT"/>
    </style:style>
    <style:style style:name="T784" style:parent-style-name="DefaultParagraphFont" style:family="text">
      <style:text-properties style:font-name-asian="Calibri" fo:font-weight="bold" style:font-weight-asian="bold" style:font-weight-complex="bold" fo:font-style="italic" style:font-style-asian="italic" fo:color="#4472C4"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Calibri" style:font-weight-complex="bold"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font-weight-complex="bold" fo:color="#000000" style:font-size-complex="12pt" style:language-asian="lt" style:country-asian="LT"/>
    </style:style>
    <style:style style:name="T7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name-asian="Calibri" style:font-weight-complex="bold" fo:color="#000000"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text-position="super 66.6%"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text-position="super 66.6%"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fo:language="en" fo:country="US"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name-asian="Calibri" style:font-weight-complex="bold" fo:color="#000000"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name-asian="Calibri" style:font-weight-complex="bold" fo:color="#000000" style:font-size-complex="12pt" style:language-asian="lt" style:country-asian="LT"/>
    </style:style>
    <style:style style:name="T8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name-asian="Calibri" style:font-weight-complex="bold" fo:color="#000000"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text-position="super 66.6%" style:font-size-complex="12pt" style:language-asian="lt" style:country-asian="LT"/>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text-position="super 66.6%"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fo:color="#000000" style:font-size-complex="12pt" style:language-asian="lt" style:country-asian="LT"/>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T9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name-asian="Calibri" style:font-weight-complex="bold" fo:color="#000000" style:font-size-complex="12pt" style:language-asian="lt" style:country-asian="LT"/>
    </style:style>
    <style:style style:name="P938" style:parent-style-name="Normal" style:family="paragraph">
      <style:paragraph-properties fo:text-align="justify"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font-weight="bold" style:font-weight-asian="bold" fo:color="#000000" style:font-size-complex="12pt"/>
    </style:style>
    <style:style style:name="T943" style:parent-style-name="DefaultParagraphFont" style:family="text">
      <style:text-properties fo:font-weight="bold" style:font-weight-asian="bold" fo:color="#000000"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style>
    <style:style style:name="P946" style:parent-style-name="Normal" style:family="paragraph">
      <style:text-properties style:font-name-asian="Calibri" fo:color="#000000"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style:font-name-asian="Calibri" style:font-weight-complex="bold" fo:color="#000000" style:font-size-complex="12pt" style:language-asian="lt" style:country-asian="LT"/>
    </style:style>
    <style:style style:name="T949" style:parent-style-name="DefaultParagraphFont" style:family="text">
      <style:text-properties style:font-name-asian="Calibri" fo:font-weight="bold" style:font-weight-asian="bold" fo:color="#000000" style:font-size-complex="12pt" style:language-asian="lt" style:country-asian="LT"/>
    </style:style>
    <style:style style:name="T950" style:parent-style-name="DefaultParagraphFont" style:family="text">
      <style:text-properties style:font-name-asian="Calibri" fo:font-weight="bold" style:font-weight-asian="bold" fo:color="#000000"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style:font-name-asian="Calibri" fo:font-weight="bold" style:font-weight-asian="bold" fo:color="#000000" style:font-size-complex="12pt" style:language-asian="lt" style:country-asian="L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text-position="super 66.6%"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text-position="super 66.6%"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name-asian="Calibri" fo:font-weight="bold" style:font-weight-asian="bold" fo:color="#000000" style:font-size-complex="12pt" style:language-asian="lt" style:country-asian="LT"/>
    </style:style>
    <style:style style:name="P9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960" style:parent-style-name="Normal" style:family="paragraph">
      <style:paragraph-properties fo:text-align="justify" fo:margin-left="1.6736in" fo:text-indent="-1.1812in">
        <style:tab-stops/>
      </style:paragraph-properties>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font-weight="bold" style:font-weight-asian="bold"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font-weight="bold" style:font-weight-asian="bold" fo:color="#000000"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weight-complex="bold" fo:color="#000000" style:font-size-complex="12p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style:font-weight-complex="bold" fo:color="#000000" style:font-size-complex="12p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P979"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P984"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font-size-complex="12pt"/>
    </style:style>
    <style:style style:name="P989" style:parent-style-name="Normal" style:family="paragraph">
      <style:paragraph-properties fo:text-align="justify" fo:text-indent="0.4923in">
        <style:tab-stops>
          <style:tab-stop style:type="left" style:position="0.6895in"/>
        </style:tab-stops>
      </style:paragraph-properties>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fo:color="#000000" style:font-size-complex="12pt"/>
    </style:style>
    <style:style style:name="P99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text-position="super 66.6%"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text-position="super 66.6%" style:font-size-complex="12pt"/>
    </style:style>
    <style:style style:name="T1001" style:parent-style-name="DefaultParagraphFont" style:family="text">
      <style:text-properties style:font-weight-complex="bold"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margin-left="1.6736in" fo:text-indent="-1.1736in">
        <style:tab-stops/>
      </style:paragraph-properties>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text-position="super 66.6%"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text-position="super 66.6%"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fo:color="#000000"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border="0in solid #FFFFFF" fo:padding="0.4305in" style:shadow="#000000 0in 0in" fo:text-align="justify" fo:text-indent="0.5in"/>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text-position="super 66.6%"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P1069" style:parent-style-name="Normal" style:family="paragraph">
      <style:paragraph-properties fo:border="0in solid #FFFFFF" fo:padding="0.4305in" style:shadow="#000000 0in 0in" fo:text-align="justify" fo:text-indent="0.5in"/>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border="0in solid #FFFFFF" fo:padding="0.4305in" style:shadow="#000000 0in 0in" fo:text-align="justify" fo:text-indent="0.5in"/>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border="0in solid #FFFFFF" fo:padding="0.4305in" style:shadow="#000000 0in 0in" fo:text-align="justify" fo:text-indent="0.5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fo:color="#000000" style:font-size-complex="12p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border="0in solid #FFFFFF" fo:padding="0.4305in" style:shadow="#000000 0in 0in" fo:text-align="justify"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border="0in solid #FFFFFF" fo:padding="0.4305in" style:shadow="#000000 0in 0in" fo:text-align="justify" fo:text-indent="0.5in"/>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name-asian="Calibri" fo:color="#000000" style:text-position="super 66.6%"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P1095" style:parent-style-name="Normal" style:family="paragraph">
      <style:paragraph-properties fo:border="0in solid #FFFFFF" fo:padding="0.4305in" style:shadow="#000000 0in 0in" fo:text-align="justify" fo:text-indent="0.5in"/>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T109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P1101" style:parent-style-name="Normal" style:family="paragraph">
      <style:paragraph-properties fo:border="0in solid #FFFFFF" fo:padding="0.4305in" style:shadow="#000000 0in 0in" fo:text-align="justify" fo:text-indent="0.5in"/>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style:font-name-asian="Calibri" fo:color="#000000" style:font-size-complex="12pt" style:language-asian="lt" style:country-asian="LT"/>
    </style:style>
    <style:style style:name="T110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P1107" style:parent-style-name="Normal" style:family="paragraph">
      <style:paragraph-properties fo:border="0in solid #FFFFFF" fo:padding="0.4305in" style:shadow="#000000 0in 0in" fo:text-align="justify" fo:text-indent="0.5in"/>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fo:color="#000000" style:font-size-complex="12pt"/>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P1115" style:parent-style-name="Normal" style:family="paragraph">
      <style:paragraph-properties fo:border="0in solid #FFFFFF" fo:padding="0.4305in" style:shadow="#000000 0in 0in" fo:text-align="justify"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style="italic" style:font-style-asian="italic" style:font-style-complex="italic"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style="italic" style:font-style-asian="italic" style:font-style-complex="italic"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font-weight="bold" style:font-weight-asian="bold" fo:color="#000000"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name-asian="Calibri" fo:color="#000000"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fo:font-weight="bold" style:font-weight-asian="bold" fo:color="#000000" style:font-size-complex="12pt"/>
    </style:style>
    <style:style style:name="T1138" style:parent-style-name="DefaultParagraphFont" style:family="text">
      <style:text-properties fo:font-weight="bold" style:font-weight-asian="bold" fo:color="#000000" style:font-size-complex="12pt"/>
    </style:style>
    <style:style style:name="P1139" style:parent-style-name="Normal" style:family="paragraph">
      <style:paragraph-properties fo:text-align="center"/>
    </style:style>
    <style:style style:name="T1140" style:parent-style-name="DefaultParagraphFont" style:family="text">
      <style:text-properties style:font-name-asian="Calibri" fo:font-weight="bold" style:font-weight-asian="bold" fo:color="#000000" style:font-size-complex="12pt" style:language-asian="lt" style:country-asian="LT"/>
    </style:style>
    <style:style style:name="P1141" style:parent-style-name="Normal" style:family="paragraph">
      <style:paragraph-properties fo:text-align="center"/>
      <style:text-properties style:font-name-asian="Calibri" style:font-weight-complex="bold" fo:color="#000000" style:font-size-complex="12pt" style:language-asian="lt" style:country-asian="LT"/>
    </style:style>
    <style:style style:name="P1142" style:parent-style-name="Normal" style:family="paragraph">
      <style:paragraph-properties fo:text-align="justify" fo:margin-left="1.477in" fo:text-indent="-0.8861in">
        <style:tab-stops/>
      </style:paragraph-properties>
    </style:style>
    <style:style style:name="T1143" style:parent-style-name="DefaultParagraphFont" style:family="text">
      <style:text-properties fo:font-weight="bold" style:font-weight-asian="bold" style:font-weight-complex="bold" fo:color="#000000" style:font-size-complex="12pt"/>
    </style:style>
    <style:style style:name="T1144" style:parent-style-name="DefaultParagraphFont" style:family="text">
      <style:text-properties fo:font-weight="bold" style:font-weight-asian="bold" style:font-weight-complex="bold" fo:color="#000000" style:font-size-complex="12pt"/>
    </style:style>
    <style:style style:name="T1145" style:parent-style-name="DefaultParagraphFont" style:family="text">
      <style:text-properties fo:font-weight="bold" style:font-weight-asian="bold" style:font-weight-complex="bold" fo:color="#000000"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margin-left="1.477in" fo:text-indent="-0.8861in">
        <style:tab-stops/>
      </style:paragraph-properties>
    </style:style>
    <style:style style:name="P1151" style:parent-style-name="Normal" style:family="paragraph">
      <style:paragraph-properties fo:text-align="justify" fo:margin-left="1.477in" fo:text-indent="-0.8861in">
        <style:tab-stops/>
      </style:paragraph-properties>
    </style:style>
    <style:style style:name="T1152" style:parent-style-name="DefaultParagraphFont" style:family="text">
      <style:text-properties fo:font-weight="bold" style:font-weight-asian="bold" style:font-weight-complex="bold" fo:color="#000000" style:font-size-complex="12pt"/>
    </style:style>
    <style:style style:name="T1153" style:parent-style-name="DefaultParagraphFont" style:family="text">
      <style:text-properties fo:font-weight="bold" style:font-weight-asian="bold" style:font-weight-complex="bold" fo:color="#000000" style:font-size-complex="12pt"/>
    </style:style>
    <style:style style:name="T1154" style:parent-style-name="DefaultParagraphFont" style:family="text">
      <style:text-properties fo:font-weight="bold" style:font-weight-asian="bold" style:font-weight-complex="bold" fo:color="#000000" style:font-size-complex="12pt"/>
    </style:style>
    <style:style style:name="T1155" style:parent-style-name="DefaultParagraphFont" style:family="text">
      <style:text-properties fo:font-weight="bold" style:font-weight-asian="bold" style:font-weight-complex="bold" fo:color="#000000"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909in"/>
    </style:style>
    <style:style style:name="P1161" style:parent-style-name="Normal" style:family="paragraph">
      <style:paragraph-properties fo:text-align="justify" fo:margin-left="1.575in" fo:text-indent="-0.984in">
        <style:tab-stops/>
      </style:paragraph-properties>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fo:font-weight="bold" style:font-weight-asian="bold" style:font-weight-complex="bold" fo:color="#000000" style:text-position="super 66.6%" style:font-size-complex="12pt"/>
    </style:style>
    <style:style style:name="T1164" style:parent-style-name="DefaultParagraphFont" style:family="text">
      <style:text-properties fo:font-weight="bold" style:font-weight-asian="bold" style:font-weight-complex="bold" fo:color="#000000"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fo:color="#000000" style:font-size-complex="12pt"/>
    </style:style>
    <style:style style:name="T1167" style:parent-style-name="DefaultParagraphFont" style:family="text">
      <style:text-properties fo:font-weight="bold" style:font-weight-asian="bold" style:font-weight-complex="bold" fo:color="#000000" style:text-position="super 66.6%" style:font-size-complex="12pt"/>
    </style:style>
    <style:style style:name="T1168" style:parent-style-name="DefaultParagraphFont" style:family="text">
      <style:text-properties fo:font-weight="bold" style:font-weight-asian="bold" style:font-weight-complex="bold" fo:color="#000000" style:font-size-complex="12pt"/>
    </style:style>
    <style:style style:name="T1169" style:parent-style-name="DefaultParagraphFont" style:family="text">
      <style:text-properties fo:font-weight="bold" style:font-weight-asian="bold" style:font-weight-complex="bold" fo:color="#000000" style:text-position="super 66.6%" style:font-size-complex="12pt"/>
    </style:style>
    <style:style style:name="T1170" style:parent-style-name="DefaultParagraphFont" style:family="text">
      <style:text-properties fo:font-weight="bold" style:font-weight-asian="bold" style:font-weight-complex="bold" fo:color="#000000"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text-position="super 66.6%"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text-position="super 66.6%"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text-position="super 66.6%"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text-position="super 66.6%"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text-position="super 66.6%"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text-position="super 66.6%"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indent="0.4652in"/>
    </style:style>
    <style:style style:name="P1221" style:parent-style-name="Normal" style:family="paragraph">
      <style:paragraph-properties fo:text-indent="0.4652in"/>
    </style:style>
    <style:style style:name="T1222" style:parent-style-name="DefaultParagraphFont" style:family="text">
      <style:text-properties fo:font-style="italic" style:font-style-asian="italic" style:font-style-complex="italic" fo:color="#000000" style:font-size-complex="12pt" style:language-asian="lt" style:country-asian="LT"/>
    </style:style>
    <style:style style:name="P1223" style:parent-style-name="Normal" style:family="paragraph">
      <style:text-properties fo:color="#000000" style:font-size-complex="12pt" style:language-asian="lt" style:country-asian="LT"/>
    </style:style>
    <style:style style:name="P1224" style:parent-style-name="Normal" style:family="paragraph">
      <style:text-properties fo:color="#000000" style:font-size-complex="12pt" style:language-asian="lt" style:country-asian="LT"/>
    </style:style>
    <style:style style:name="P1225" style:parent-style-name="Normal" style:family="paragraph">
      <style:text-properties fo:color="#000000" style:font-size-complex="12pt" style:language-asian="lt" style:country-asian="LT"/>
    </style:style>
    <style:style style:name="P1226" style:parent-style-name="Normal" style:family="paragraph">
      <style:text-properties style:font-size-complex="12pt"/>
    </style:style>
    <style:style style:name="P1227" style:parent-style-name="Normal" style:family="paragraph">
      <style:paragraph-properties fo:margin-bottom="0.1388in" fo:line-height="115%"/>
    </style:style>
  </office:automatic-styles>
  <office:body>
    <office:text text:use-soft-page-breaks="true">
      <text:p text:style-name="P1"/>
      <text:p text:style-name="P7"/>
      <text:p text:style-name="P8">Projektas</text:p>
      <text:p text:style-name="P9"/>
      <text:p text:style-name="P10"><text:span text:style-name="T11">LIETUVOS RESPUBLIKOS<text:s/></text:span></text:p>
      <text:p text:style-name="P12"><text:span text:style-name="T13">SVEIKATOS DRAUDIMO ĮSTATYMO NR. I-1343 4, 6, 7, 8, 9, 9</text:span><text:span text:style-name="T14">1</text:span><text:span text:style-name="T15">, 9</text:span><text:span text:style-name="T16">2</text:span><text:span text:style-name="T17">, 11, 12</text:span><text:span text:style-name="T18">1</text:span><text:span text:style-name="T19">, 14, 18, 20, 23, 26, 26</text:span><text:span text:style-name="T20">1</text:span><text:span text:style-name="T21">, 26</text:span><text:span text:style-name="T22">2</text:span><text:span text:style-name="T23">, 27, 28, 30, 31 STRAIPSNIŲ, V IR VI SKYRIŲ PAKEITIMO BEI 32, 33, 34, 35 <text:s/>IR 36 STRAIPSNIŲ PRIPAŽINIMO NETEKUSIAIS GALIOS<text:s/></text:span><text:span text:style-name="T24"><text:line-break/>ĮSTATYMAS</text:span></text:p>
      <text:p text:style-name="P25"/>
      <text:p text:style-name="P26">2023 m.<text:s/><text:tab/><text:s text:c="10"/>d. Nr.</text:p>
      <text:p text:style-name="P27">Vilnius</text:p>
      <text:p text:style-name="P28"/>
      <text:p text:style-name="P29"/>
      <text:p text:style-name="P30"><text:span text:style-name="T31">1</text:span><text:span text:style-name="T32"><text:s/>straipsnis.<text:s/></text:span><text:span text:style-name="T33">4 straipsnio pakeitimas<text:s/></text:span></text:p>
      <text:p text:style-name="P34"><text:span text:style-name="T35">Pakeisti 4 straipsnį ir jį išdėstyti taip:</text:span></text:p>
      <text:p text:style-name="P36"><text:span text:style-name="T37">„</text:span><text:span text:style-name="T38">4</text:span><text:span text:style-name="T39"> straipsnis. </text:span><text:span text:style-name="T40"> </text:span><text:span text:style-name="T41">Privalomojo sveikatos draudimo sistemos valstybinio valdymo subjektai</text:span></text:p>
      <text:p text:style-name="P42"><text:span text:style-name="T43">1</text:span><text:span text:style-name="T44">. Valstybės politiką privalomojo sveikatos draudimo srityje formuoja ir jos įgyvendinimą organizuoja, koordinuoja bei kontroliuoja Sveikatos apsaugos ministerija.</text:span></text:p>
      <text:p text:style-name="P45"><text:span text:style-name="T46">2</text:span><text:span text:style-name="T47">. Privalomąjį sveikatos draudimą vykdo: </text:span></text:p>
      <text:p text:style-name="P48"><text:span text:style-name="T49">1</text:span><text:span text:style-name="T50">) Privalomojo sveikatos draudimo taryba; </text:span></text:p>
      <text:p text:style-name="P51"><text:span text:style-name="T52">2</text:span><text:span text:style-name="T53">) Valstybinė ligonių kasa prie Sveikatos apsaugos ministerijos (toliau – Valstybinė ligonių kasa). </text:span></text:p>
      <text:p text:style-name="P54"><text:span text:style-name="T55">3</text:span><text:span text:style-name="T56">. Privalomojo sveikatos draudimo sistemos valstybinio</text:span><text:span text:style-name="T57"><text:s/>valdymo subjektų  veiklą nustato šis Įstatymas ir kiti teisės aktai.“ </text:span></text:p>
      <text:p text:style-name="P58"/>
      <text:p text:style-name="P59"><text:span text:style-name="T60">2</text:span><text:span text:style-name="T61"><text:s/>straipsnis.<text:s/></text:span><text:span text:style-name="T62">6 straipsnio pakeitimas<text:s/></text:span></text:p>
      <text:p text:style-name="P63"><text:span text:style-name="T64">1</text:span><text:span text:style-name="T65">.</text:span><text:span text:style-name="T66"><text:tab/>Pakeisti 6 straipsnio 4 dalies 9 punktą ir jį išdėstyti taip:</text:span></text:p>
      <text:p text:style-name="P67"><text:span text:style-name="T68">„</text:span><text:span text:style-name="T69">9</text:span><text:span text:style-name="T70">)<text:s/></text:span><text:span text:style-name="T71">vienas iš tėvų (įtėvių), globėjas ar rūpintojas, asmens su negalia aprūpintojas, slaugantys ar nuolat prižiūrintys namuose asmenį (teikiantys jam pagalbą namuose), kuriam nustatytas neįgalumo lygis, arba asmenį, kuriam nustatytas individualios pagalbos tei</text:span><text:span text:style-name="T72">kimo išlaidų kompensacijos poreikis (iki<text:s/></text:span><text:span text:style-name="T73">2023 m. gruodžio 31 d.<text:s/></text:span><text:span text:style-name="T74"><text:s/>specialusis nuolatinės slaugos <text:s/>poreikis ar specialusis nuolatinės priežiūros (pagalbos) poreikis). Ši nuostata taip pat taikoma vienam iš tėvų (įtėvių), globėjui ar rūpintojui, slaugantiems<text:s/></text:span><text:span text:style-name="T75">namuose<text:s/></text:span><text:span text:style-name="T76">asmenį, kuriam iki 2005 m. birželio 30 d. nustatyta visiška negalia;“.</text:span></text:p>
      <text:p text:style-name="P77"><text:span text:style-name="T78">2</text:span><text:span text:style-name="T79">.</text:span><text:span text:style-name="T80"><text:tab/>Pakeisti 6 straipsnio 4 dalies 10 punktą ir jį išdėstyti taip:</text:span></text:p>
      <text:p text:style-name="P81"><text:span text:style-name="T82">„</text:span><text:span text:style-name="T83">10</text:span><text:span text:style-name="T84">) asmenys, teisės aktų nustatyta tvarka pripažinti asmenimis su negalia;“.</text:span></text:p>
      <text:p text:style-name="P85"/>
      <text:p text:style-name="P86"><text:span text:style-name="T87">3</text:span><text:span text:style-name="T88"><text:s/>straipsnis.<text:s/></text:span><text:span text:style-name="T89">7 straipsnio pakeitimas<text:s/></text:span></text:p>
      <text:p text:style-name="P90"><text:span text:style-name="T91">Pakeisti 7 straipsnį ir jį išdėstyti taip:</text:span></text:p>
      <text:p text:style-name="P92"><text:span text:style-name="T93">„</text:span><text:span text:style-name="T94">7</text:span><text:span text:style-name="T95"><text:s/>straipsnis.<text:s/></text:span><text:span text:style-name="T96">Draudžiamųjų privalomuoju sveikatos draudimu registras</text:span></text:p>
      <text:p text:style-name="P97"><text:span text:style-name="T98">1</text:span><text:span text:style-name="T99">. Draudžiamųjų privalomuoju sveikatos draudimu registrą steigia ir jo nuostatus tvirtina Vyriaus</text:span><text:span text:style-name="T100">ybė.</text:span></text:p>
      <text:p text:style-name="P101"><text:span text:style-name="T102">2</text:span><text:span text:style-name="T103">.<text:s/></text:span><text:span text:style-name="T104">Draudžiamųjų privalomuoju sveikatos draudimu registro objektai yra privalomuoju sveikatos draudimu draudžiami asmenys, nurodyti šio Įstatymo 6 straipsnio 1 ir 2 dalyse</text:span><text:span text:style-name="T105">,</text:span><text:span text:style-name="T106"><text:s/></text:span><text:span text:style-name="T107">taip pat valstybės biudžeto lėšomis apmokamą būtinąją medicinos pagalbą, bū</text:span><text:span text:style-name="T108">tinąsias paslaugas ir kitą sveikatos priežiūrą gaunantys asmenys, nurodyti šio Įstatymo 6 straipsnio 5 dalyje</text:span><text:span text:style-name="T109">.</text:span></text:p>
      <text:p text:style-name="P110"><text:span text:style-name="T111">3</text:span><text:span text:style-name="T112">. Draudžiamųjų privalomuoju sveikatos draudimu registras tvarkomas ir jo duomenys teikiami vadovaujantis 2016 m. balandžio 27 d. Europos Par</text:span><text:span text:style-name="T113">lamento ir Tarybos reglamentu<text:s/></text:span><text:a xlink:href="http://eur-lex.europa.eu/legal-content/LIT/TXT/?uri=CELEX:3679R2016&amp;locale=lt" office:target-frame-name="_blank" xlink:show="new"><text:span text:style-name="T114">(ES) 2016/679</text:span></text:a><text:span text:style-name="T115"><text:s/>dėl fizinių asmenų apsaugos tvarkant asmens duomenis ir dėl laisvo tokių duomenų judėjimo ir kuriuo panaikinama<text:s/></text:span><text:span text:style-name="T116">Direktyva<text:s/></text:span><text:a xlink:href="http://eur-lex.europa.eu/legal-content/LIT/TXT/?uri=CELEX:31995L0046&amp;locale=lt" office:target-frame-name="_blank" xlink:show="new"><text:span text:style-name="T117">95/46/EB</text:span></text:a><text:span text:style-name="T118"><text:s/>(Bendrasis duomenų apsaugos reglamentas), Lietuvos Respublikos kibernetinio saugumo įstatymu, Lietuvos Respublikos teisės gauti<text:s/></text:span><text:soft-page-break/><text:span text:style-name="T119">informac</text:span><text:span text:style-name="T120">iją ir duomenų pakartotinio naudojimo įstatymu, Lietuvos Respublikos valstybės informacinių išteklių valdymo įstatymu, Lietuvos Respublikos asmens duomenų</text:span><text:span text:style-name="T121"><text:s/></text:span><text:span text:style-name="T122">teisinės apsaugos įstatymu,</text:span><text:span text:style-name="T123"><text:s/></text:span><text:span text:style-name="T124">Lietuvos Respublikos pacientų teisių ir žalos sveikatai atlyginimo įstaty</text:span><text:span text:style-name="T125">mu, šio registro nuostatais bei kitais teisės aktais, reglamentuojančiais registrų tvarkymą ir duomenų teikimą.</text:span><text:span text:style-name="T126">“</text:span></text:p>
      <text:p text:style-name="P127"/>
      <text:p text:style-name="P128"><text:span text:style-name="T129">4</text:span><text:span text:style-name="T130"><text:s/>straipsnis.<text:s/></text:span><text:span text:style-name="T131">8 straipsnio pakeitimas<text:s/></text:span></text:p>
      <text:p text:style-name="P132"><text:span text:style-name="T133">Pakeisti 8 straipsnio 2 dalies 2 punktą ir jį išdėstyti taip:</text:span></text:p>
      <text:p text:style-name="P134"><text:span text:style-name="T135">„</text:span><text:span text:style-name="T136">2</text:span><text:span text:style-name="T137">) buvo išvykę iš<text:s/></text:span><text:span text:style-name="T138">Lietuvos Respublikos ilgiau kaip 6 mėnesius ir nedeklaravo šio išvykimo Lietuvos Respublikos gyvenamosios vietos deklaravimo įstatymo nustatyta tvarka, tačiau privalomojo sveikatos draudimo įmokas administruojančiai Valstybinio socialinio draudimo fondo ad</text:span><text:span text:style-name="T139">ministravimo įstaigai pateikia kompetentingų užsienio valstybių institucijų išduotus</text:span><text:span text:style-name="T140"><text:s/></text:span><text:span text:style-name="T141">dokumentus ir (arba) duomenis, patvirtinančius, kad išvykimo laikotarpiu jie buvo apdrausti<text:s/></text:span><text:span text:style-name="T142">valstybiniu socialiniu draudimu<text:s/></text:span><text:span text:style-name="T143">kitoje šalyje arba buvo suimti ir (arba) nuteis</text:span><text:span text:style-name="T144">ti užsienyje, arba atliko arešto ar terminuoto laisvės atėmimo bausmę užsienyje, o Valstybinė ligonių kasa patvirtina, kad išvykimo laikotarpiu jie negavo asmens sveikatos priežiūros paslaugų, kompensuojamų Privalomojo sveikatos draudimo fondo biudžeto lėš</text:span><text:span text:style-name="T145">omis</text:span><text:span text:style-name="T146">.“</text:span></text:p>
      <text:p text:style-name="P147"/>
      <text:p text:style-name="P148"><text:span text:style-name="T149">5</text:span><text:span text:style-name="T150"><text:s/>straipsnis.<text:s/></text:span><text:span text:style-name="T151">9 straipsnio pakeitimas</text:span></text:p>
      <text:p text:style-name="P152"><text:span text:style-name="T153">Pripažinti netekusia galios 9 straipsnio 8 dalį.<text:s/></text:span></text:p>
      <text:p text:style-name="P154"/>
      <text:p text:style-name="P155"><text:span text:style-name="T156">6</text:span><text:span text:style-name="T157"><text:s/>straipsnis.</text:span><text:span text:style-name="T158"><text:s/></text:span><text:span text:style-name="T159">9</text:span><text:span text:style-name="T160">1</text:span><text:span text:style-name="T161"><text:s/>straipsnio pakeitimas<text:s/></text:span></text:p>
      <text:p text:style-name="P162"><text:span text:style-name="T163">Pakeisti 9</text:span><text:span text:style-name="T164">1</text:span><text:span text:style-name="T165"><text:s/>straipsnio 1 dalį ir ją išdėstyti taip:</text:span></text:p>
      <text:p text:style-name="P166"><text:span text:style-name="T167">„</text:span><text:span text:style-name="T168">1</text:span><text:span text:style-name="T169">. Apdraustiesiems ortopedijos techninių<text:s/></text:span><text:span text:style-name="T170">priemonių įsigijimo išlaidos kompensuojamos ir sutartys su juridiniais asmenimis dėl ortopedijos techninių priemonių įsigijimo išlaidų apmokėjimo (toliau – sutartys) sudaromos sveikatos apsaugos ministro nustatyta tvarka. Sutartys sudaromos tarp Valstybinė</text:span><text:span text:style-name="T171">s ligonių kasos ir Lietuvos Respublikoje įsteigtų juridinių asmenų, užsienio valstybėje įsteigtų juridinių asmenų ar kitų organizacijų filialų, įsteigtų Lietuvos Respublikoje (toliau – suinteresuotieji asmenys). Sutartys sudaromos su visais pageidaujančiai</text:span><text:span text:style-name="T172">s jas sudaryti suinteresuotaisiais asmenimis. Suinteresuotieji asmenys einamųjų ar kitų metų sutartį dėl ortopedijos techninių priemonių įsigijimo išlaidų apmokėjimo gali sudaryti bet kuriuo metu einamaisiais metais. Informacija apie šių sutarčių sudarymo<text:s/></text:span><text:span text:style-name="T173">tvarką skelbiama viešai Valstybinės ligonių kasos interneto svetainėje. Valstybinė ligonių kasa apmoka suinteresuotųjų asmenų, sudariusių sutartis dėl ortopedijos techninių priemonių, skirtų apdraustiesiems, gamybos ir (ar) pritaikymo, išlaidas ir kompensu</text:span><text:span text:style-name="T174">oja apdraustųjų, įsigijusių ortopedijos technines priemones savo lėšomis, išlaidas.“</text:span></text:p>
      <text:p text:style-name="P175"/>
      <text:p text:style-name="P176"><text:span text:style-name="T177">7</text:span><text:span text:style-name="T178"><text:s/>straipsnis.<text:s/></text:span><text:span text:style-name="T179">9</text:span><text:span text:style-name="T180">2</text:span><text:span text:style-name="T181"><text:s/>straipsnio pakeitimas</text:span></text:p>
      <text:p text:style-name="P182"><text:span text:style-name="T183">Pakeisti 9</text:span><text:span text:style-name="T184">2<text:s/></text:span><text:span text:style-name="T185">straipsnį ir jį išdėstyti taip:<text:s/></text:span></text:p>
      <text:p text:style-name="P186"><text:span text:style-name="T187">„</text:span><text:span text:style-name="T188">9</text:span><text:span text:style-name="T189">2</text:span><text:span text:style-name="T190"><text:s/>straipsnis</text:span><text:span text:style-name="T191">.<text:s/></text:span><text:span text:style-name="T192">Asmens sveikatos priežiūros paslaugų įrašymo į<text:s/></text:span><text:span text:style-name="T193">Privalomojo sveikatos draudimo fondo biudžeto lėšomis apmokamų asmens sveikatos priežiūros paslaugų sąrašą ir išbraukimo iš šio sąrašo sąlygos ir tvarka</text:span></text:p>
      <text:p text:style-name="P194"><text:span text:style-name="T195">1</text:span><text:span text:style-name="T196">.<text:s/></text:span><text:span text:style-name="T197">Į Privalomojo sveikatos draudimo fondo biudžeto lėšomis apmokamų asmens sveikatos priežiūros pas</text:span><text:span text:style-name="T198">laugų sąrašą įrašytinų ar iš šio sąrašo brauktinų asmens sveikatos priežiūros paslaugų, nurodytų šio straipsnio 2 dalyje, vertinimą šio Įstatymo ir sveikatos apsaugos ministro nustatyta tvarka atlieka Asmens sveikatos priežiūros paslaugų vertinimo komiteta</text:span><text:span text:style-name="T199">s (toliau – Komitetas).</text:span></text:p>
      <text:p text:style-name="P200"><text:span text:style-name="T201">2</text:span><text:span text:style-name="T202">. Komitetas atlieka vertinimą:</text:span></text:p>
      <text:p text:style-name="P203"><text:span text:style-name="T204">1</text:span><text:span text:style-name="T205">) naujų asmens sveikatos priežiūros paslaugų, neįrašytų į Privalomojo sveikatos draudimo fondo biudžeto lėšomis apmokamų asmens sveikatos priežiūros paslaugų sąrašą</text:span><text:span text:style-name="T206">, kurios galėtų būti apmokamo</text:span><text:span text:style-name="T207">s Privalomojo sveikatos draudimo fondo biudžeto lėšomis</text:span><text:span text:style-name="T208">;</text:span></text:p>
      <text:p text:style-name="P209"><text:span text:style-name="T210">2</text:span><text:span text:style-name="T211">) asmens sveikatos priežiūros paslaugų, įrašytų į Privalomojo sveikatos draudimo fondo biudžeto lėšomis apmokamų asmens sveikatos priežiūros paslaugų sąrašą, kai dėl jų teikimo ir (ar) organizav</text:span><text:span text:style-name="T212">imo reikalavimų, ir (ar) apmokėjimo tvarkos pakeitimų didėja Privalomojo sveikatos draudimo fondo biudžeto išlaidos šioms paslaugoms;</text:span></text:p>
      <text:p text:style-name="P213"><text:span text:style-name="T214">3</text:span><text:span text:style-name="T215">) asmens sveikatos priežiūros paslaugų, įrašytų į Privalomojo sveikatos draudimo fondo biudžeto lėšomis apmokamų asme</text:span><text:span text:style-name="T216">ns sveikatos priežiūros paslaugų sąrašą, – dėl jų išbraukimo iš šio sąrašo.<text:s/></text:span></text:p>
      <text:p text:style-name="P217"><text:span text:style-name="T218">3</text:span><text:span text:style-name="T219">. Siūlymą dėl šio straipsnio 2 dalyje nurodytų paslaugų įrašymo į<text:s/></text:span><text:span text:style-name="T220">Privalomojo sveikatos draudimo fondo biudžeto lėšomis apmokamų asmens sveikatos priežiūros paslaugų sąrašą</text:span><text:span text:style-name="T221"><text:s/>ar išbraukimo iš jo gali pateikti:</text:span></text:p>
      <text:p text:style-name="P222"><text:span text:style-name="T223">1</text:span><text:span text:style-name="T224">) Sveikatos apsaugos ministerija;<text:s/></text:span></text:p>
      <text:p text:style-name="P225"><text:span text:style-name="T226">2</text:span><text:span text:style-name="T227">) Valstybinė ligonių kasa;</text:span></text:p>
      <text:p text:style-name="P228"><text:span text:style-name="T229">3</text:span><text:span text:style-name="T230">) universiteto ligoninė;</text:span></text:p>
      <text:p text:style-name="P231"><text:span text:style-name="T232">4</text:span><text:span text:style-name="T233">) asmens sveikatos priežiūros specialistus vienijanti asociacija;</text:span></text:p>
      <text:p text:style-name="P234"><text:span text:style-name="T235">5</text:span><text:span text:style-name="T236">) asmens sveikatos priežiūros įstaigas<text:s/></text:span><text:span text:style-name="T237">vienijanti asociacija;</text:span></text:p>
      <text:p text:style-name="P238"><text:span text:style-name="T239">6</text:span><text:span text:style-name="T240">) vaistines vienijanti asociacija.</text:span></text:p>
      <text:p text:style-name="P241"><text:span text:style-name="T242">4</text:span><text:span text:style-name="T243">. Šio straipsnio nustatyta tvarka Komitetas nevertina asmens sveikatos priežiūros paslaugų, kai:</text:span></text:p>
      <text:p text:style-name="P244"><text:span text:style-name="T245">1</text:span><text:span text:style-name="T246">) didinamos asmens sveikatos priežiūros paslaugų, įrašytų į<text:s/></text:span><text:span text:style-name="T247">Privalomojo sveikatos drau</text:span><text:span text:style-name="T248">dimo fondo</text:span><text:span text:style-name="T249"><text:s/>biudžeto lėšomis apmokamų asmens sveikatos priežiūros paslaugų sąrašą, bazinės kainos ir nekeičiami nei sveikatos apsaugos ministro patvirtinti šių paslaugų teikimo, nei organizavimo reikalavimai, nei apmokėjimo tvarka (išskyrus pačios kainos nu</text:span><text:span text:style-name="T250">statymą);</text:span></text:p>
      <text:p text:style-name="P251"><text:span text:style-name="T252">2</text:span><text:span text:style-name="T253">)<text:s/></text:span><text:span text:style-name="T254">dėl krizės ar ekstremaliosios situacijos</text:span><text:span text:style-name="T255"><text:s/>prireikia<text:s/></text:span><text:span text:style-name="T256">Privalomojo sveikatos draudimo fondo</text:span><text:span text:style-name="T257"><text:s/>biudžeto lėšomis apmokėti naujas<text:s/></text:span><text:span text:style-name="T258">asmens sveikatos priežiūros</text:span><text:span text:style-name="T259"><text:s/>paslaugas, neįrašytas į</text:span><text:span text:style-name="T260"><text:s/>Privalomojo sveikatos draudimo fondo biudžeto lėšomis apmokamų asm</text:span><text:span text:style-name="T261">ens sveikatos priežiūros paslaugų sąrašą,</text:span><text:span text:style-name="T262"><text:s/>arba reikia daugiau<text:s/></text:span><text:span text:style-name="T263">Privalomojo sveikatos draudimo fondo</text:span><text:span text:style-name="T264"><text:s/>biudžeto lėšų asmens sveikatos priežiūros paslaugoms, įrašytoms į<text:s/></text:span><text:span text:style-name="T265">Privalomojo sveikatos draudimo fondo biudžeto lėšomis apmokamų asmens sveikatos priežiūros<text:s/></text:span><text:span text:style-name="T266">paslaugų sąrašą,</text:span><text:span text:style-name="T267"><text:s/>apmokėti. Šio punkto nuostata taikoma<text:s/></text:span><text:span text:style-name="T268">krizės ar ekstremaliosios situacijos metu<text:s/></text:span><text:span text:style-name="T269">ir ne ilgiau kaip 6 mėnesius po ekstremaliosios situacijos atšaukimo dienos;</text:span></text:p>
      <text:p text:style-name="P270"><text:span text:style-name="T271">3</text:span><text:span text:style-name="T272">) dėl sveikatos apsaugos ministro patvirtintų asmens sveikatos priežiūros paslaugos teikimo ir (ar) organizavimo reikalavimų pakeitimų nereikia daugiau<text:s/></text:span><text:span text:style-name="T273">Privalomojo sveikatos draudimo fondo</text:span><text:span text:style-name="T274"><text:s/>biudžeto lėšų tokioms paslaugoms teikti;</text:span></text:p>
      <text:p text:style-name="P275"><text:span text:style-name="T276">4</text:span><text:span text:style-name="T277">) asmens sveikatos pr</text:span><text:span text:style-name="T278">iežiūros paslauga kompensuotina Privalomojo sveikatos draudimo fondo biudžeto lėšomis vadovaujantis Farmacijos įstatymo 59</text:span><text:span text:style-name="T279">2</text:span><text:span text:style-name="T280"><text:s/>straipsnio nustatyta tvarka;</text:span></text:p>
      <text:p text:style-name="P281"><text:span text:style-name="T282">5</text:span><text:span text:style-name="T283">) siūloma įdiegti naują asmens sveikatos priežiūros paslaugą, neįrašytą į<text:s/></text:span><text:span text:style-name="T284">Privalomojo sveikatos<text:s/></text:span><text:span text:style-name="T285">draudimo fondo biudžeto lėšomis apmokamų asmens sveikatos priežiūros paslaugų sąrašą,</text:span><text:span text:style-name="T286"><text:s/>arba atlikti asmens sveikatos priežiūros paslaugos, įrašytos į<text:s/></text:span><text:span text:style-name="T287">Privalomojo sveikatos draudimo fondo biudžeto lėšomis apmokamų asmens sveikatos priežiūros paslaugų sąrašą,</text:span><text:span text:style-name="T288"><text:s/>teikimo arba organizavimo reikalavimų pakeitimą, kuriais tiesiogiai būtų įgyvendinama šalyje vykdoma sveikatos politika, ir ta konkreti paslauga yra tiesiogiai įvardyta įstatyme arba Lietuvos Respublikos Vyriausybės nutarime;</text:span></text:p>
      <text:p text:style-name="P289"><text:span text:style-name="T290">6</text:span><text:span text:style-name="T291">) siūloma į Privalomojo<text:s/></text:span><text:span text:style-name="T292">sveikatos draudimo fondo biudžeto lėšomis apmokamų asmens sveikatos priežiūros paslaugų sąrašą įrašyti naują asmens sveikatos priežiūros paslaugą, leidžiančią <text:s/>nustatyti mutaciją ar biologinį žymenį dėl gydymo kompensuojamuoju vaistu skyrimo.</text:span></text:p>
      <text:p text:style-name="P293"><text:span text:style-name="T294">5</text:span><text:span text:style-name="T295">. Šio<text:s/></text:span><text:span text:style-name="T296">straipsnio 3 dalyje nurodyti subjektai Komitetui teikia paraiškas dėl šio straipsnio 2 dalyje nurodytų asmens sveikatos priežiūros paslaugų vertinimo. Šio straipsnio 2 dalies <text:s/>1 ir 2 punktuose nurodytais atvejais kartu su paraiška turi būti teikiamas ir as</text:span><text:span text:style-name="T297">mens sveikatos priežiūros paslaugos teikimo reikalavimų aprašo projektas (jau galiojančių paslaugos teikimo reikalavimų aprašo pakeitimo projektas). Paraiškos formą ir asmens sveikatos priežiūros paslaugos teikimo reikalavimų aprašo rengimo tvarką nustato<text:s/></text:span><text:span text:style-name="T298">sveikatos apsaugos ministras.</text:span></text:p>
      <text:p text:style-name="P299"><text:span text:style-name="T300">6</text:span><text:span text:style-name="T301">.<text:s/></text:span><text:span text:style-name="T302">Komitetas einamaisiais metais vertina paraiškas, pateiktas<text:s/></text:span><text:span text:style-name="T303">nuo praėjusių metų kovo 2 d. iki einamųjų metų kovo 1 d., ir ne vėliau kaip iki einamųjų metų birželio 1 d. išdėsto vertinamas asmens sveikatos priežiūros pasla</text:span><text:span text:style-name="T304">ugas prioriteto tvarka, atsižvelgdamas į visus šiuos vertinimo kriterijus:</text:span></text:p>
      <text:p text:style-name="P305"><text:span text:style-name="T306">1</text:span><text:span text:style-name="T307">)<text:s/></text:span><text:span text:style-name="T308">paslaugai įdiegti ir (ar) plėtoti reikalinga infrastruktūra, sveikatos technologija ar organizavimo modelis buvo finansuojami įgyvendinant valstybės biudžeto, Europos Sąjungos<text:s/></text:span><text:span text:style-name="T309">struktūrinės ar kitos tarptautinės paramos lėšomis</text:span><text:span text:style-name="T310"><text:s/>finansuojamą projektą ir reikia užtikrinti projekto vykdymo tęstinumą</text:span><text:span text:style-name="T311">;<text:s/></text:span></text:p>
      <text:p text:style-name="P312"><text:span text:style-name="T313">2</text:span><text:span text:style-name="T314">) paslaugos įdiegimas ir (ar) plėtojimas numatytas įstatymą ar Vyriausybės nutarimą įgyvendinančiame teisės akte;</text:span></text:p>
      <text:p text:style-name="P315"><text:span text:style-name="T316">3</text:span><text:span text:style-name="T317">)<text:s/></text:span><text:span text:style-name="T318">paslaug</text:span><text:span text:style-name="T319">os poveikis sergamumui ir mirtingumui nuo atitinkamos ligos (sveikatos būklės);</text:span></text:p>
      <text:p text:style-name="P320"><text:span text:style-name="T321">4</text:span><text:span text:style-name="T322">) paslaugos poveikis pacientų išgyvenamumui;</text:span></text:p>
      <text:p text:style-name="P323"><text:span text:style-name="T324">5</text:span><text:span text:style-name="T325">) paslaugos poveikis pacientų dalyvumui ir (ar) negaliai;</text:span></text:p>
      <text:p text:style-name="P326"><text:span text:style-name="T327">6</text:span><text:span text:style-name="T328">) paslaugos poveikis pacientų gyvenimo kokybei;</text:span></text:p>
      <text:p text:style-name="P329"><text:span text:style-name="T330">7</text:span><text:span text:style-name="T331">) pas</text:span><text:span text:style-name="T332">laugos poveikis sveikatos sutrikimų bei ligų diagnostikos ir (ar) gydymo efektyvumui (pagal šį kriterijų vertinama tais atvejais, kai paslauga tiesiogiai nedaro įtakos nei vienam iš kriterijų, išvardytų šios dalies 3–6 punktuose);</text:span></text:p>
      <text:p text:style-name="P333"><text:span text:style-name="T334">8</text:span><text:span text:style-name="T335">) paslaugos teikimo<text:s/></text:span><text:span text:style-name="T336">metinis poveikis Privalomojo sveikatos draudimo fondo biudžetui;</text:span></text:p>
      <text:p text:style-name="P337"><text:span text:style-name="T338">9</text:span><text:span text:style-name="T339">) galimybė užtikrinti visuotinį paslaugos prieinamumą.</text:span></text:p>
      <text:p text:style-name="P340"><text:span text:style-name="T341">7</text:span><text:span text:style-name="T342">. Šio straipsnio 3 dalyje nurodytų subjektų skundus dėl šio straipsnio 6 dalyje nurodyto Komiteto atlikto vertinimo sveikato</text:span><text:span text:style-name="T343">s apsaugos ministro nustatyta tvarka nagrinėja sveikatos apsaugos ministro sudaryta nuolatinė Apeliacinė komisija.</text:span></text:p>
      <text:p text:style-name="P344"><text:span text:style-name="T345">8</text:span><text:span text:style-name="T346">. Sveikatos apsaugos ministras iki spalio 1 d. priima sprendimą dėl asmens sveikatos priežiūros paslaugų, nurodytų paslaugų sąraše pagal prioritetą, įrašymo (neįrašymo) į<text:s/></text:span><text:span text:style-name="T347">Privalomojo sveikatos draudimo fondo biudžeto lėšomis apmokamų asmens sveikatos priež</text:span><text:span text:style-name="T348">iūros paslaugų sąrašą ar</text:span><text:span text:style-name="T349"><text:s/>išbraukimo iš šio sąrašo. Sveikatos apsaugos ministras sprendimą dėl šio straipsnio 4 dalyje nurodytų paslaugų įrašymo į<text:s/></text:span><text:span text:style-name="T350">Privalomojo sveikatos draudimo fondo biudžeto lėšomis apmokamų asmens sveikatos priežiūros paslaugų sąrašą pri</text:span><text:span text:style-name="T351">ima atsiradus<text:s/></text:span><text:span text:style-name="T352">šio straipsnio 4 dalyje<text:s/></text:span><text:span text:style-name="T353">nurodytoms aplinkybėms.</text:span></text:p>
      <text:p text:style-name="P354"><text:span text:style-name="T355">9</text:span><text:span text:style-name="T356">.</text:span><text:span text:style-name="T357"><text:s/>Šio straipsnio 6 dalyje nurodytų vertinimo kriterijų reikšmes ir asmens sveikatos priežiūros paslaugų išdėstymo pagal prioritetą tvarką bei šio straipsnio 8 dalyje nurodyto sprendimo priė</text:span><text:span text:style-name="T358">mimo tvarką nustato sveikatos apsaugos ministras.“<text:s/></text:span></text:p>
      <text:p text:style-name="Normal"/>
      <text:p text:style-name="P359"><text:span text:style-name="T360">8</text:span><text:span text:style-name="T361"><text:s/>straipsnis.</text:span><text:span text:style-name="T362"><text:s/></text:span><text:span text:style-name="T363">11 straipsnio pakeitimas<text:s/></text:span></text:p>
      <text:p text:style-name="P364"><text:span text:style-name="T365">Pakeisti 11 straipsnio 2 dalies 2 punktą ir jį išdėstyti taip:</text:span></text:p>
      <text:p text:style-name="P366"><text:span text:style-name="T367">„</text:span><text:span text:style-name="T368">2</text:span><text:span text:style-name="T369">) už asmenų iki 18 metų, kurie teisės aktų nustatyta tvarka pripažinti asmenimis s</text:span><text:span text:style-name="T370">u negalia, gydymą.“</text:span></text:p>
      <text:p text:style-name="Normal"/>
      <text:p text:style-name="P371"><text:span text:style-name="T372">9</text:span><text:span text:style-name="T373"><text:s/>straipsnis.</text:span><text:span text:style-name="T374"><text:s/></text:span><text:span text:style-name="T375">12</text:span><text:span text:style-name="T376">1</text:span><text:span text:style-name="T377"><text:s/>straipsnio pakeitimas<text:s/></text:span></text:p>
      <text:p text:style-name="P378"><text:span text:style-name="T379">Pakeisti 12</text:span><text:span text:style-name="T380">1</text:span><text:span text:style-name="T381"><text:s/>straipsnio 2 dalį ir ją išdėstyti taip:</text:span></text:p>
      <text:p text:style-name="P382"><text:span text:style-name="T383">„</text:span><text:span text:style-name="T384">2</text:span><text:span text:style-name="T385">.<text:s/></text:span><text:span text:style-name="T386">Iš Privalomojo sveikatos draudimo fondo biudžeto lėšų kompensuojamos tarpvalstybinės sveikatos priežiūros, atitinkančios Lietuvos Respublikos sveikatos sistemos įstatymo 49 straipsnio 2 dalyje nustatytas sąlygas ir apimančios šio Įstatymo 9 straipsnyje<text:s/></text:span><text:span text:style-name="T387">nur</text:span><text:span text:style-name="T388">odytą sveikatos priežiūrą</text:span><text:span text:style-name="T389">, išlaidos. Šios išlaidos kompensuojamos pagal sveikatos apsaugos ministro nustatytas kompensuojamųjų vaistų, medicinos pagalbos priemonių<text:s/></text:span><text:span text:style-name="T390">(tarp jų ortopedijos techninių priemonių)</text:span><text:span text:style-name="T391">,<text:s/></text:span><text:span text:style-name="T392">specialiosios medicininės paskirties maisto<text:s/></text:span><text:span text:style-name="T393">produktų,</text:span><text:span text:style-name="T394"><text:s/></text:span><text:span text:style-name="T395">medicinos priemonių<text:s/></text:span><text:span text:style-name="T396">nuomos</text:span><text:span text:style-name="T397"><text:s/>ir sveikatos priežiūros paslaugų bazines kainas, neviršijant faktinių apdraustojo išlaidų. Apdraustojo išlaidas tarpvalstybinei sveikatos priežiūrai kompensuoja Valstybinė ligonių kasa, jeigu apdraustasis arba jo atstov</text:span><text:span text:style-name="T398">as, siekiantis gauti tarpvalstybinės sveikatos priežiūros išlaidų kompensaciją, sveikatos apsaugos ministro nustatyta tvarka kreipiasi į Valstybinę ligonių kasą ne vėliau kaip per vienus metus nuo asmens sveikatos priežiūros paslaugų suteikimo ir (arba) va</text:span><text:span text:style-name="T399">istų, ir (arba) medicinos pagalbos priemonių, ir (arba) medicinos priemonių išdavimo.“</text:span></text:p>
      <text:p text:style-name="P400"/>
      <text:p text:style-name="P401"><text:span text:style-name="T402">10</text:span><text:span text:style-name="T403"><text:s/>straipsnis.<text:s/></text:span><text:span text:style-name="T404">14 straipsnio pakeitimas </text:span></text:p>
      <text:p text:style-name="P405"><text:span text:style-name="T406">Pakeisti 14 straipsnio 2 dalį ir ją išdėstyti taip:</text:span></text:p>
      <text:p text:style-name="P407"><text:span text:style-name="T408">„</text:span><text:span text:style-name="T409">2</text:span><text:span text:style-name="T410">. Privalomojo sveikatos draudimo fondo biudžeto projektą pa</text:span><text:span text:style-name="T411">gal Sveikatos apsaugos ministerijos strateginio planavimo dokumentuose nustatytus<text:s/></text:span><text:span text:style-name="T412">sveikatos<text:s/></text:span><text:span text:style-name="T413">politikos</text:span><text:span text:style-name="T414"><text:s/>prioritetus, kurie su Sveikatos apsaugos ministerija aptariami</text:span><text:span text:style-name="T415"><text:s/>ir suderinami šio straipsnio 4 dalyje nurodytų taisyklių nustatyta tvarka, rengia Valstybin</text:span><text:span text:style-name="T416">ė ligonių kasa. Privalomojo sveikatos draudimo fondo biudžeto projektą ir Privalomojo sveikatos draudimo fondo biudžeto ateinančių dvejų metų prognozuojamus rodiklius teikia Vyriausybei Sveikatos apsaugos ministerija kartu su Privalomojo sveikatos draudimo</text:span><text:span text:style-name="T417"><text:s/>tarybos išvada. Vyriausybė apsvarsto atitinkamų metų Privalomojo sveikatos draudimo fondo biudžeto projektą ir Privalomojo sveikatos draudimo fondo biudžeto ateinančių dvejų metų prognozuojamus rodiklius ir ne vėliau kaip likus 75 kalendorinėms dienoms ik</text:span><text:span text:style-name="T418">i biudžetinių metų pabaigos teikia Seimui svarstyti kartu su Lietuvos Respublikos atitinkamų metų valstybės biudžeto ir savivaldybių biudžetų finansinių rodiklių patvirtinimo įstatymo projektu. Privalomojo sveikatos draudimo fondo biudžetas tvirtinamas Lie</text:span><text:span text:style-name="T419">tuvos Respublikos įstatymu.“</text:span><text:span text:style-name="T420"> </text:span></text:p>
      <text:p text:style-name="P421"/>
      <text:p text:style-name="P422"><text:span text:style-name="T423">11</text:span><text:span text:style-name="T424"><text:s/>straipsnis.</text:span><text:span text:style-name="T425"><text:s/></text:span><text:span text:style-name="T426">18 straipsnio pakeitimas<text:s/></text:span></text:p>
      <text:p text:style-name="P427"><text:span text:style-name="T428">Pakeisti 18 straipsnio 1 dalį ir ją išdėstyti taip:</text:span></text:p>
      <text:p text:style-name="P429"><text:span text:style-name="T430">„</text:span><text:span text:style-name="T431">1</text:span><text:span text:style-name="T432">. Šio Įstatymo 17 straipsnyje nurodytas privalomojo sveikatos draudimo įmokas administruoja, o šio Įstatymo 17<text:s/></text:span><text:span text:style-name="T433">straipsnio 9 dalyje nurodytu atveju – jas išskaito Valstybinio socialinio draudimo fondo administravimo įstaigos Valstybinio socialinio draudimo įstatymo nustatyta tvarka. S</text:span><text:span text:style-name="T434">urinktos (išskaitytos)</text:span><text:span text:style-name="T435"><text:s/>įmokos ir su jomis susijusios šio Įstatymo 19 straipsnio 1 d</text:span><text:span text:style-name="T436">alyje nurodytos sumos per tris dienas<text:s/></text:span><text:span text:style-name="T437">nuo jų surinkimo (išskaitymo) dienos</text:span><text:span text:style-name="T438"><text:s/>pervedamos į Valstybinės ligonių kasos Privalomojo sveikatos draudimo fondo biudžeto sąskaitą. Valstybinio socialinio draudimo fondo administravimo įstaigos turi teikti Valstybinei<text:s/></text:span><text:span text:style-name="T439">ligonių kasai reikiamą informaciją apie atskirų juridinių ir fizinių asmenų sumokėtas šio Įstatymo 17 straipsnyje nurodytas privalomojo sveikatos draudimo įmokas. Valstybinio socialinio draudimo fondo valdyba prie Socialinės apsaugos ir darbo ministerijos<text:s/></text:span><text:span text:style-name="T440">atsiskaitymus su Privalomojo sveikatos draudimo fondo biudžetu gali vykdyti šio Įstatymo 17 straipsnyje nurodytų įmokų ir Privalomojo sveikatos draudimo fondo biudžeto lėšomis finansuojamų<text:s/></text:span><text:span text:style-name="T441">asmens</text:span><text:span text:style-name="T442"><text:s/>sveikatos priežiūros įstaigų socialinio draudimo įmokų tarpu</text:span><text:span text:style-name="T443">savio įskaitymais. Valstybinio socialinio draudimo fondo valdybos prie Socialinės apsaugos ir darbo ministerijos direktorius nustato privalomojo sveikatos draudimo įmokų deklaravimo atvejus ir tvarką</text:span><text:span text:style-name="T444">.“</text:span></text:p>
      <text:p text:style-name="P445"/>
      <text:p text:style-name="P446"><text:span text:style-name="T447">12</text:span><text:span text:style-name="T448"><text:s/>straipsnis.</text:span><text:span text:style-name="T449"><text:s/></text:span><text:span text:style-name="T450">20 straipsnio pakeitimas<text:s/></text:span></text:p>
      <text:p text:style-name="P451"><text:span text:style-name="T452">Pakeisti 20 straipsnį ir jį išdėstyti taip:</text:span></text:p>
      <text:p text:style-name="P453"><text:span text:style-name="T454">„</text:span><text:span text:style-name="T455">20</text:span><text:span text:style-name="T456"><text:s/>straipsnis.<text:s/></text:span><text:span text:style-name="T457">Valstybinės ligonių kasos santykiai su finansų įstaigomis</text:span></text:p>
      <text:p text:style-name="P458"><text:span text:style-name="T459">Finansų įstaigą Lietuvos Respublikoje Valstybinė ligonių kasa privalo pasirinkti konkurso būdu. Konkurso sąlygas nustato Sveikatos aps</text:span><text:span text:style-name="T460">augos ministerija.</text:span><text:span text:style-name="T461">“</text:span></text:p>
      <text:p text:style-name="Normal"/>
      <text:p text:style-name="P462"><text:span text:style-name="T463">13</text:span><text:span text:style-name="T464"><text:s/>straipsnis.<text:s/></text:span><text:span text:style-name="T465">23 straipsnio pakeitimas</text:span></text:p>
      <text:p text:style-name="P466"><text:span text:style-name="T467">Pakeisti 23 straipsnio 4 dalį ir ją išdėstyti taip:</text:span></text:p>
      <text:p text:style-name="P468"><text:span text:style-name="T469">„</text:span><text:span text:style-name="T470">4</text:span><text:span text:style-name="T471">. Valstybinė ligonių kasa Privalomojo sveikatos draudimo fondo biudžeto ir jo rezervo lėšas laiko, kaip nustatyta Lietuvos<text:s/></text:span><text:span text:style-name="T472">Respublikos valstybės iždo įstatyme, įstaigos tvarkomoje sąskaitoje valstybės ižde ir (arba) konkurso būdu pasirinktoje finansų įstaigoje arba investuoja šio straipsnio 5 dalyje nustatyta tvarka.</text:span><text:span text:style-name="T473">“</text:span></text:p>
      <text:p text:style-name="P474"/>
      <text:p text:style-name="P475"><text:span text:style-name="T476">14</text:span><text:span text:style-name="T477"><text:s/>straipsnis.<text:s/></text:span><text:span text:style-name="T478">26 straipsnio pakeitimas<text:s/></text:span></text:p>
      <text:p text:style-name="P479"><text:span text:style-name="T480">Pakei</text:span><text:span text:style-name="T481">sti 26 straipsnį ir jį išdėstyti taip:</text:span></text:p>
      <text:p text:style-name="P482"><text:span text:style-name="T483">„</text:span><text:span text:style-name="T484">26</text:span><text:span text:style-name="T485"><text:s/>straipsnis.</text:span><text:span text:style-name="T486"><text:tab/></text:span><text:span text:style-name="T487">Valstybinės ligonių kasos sutartys su asmens sveikatos priežiūros</text:span><text:span text:style-name="T488"><text:s/>įstaigomis dėl asmens sveikatos priežiūros paslaugų išlaidų apmokėjimo ir sutartys su vaistinėmis dėl kompensuojamųjų vaistų ir medicinos pagalbos priemonių įsigijimo išlaidų apmokėjimo</text:span></text:p>
      <text:p text:style-name="P489"><text:span text:style-name="T490">1</text:span><text:span text:style-name="T491">. Apdraustiesiems suteiktų asmens sveikatos priežiūros paslaugų<text:s/></text:span><text:span text:style-name="T492">išlaidos apmokamos vadovaujantis Valstybinės ligonių kasos ir asmens sveikatos priežiūros įstaigų sutartimis, o vaistinių išduoti kompensuojamieji vaistai ir medicinos pagalbos priemonės – vadovaujantis Valstybinės ligonių kasos ir vaistinių sutartimis.<text:s/></text:span></text:p>
      <text:p text:style-name="P493"><text:span text:style-name="T494">2</text:span><text:span text:style-name="T495">. Sveikatos apsaugos ministras tvirtina standartines šio straipsnio 1 dalyje nurodytų sutarčių sąlygas (išskyrus sutarčių dėl asmens sveikatos priežiūros paslaugų išlaidų apmokėjimo priedus, nustatančius asmens sveikatos priežiūros įstaigos teikiamų pa</text:span><text:span text:style-name="T496">slaugų nomenklatūrą ir Privalomojo sveikatos draudimo fondo biudžeto lėšų sumą asmens sveikatos priežiūros paslaugų išlaidoms apmokėti). Ne vėliau kaip kitą darbo dieną po patvirtinimo šios sąlygos paskelbiamos Sveikatos apsaugos ministerijos interneto sve</text:span><text:span text:style-name="T497">tainėje. Standartinėse sutarčių sąlygose nurodomos esminės sutarties sąlygos: sutarties šalių teisės ir pareigos, vaistinėse išduodamų kompensuojamųjų vaistų ir medicinos pagalbos priemonių įsigijimo išlaidų kompensavimo reikalavimai, kainodaros taisyklės,</text:span><text:span text:style-name="T498"><text:s/>atsiskaitymų tvarka, sutarties šalių atsakomybė, ginčų sprendimo tvarka, sutarties nutraukimo tvarka, sutarties galiojimas, papildymas ar sustabdymas.<text:s/></text:span></text:p>
      <text:p text:style-name="P499"><text:span text:style-name="T500">3</text:span><text:span text:style-name="T501">. Vaistinės, pageidaujančios sudaryti šias sutartis, privalo turėti vaistinės veiklos licenciją.  </text:span></text:p>
      <text:p text:style-name="P502"><text:span text:style-name="T503">4</text:span><text:span text:style-name="T504">. Sutartys su asmens sveikatos priežiūros įstaigomis dėl šio Įstatymo 9 straipsnio nuostatas atitinkančių asmens sveikatos priežiūros paslaugų</text:span><text:span text:style-name="T505"><text:s/></text:span><text:span text:style-name="T506">sudaromos pagal Lietuvos Respublikos sveikatos priežiūros įstaigų įstatymo 11 straipsnio 5 dalyje nurodytu<text:s/></text:span><text:span text:style-name="T507">pagrindu nustatytą asmens sveikatos priežiūros paslaugų poreikį ir, atsižvelgiant į šį poreikį, Sveikatos sistemos įstatymo 12 straipsnio 5 ir 9 dalyse nurodytu pagrindu nustatytą sveikatos priežiūros mastą. Asmens sveikatos priežiūros įstaigos, pageidauja</text:span><text:span text:style-name="T508">nčios sudaryti šias sutartis, privalo:</text:span></text:p>
      <text:p text:style-name="P509"><text:span text:style-name="T510">1</text:span><text:span text:style-name="T511">) turėti galiojančią asmens sveikatos priežiūros veiklos licenciją;</text:span></text:p>
      <text:p text:style-name="P512"><text:span text:style-name="T513">2</text:span><text:span text:style-name="T514">) atitikti Sveikatos priežiūros įstaigų įstatymo 11 straipsnio 1 ir 4 dalyse nurodytu pagrindu nustatytus įstaigų išdėstymo reikalavimus (jei</text:span><text:span text:style-name="T515"><text:s/>asmens sveikatos priežiūros įstaigoms tokie reikalavimai nustatyti), išskyrus šio straipsnio 5 dalyje nurodytą atvejį;<text:s/></text:span></text:p>
      <text:p text:style-name="P516"><text:span text:style-name="T517">3</text:span><text:span text:style-name="T518">) teikti asmens sveikatos priežiūros paslaugas (dėl kurių sudaroma sutartis), atitinkančias šių paslaugų teikimo kokybės reikalavi</text:span><text:span text:style-name="T519">mus. Atitikties kokybės reikalavimams vertinimo metodiką nustato  sveikatos apsaugos ministras;<text:s/></text:span></text:p>
      <text:p text:style-name="P520"><text:span text:style-name="T521">4</text:span><text:span text:style-name="T522">) užtikrinti Privalomojo sveikatos draudimo fondo biudžeto lėšomis kompensuojamų asmens sveikatos priežiūros paslaugų teikimą pacientams bazinėmis<text:s/></text:span><text:span text:style-name="T523">kainomis (išskyrus Sveikatos sistemos įstatymo numatytas išimtis).</text:span></text:p>
      <text:p text:style-name="P524"><text:span text:style-name="T525">5</text:span><text:span text:style-name="T526">. Sutartys su  asmens sveikatos priežiūros įstaigomis, su kuriomis Valstybinė ligonių kasa nėra sudariusi sutarčių dėl tam tikrų paslaugų, sudaromos tais atvejais, kai  asmens sveika</text:span><text:span text:style-name="T527">tos priežiūros įstaigos, su kuriomis Valstybinė ligonių kasa yra sudariusi sutartis dėl šių paslaugų, nepatenkina Sveikatos priežiūros įstaigų įstatymo 11 straipsnio 5 dalyje nurodytu pagrindu nustatyto šių paslaugų poreikio ir, atsižvelgiant į šį poreikį,</text:span><text:span text:style-name="T528"><text:s/>neužtikrina Sveikatos sistemos įstatymo 12 straipsnio 5 ir 9 dalyse nurodytu pagrindu nustatyto sveikatos priežiūros masto. Sutartys sudaromos vadovaujantis šiais kriterijais:</text:span></text:p>
      <text:p text:style-name="P529"><text:span text:style-name="T530">1</text:span><text:span text:style-name="T531">) asmens sveikatos priežiūros įstaigos teikiamų paslaugų kompleksiškumas;</text:span></text:p>
      <text:p text:style-name="P532"><text:span text:style-name="T533">2</text:span><text:span text:style-name="T534">) kokia dalimi<text:s/></text:span><text:span text:style-name="T535">sveikatos apsaugos ministro nustatyti paslaugos teikimo reikalavimai užtikrinami</text:span><text:span text:style-name="T536"><text:s/></text:span><text:span text:style-name="T537"> tuo pačiu paslaugos teikimo adresu;</text:span></text:p>
      <text:p text:style-name="P538"><text:span text:style-name="T539">3</text:span><text:span text:style-name="T540">)<text:s/></text:span><text:span text:style-name="T541">per praėjusius kalendorinius metus suteiktų asmens sveikatos priežiūros paslaugų (dėl kurių sudaroma sutartis) sk</text:span><text:span text:style-name="T542">aičius;</text:span></text:p>
      <text:p text:style-name="P543"><text:span text:style-name="T544">4</text:span><text:span text:style-name="T545">) per praėjusius 3 metus nustatyti, vykdant ūkio subjektų priežiūrą, privalomąjį sveikatos draudimą ir sveikatos priežiūrą reglamentuojančių teisės aktų pažeidimai.<text:s/></text:span></text:p>
      <text:p text:style-name="P546"><text:span text:style-name="T547">6</text:span><text:span text:style-name="T548">. Šio straipsnio 1 dalyje nurodytų sutarčių sudarymo tvarkos aprašą tv</text:span><text:span text:style-name="T549">irtina sveikatos apsaugos ministras, įvertinęs Valstybinės ligonių kasos ir Privalomojo sveikatos draudimo tarybos nuomones.</text:span></text:p>
      <text:p text:style-name="P550"><text:span text:style-name="T551">7</text:span><text:span text:style-name="T552">. Šio straipsnio 5 dalyje nurodytus kriterijus, taikomus atitinkamoms paslaugoms, dėl kurių sudaroma sutartis, detalizuoja, kr</text:span><text:span text:style-name="T553">iterijų reikšmes ir vertinimo pagal šiuos kriterijus tvarką nustato Vyriausybė.“</text:span></text:p>
      <text:p text:style-name="Normal"/>
      <text:p text:style-name="P554"><text:span text:style-name="T555">15</text:span><text:span text:style-name="T556"><text:s/>straipsnis.<text:s/></text:span><text:span text:style-name="T557">26</text:span><text:span text:style-name="T558">1</text:span><text:span text:style-name="T559"><text:s/>straipsnio pakeitimas<text:s/></text:span></text:p>
      <text:p text:style-name="P560"><text:span text:style-name="T561">Pakeisti 26</text:span><text:span text:style-name="T562">1</text:span><text:span text:style-name="T563"><text:s/>straipsnį ir jį išdėstyti taip:</text:span></text:p>
      <text:p text:style-name="P564"><text:span text:style-name="T565">„</text:span><text:span text:style-name="T566">26</text:span><text:span text:style-name="T567">1</text:span><text:span text:style-name="T568"><text:s/>straipsnis.<text:s/></text:span><text:span text:style-name="T569"><text:tab/></text:span><text:span text:style-name="T570">Valstybinės ligonių kasos sutartys su ūkio subjektais</text:span><text:span text:style-name="T571"><text:s/>dėl medicinos priemonių, būtinų apdraustųjų sveikatos priežiūrai namuose užtikrinti, nuomos išlaidų apmokėjimo</text:span><text:span text:style-name="T572"><text:s/></text:span></text:p>
      <text:p text:style-name="P573"><text:span text:style-name="T574">1</text:span><text:span text:style-name="T575">. Sutartys dėl medicinos priemonių, įrašytų į šio Įstatymo 12</text:span><text:span text:style-name="T576">2</text:span><text:span text:style-name="T577"><text:s/>straipsnio 2 dalyje nurodytą sąrašą, nuomos išlaidų apmokėjimo sudaromos ta</text:span><text:span text:style-name="T578">rp Valstybinės ligonių kasos ir to pageidaujančių ūkio subjektų, atitinkančių šio straipsnio 2 dalyje nurodytas sąlygas.</text:span></text:p>
      <text:p text:style-name="P579"><text:span text:style-name="T580">2</text:span><text:span text:style-name="T581">. Valstybinė ligonių kasa sudaro šio straipsnio 1 dalyje nurodytas sutartis su ūkio subjektu, jeigu šis užtikrina įrašytos į šio Į</text:span><text:span text:style-name="T582">statymo 12</text:span><text:span text:style-name="T583">2</text:span><text:span text:style-name="T584"><text:s/>straipsnio 2 dalyje nurodytą sąrašą medicinos priemonės tiekimą į Lietuvos Respublikos rinką, garantinį aptarnavimą, nuolatinę priežiūrą ir keičiamųjų dalių tiekimą.<text:s/></text:span></text:p>
      <text:p text:style-name="P585"><text:span text:style-name="T586">3</text:span><text:span text:style-name="T587">. Valstybinės ligonių kasos sutartys su ūkio subjektais dėl medicinos<text:s/></text:span><text:span text:style-name="T588">priemonių, būtinų apdraustųjų sveikatos priežiūrai namuose užtikrinti, nuomos išlaidų apmokėjimo sudaromos vadovaujantis šiuo Įstatymu, sveikatos apsaugos ministro nustatyta tvarka ir laikantis skaidrumo, nediskriminavimo bei vienodo vertinimo principų.</text:span></text:p>
      <text:p text:style-name="P589"><text:span text:style-name="T590">4</text:span><text:span text:style-name="T591">. Šio straipsnio 1 dalyje nurodytų sutarčių sudarymo tvarkos aprašą tvirtina sveikatos apsaugos ministras, įvertinęs Valstybinės ligonių kasos ir Privalomojo sveikatos draudimo tarybos nuomones. Sveikatos apsaugos ministras tvirtina standartines šio str</text:span><text:span text:style-name="T592">aipsnio 1 dalyje nurodytų sutarčių sąlygas (išskyrus sutarčių priedus, nustatančius ūkio subjekto tiekiamų į rinką medicinos priemonių sąrašą). Ne vėliau kaip kitą darbo dieną po patvirtinimo šios sąlygos paskelbiamos Sveikatos apsaugos ministerijos intern</text:span><text:span text:style-name="T593">eto svetainėje. Standartinėse sutarčių sąlygose nurodomos esminės sutarties sąlygos: sutarties šalių teisės ir pareigos, kainodaros taisyklės, atsiskaitymų tvarka, sutarties šalių atsakomybė, ginčų sprendimo tvarka, sutarties nutraukimo tvarka, sutarties g</text:span><text:span text:style-name="T594">aliojimas, papildymas ar sustabdymas.“</text:span></text:p>
      <text:p text:style-name="P595"/>
      <text:p text:style-name="P596"><text:span text:style-name="T597">16</text:span><text:span text:style-name="T598"><text:s/>straipsnis.<text:s/></text:span><text:span text:style-name="T599">26</text:span><text:span text:style-name="T600">2</text:span><text:span text:style-name="T601"><text:s/>straipsnio pakeitimas</text:span></text:p>
      <text:p text:style-name="P602"><text:span text:style-name="T603">Pakeisti 26</text:span><text:span text:style-name="T604">2</text:span><text:span text:style-name="T605"><text:s/>straipsnį ir jį išdėstyti taip:</text:span></text:p>
      <text:p text:style-name="P606"><text:span text:style-name="T607">„</text:span><text:span text:style-name="T608">26</text:span><text:span text:style-name="T609">2</text:span><text:span text:style-name="T610"><text:s/>straipsnis.<text:s/></text:span><text:span text:style-name="T611"><text:tab/></text:span><text:span text:style-name="T612">Valstybinės ligonių kasos sutartys su ūkio subjektais dėl medicinos pagalbos<text:s/></text:span><text:span text:style-name="T613">priemonių apmokėjimo<text:s/></text:span></text:p>
      <text:p text:style-name="P614"><text:span text:style-name="T615">1</text:span><text:span text:style-name="T616">. Sutartis dėl medicinos priemonių, įrašytų į šio Įstatymo 10 straipsnio 1 dalyje nurodytą Kompensuojamųjų medicinos pagalbos priemonių sąrašą ir pagal sveikatos apsaugos ministro patvirtintuose medicinos priemonių saugos technin</text:span><text:span text:style-name="T617">iuose reglamentuose nurodytas taisykles klasifikuojamų kaip gaminamos I klasės medicinos priemonės arba<text:s/></text:span><text:span text:style-name="T618">in vitro</text:span><text:span text:style-name="T619"><text:s/>diagnostikos medicinos priemonės, skirtos savikontrolei (toliau – I klasės medicinos priemonės ir<text:s/></text:span><text:span text:style-name="T620">in vitro</text:span><text:span text:style-name="T621"><text:s/>diagnostikos priemonės, skirtos savi</text:span><text:span text:style-name="T622">kontrolei), apmokėjimo sudaro Valstybinė ligonių kasa su to pageidaujančiais ūkio subjektais, atitinkančiais šio straipsnio 2 dalyje nurodytas sąlygas. Ši nuostata netaikoma vaistinėms, su kuriomis sutartys sudaromos šio Įstatymo 26 straipsnyje nustatyta t</text:span><text:span text:style-name="T623">varka.</text:span></text:p>
      <text:p text:style-name="P624"><text:span text:style-name="T625">2</text:span><text:span text:style-name="T626">. Valstybinė ligonių kasa sudaro šio straipsnio 1 dalyje nurodytas sutartis su ūkio subjektais, jeigu šie užtikrina I klasės medicinos priemonių ir<text:s/></text:span><text:span text:style-name="T627">in vitro</text:span><text:span text:style-name="T628"><text:s/>diagnostikos priemonių, skirtų savikontrolei, tiekimą į Lietuvos Respublikos rinką ir v</text:span><text:span text:style-name="T629">isas šias priemones išduoda (parduoda) sveikatos apsaugos ministro nustatyta tvarka.</text:span></text:p>
      <text:p text:style-name="P630"><text:span text:style-name="T631">3</text:span><text:span text:style-name="T632">. Šio straipsnio 1 dalyje nurodytos sutartys sudaromos vadovaujantis šiuo Įstatymu, sveikatos apsaugos ministro nustatyta tvarka ir laikantis skaidrumo, nediskriminav</text:span><text:span text:style-name="T633">imo bei vienodo vertinimo principų.</text:span></text:p>
      <text:p text:style-name="P634"><text:span text:style-name="T635">4</text:span><text:span text:style-name="T636">. Šio straipsnio 1 dalyje nurodytų sutarčių sudarymo tvarkos aprašą tvirtina sveikatos apsaugos ministras, įvertinęs Valstybinės ligonių kasos ir Privalomojo sveikatos draudimo tarybos nuomones. Sveikatos apsaugos m</text:span><text:span text:style-name="T637">inistras tvirtina standartines šio straipsnio 1 dalyje nurodytų sutarčių sąlygas (išskyrus sutarčių priedus, nustatančius išduodamų I klasės medicinos priemonių ir (arba)<text:s/></text:span><text:span text:style-name="T638">in vitro</text:span><text:span text:style-name="T639"><text:s/>diagnostikos priemonių, skirtų savikontrolei, ir veiklos adresų sąrašą). <text:s/>Ne</text:span><text:span text:style-name="T640"><text:s/>vėliau kaip kitą darbo dieną po patvirtinimo šios sąlygos paskelbiamos Sveikatos apsaugos ministerijos interneto svetainėje. Standartinėse sutarčių sąlygose nurodomos esminės sutarties sąlygos: sutarties šalių teisės ir pareigos, kainodaros taisyklės, ats</text:span><text:span text:style-name="T641">iskaitymų tvarka, sutarties šalių atsakomybė, ginčų sprendimo tvarka, sutarties nutraukimo tvarka, sutarties galiojimas, papildymas ar sustabdymas.“</text:span></text:p>
      <text:p text:style-name="P642"/>
      <text:p text:style-name="P643"><text:span text:style-name="T644">17</text:span><text:span text:style-name="T645"><text:s/>straipsnis.<text:s/></text:span><text:span text:style-name="T646">27 straipsnio pakeitimas<text:s/></text:span></text:p>
      <text:p text:style-name="P647"><text:span text:style-name="T648">1</text:span><text:span text:style-name="T649">.</text:span><text:span text:style-name="T650"><text:tab/>Pakeisti 27 straipsnio pavadinimą ir jį<text:s/></text:span><text:span text:style-name="T651">išdėstyti taip:</text:span></text:p>
      <text:p text:style-name="P652"><text:span text:style-name="T653">„</text:span><text:span text:style-name="T654">27</text:span><text:span text:style-name="T655"><text:s/>straipsnis.<text:s/></text:span><text:span text:style-name="T656">Atsiskaitymo su asmens sveikatos priežiūros įstaigomis, vaistinėmis ir<text:s/></text:span><text:span text:style-name="T657">šio Įstatymo 26</text:span><text:span text:style-name="T658">1<text:s/></text:span><text:span text:style-name="T659">ir 26</text:span><text:span text:style-name="T660">2<text:s/></text:span><text:span text:style-name="T661">straipsniuose nurodytais</text:span><text:span text:style-name="T662"><text:s/>ūkio subjektais tvarka ir terminai</text:span><text:span text:style-name="T663">“.</text:span></text:p>
      <text:p text:style-name="P664"><text:span text:style-name="T665">2</text:span><text:span text:style-name="T666">. Pakeisti 27 straipsnio 1 dalį ir ją išdėstyti taip:</text:span></text:p>
      <text:p text:style-name="P667"><text:span text:style-name="T668">„</text:span><text:span text:style-name="T669">1</text:span><text:span text:style-name="T670">.<text:s/></text:span><text:span text:style-name="T671">Valstybinė ligonių kasa sutartyse numatytomis sąlygomis, neviršydama Privalomojo sveikatos draudimo fondo biudžeto skirtų asignavimų, privalo apmokėti asmens sveikatos priežiūros įstaigų ir vaistinių, su kuriomis yra sudariusi sutartis, pateiktas sąs</text:span><text:span text:style-name="T672">kaitas</text:span><text:span text:style-name="T673">.“</text:span></text:p>
      <text:p text:style-name="P674"><text:span text:style-name="T675">3</text:span><text:span text:style-name="T676">. Pakeisti 27 straipsnio 2 dalį ir ją išdėstyti taip:<text:s/></text:span></text:p>
      <text:p text:style-name="P677"><text:span text:style-name="T678">„</text:span><text:span text:style-name="T679">2</text:span><text:span text:style-name="T680">. Sąskaitas už suteiktas asmens sveikatos priežiūros paslaugas ir išduotus kompensuojamuosius vaistus bei medicinos pagalbos priemones kartą per mėnesį asmens sveikatos priežiūros</text:span><text:span text:style-name="T681"><text:s/>įstaigos ir vaistinės pateikia Valstybinei ligonių kasai. Valstybinė ligonių kasa ne vėliau kaip per 30 dienų nuo sąskaitos gavimo dienos perveda pinigus sudariusioms su ja sutartis asmens sveikatos priežiūros įstaigoms ir vaistinėms, atsiskaitydama pagal</text:span><text:span text:style-name="T682"><text:s/>pateiktas sąskaitas. Jei Valstybinė ligonių kasa laiku neatsiskaito, mokami delspinigiai įstatymų ir kitų delspinigių mokėjimą reguliuojančių teisės aktų nustatyta tvarka.“</text:span></text:p>
      <text:p text:style-name="P683"><text:span text:style-name="T684">4</text:span><text:span text:style-name="T685">. Pakeisti 27 straipsnio 5 dalį ir ją išdėstyti taip:</text:span></text:p>
      <text:p text:style-name="P686"><text:span text:style-name="T687">„</text:span><text:span text:style-name="T688">5</text:span><text:span text:style-name="T689">. Šio straipsni</text:span><text:span text:style-name="T690">o nuostatos<text:s/></text:span><text:span text:style-name="T691">mutatis mutandis</text:span><text:span text:style-name="T692"><text:s/>taikomos Valstybinei ligonių kasai atsiskaitant su<text:s/></text:span><text:span text:style-name="T693">šio Įstatymo 26</text:span><text:span text:style-name="T694">1<text:s/></text:span><text:span text:style-name="T695">ir 26</text:span><text:span text:style-name="T696">2<text:s/></text:span><text:span text:style-name="T697">straipsniuose nurodytais</text:span><text:span text:style-name="T698"><text:s/>ūkio subjektais už medicinos priemonių, būtinų apdraustųjų sveikatos priežiūrai namuose užtikrinti, nuomą ir už I klasės medici</text:span><text:span text:style-name="T699">nos priemones <text:s/>bei<text:s/></text:span><text:span text:style-name="T700">in vitro</text:span><text:span text:style-name="T701"><text:s/>diagnostikos priemones, skirtas savikontrolei.“</text:span></text:p>
      <text:p text:style-name="P702"/>
      <text:p text:style-name="P703"><text:span text:style-name="T704">18</text:span><text:span text:style-name="T705"><text:s/>straipsnis.<text:s/></text:span><text:span text:style-name="T706">28 straipsnio pakeitimas<text:s/></text:span></text:p>
      <text:p text:style-name="P707"><text:span text:style-name="T708">1</text:span><text:span text:style-name="T709">. Pakeisti 28 straipsnio 2 dalį ir ją išdėstyti taip:</text:span></text:p>
      <text:p text:style-name="P710"><text:span text:style-name="T711">„</text:span><text:span text:style-name="T712">2</text:span><text:span text:style-name="T713">. Privalomojo sveikatos draudimo taryba vykdo šias funkcijas:</text:span></text:p>
      <text:p text:style-name="P714"><text:span text:style-name="T715">1</text:span><text:span text:style-name="T716">) svarsto perspektyvinius ir einamuosius privalomojo sveikatos draudimo uždavinius;</text:span></text:p>
      <text:p text:style-name="P717"><text:span text:style-name="T718">2</text:span><text:span text:style-name="T719">) teikia siūlymus sveikatos apsaugos ministrui dėl asmens sveikatos priežiūros paslaugų, apmokamų iš Privalomojo sveikatos draudimo fondo biudžeto, sąrašo;</text:span></text:p>
      <text:p text:style-name="P720"><text:span text:style-name="T721">3</text:span><text:span text:style-name="T722">) teik</text:span><text:span text:style-name="T723">ia išvadą dėl Privalomojo sveikatos draudimo fondo biudžeto projekto, Privalomojo sveikatos draudimo fondo metinių ataskaitų rinkinio;</text:span></text:p>
      <text:p text:style-name="P724"><text:span text:style-name="T725">4</text:span><text:span text:style-name="T726">) teikia siūlymus sveikatos apsaugos ministrui dėl privalomąjį sveikatos draudimą reglamentuojančių teisės aktų;</text:span></text:p>
      <text:p text:style-name="P727"><text:span text:style-name="T728">5</text:span><text:span text:style-name="T729">)<text:s/></text:span><text:span text:style-name="T730">teikia siūlymus<text:s/></text:span><text:span text:style-name="T731">sveikatos apsaugos ministrui<text:s/></text:span><text:span text:style-name="T732">dėl Valstybinės ligonių kasos ir asmens sveikatos priežiūros įstaigų sutarčių, Valstybinės ligonių kasos ir vaistinių ar Valstybinės ligonių kasos ir šio Įstatymo 26</text:span><text:span text:style-name="T733">1<text:s/></text:span><text:span text:style-name="T734">ir 26</text:span><text:span text:style-name="T735">2<text:s/></text:span><text:span text:style-name="T736">straipsniuose</text:span><text:span text:style-name="T737"><text:s/></text:span><text:span text:style-name="T738">nurodytų ūkio subje</text:span><text:span text:style-name="T739">ktų sutarčių</text:span><text:span text:style-name="T740"><text:s/>sudarymo tvarkos;</text:span></text:p>
      <text:p text:style-name="P741"><text:span text:style-name="T742">6</text:span><text:span text:style-name="T743">) nagrinėja Valstybinės ligonių kasos finansinę ir ekonominę veiklą;</text:span></text:p>
      <text:p text:style-name="P744"><text:span text:style-name="T745">7</text:span><text:span text:style-name="T746">) nagrinėja kitus privalomojo sveikatos draudimo klausimus.“</text:span></text:p>
      <text:p text:style-name="P747"><text:span text:style-name="T748">2</text:span><text:span text:style-name="T749">. Pakeisti 28 straipsnio 3 dalies 2 punkto a papunktį ir jį išdėstyti<text:s/></text:span><text:span text:style-name="T750">taip: </text:span></text:p>
      <text:p text:style-name="P751"><text:span text:style-name="T752">„</text:span><text:span text:style-name="T753">a</text:span><text:span text:style-name="T754">) du darbdavių organizacijų atstovai, kurie deleguojami bendru Lietuvos pramonininkų konfederacijos, Lietuvos  darbdavių konfederacijos, Lietuvos verslo konfederacijos, Lietuvos Respublikos žemės ūkio rūmų, asociacijos „Investors‘ Forum“, Lietuv</text:span><text:span text:style-name="T755">os prekybos, pramonės ir amatų rūmų asociacijos sutarimu.  Jeigu šių organizacijų bendro sutarimo nėra, kiekviena jų sveikatos apsaugos ministrui teikia po vieną kandidatą į Privalomojo sveikatos draudimo tarybos narius, iš kurių Tarybos nuostatuose nustat</text:span><text:span text:style-name="T756">yta tvarka atrenkami du darbdavių organizacijų atstovai;</text:span><text:span text:style-name="T757">“.</text:span></text:p>
      <text:p text:style-name="P758"><text:span text:style-name="T759">3</text:span><text:span text:style-name="T760">.<text:s/></text:span><text:span text:style-name="T761">Pakeisti 28 straipsnio 3 dalies 2 punkto c papunktį ir jį išdėstyti taip: </text:span></text:p>
      <text:p text:style-name="P762"><text:span text:style-name="T763">„</text:span><text:span text:style-name="T764">c</text:span><text:span text:style-name="T765">) vienas asmens sveikatos priežiūros įstaigų organizacijų atstovas, kuris deleguojamas bendru Lietuvos gydytojų vadovų sąjungos, Lietuvos ligoninių asociacijos, Lietuvos rajonų ligoninių asociacijos ir<text:s/></text:span><text:span text:style-name="T766">Lietuvos privačių sveikatos priežiūros įstaigų asociac</text:span><text:span text:style-name="T767">ijos</text:span><text:span text:style-name="T768"><text:s/>sutarimu. Jeigu šių organizacijų bendro sutarimo nėra, kiekviena jų sveikatos apsaugos ministrui teikia po vieną kandidatą į Privalomojo sveikatos draudimo tarybos narius, iš kurių Tarybos nuostatuose nustatyta tvarka atrenkamas vienas asmens sveikato</text:span><text:span text:style-name="T769">s priežiūros įstaigų organizacijų atstovas;“.</text:span></text:p>
      <text:p text:style-name="P770"><text:span text:style-name="T771">4</text:span><text:span text:style-name="T772">. Pakeisti 28 straipsnio 3 dalies 3 punkto c papunktį ir jį išdėstyti taip: </text:span></text:p>
      <text:p text:style-name="P773"><text:span text:style-name="T774">„</text:span><text:span text:style-name="T775">c</text:span><text:span text:style-name="T776">) vienas vyresnio amžiaus žmonių ir asmenų su negalia interesus ginančių organizacijų atstovas, deleguojamas bendru Vyre</text:span><text:span text:style-name="T777">snio amžiaus žmonių reikalų tarybos ir Asmens su negalia gerovės tarybos sutarimu. Jeigu šių organizacijų bendro sutarimo nėra, kiekviena jų sveikatos apsaugos ministrui teikia po vieną kandidatą į Privalomojo sveikatos draudimo tarybos narius, iš kurių Ta</text:span><text:span text:style-name="T778">rybos nuostatuose nustatyta tvarka atrenkamas vienas vyresnio amžiaus žmonių ir asmenų su negalia interesus ginančių organizacijų atstovas;“.</text:span></text:p>
      <text:p text:style-name="Normal"/>
      <text:p text:style-name="P779"><text:span text:style-name="T780">19</text:span><text:span text:style-name="T781"><text:s/>straipsnis.<text:s/></text:span><text:span text:style-name="T782">30 straipsnio<text:s/></text:span><text:span text:style-name="T783">pakeitimas</text:span><text:span text:style-name="T784"><text:s/></text:span></text:p>
      <text:p text:style-name="P785"><text:span text:style-name="T786">Pakeisti 30 straipsnį ir jį išdėstyti taip:</text:span></text:p>
      <text:p text:style-name="P787"><text:span text:style-name="T788">„</text:span><text:span text:style-name="T789">30</text:span><text:span text:style-name="T790"><text:s/>straipsnis.<text:s/></text:span><text:span text:style-name="T791">Valstybinės ligonių kasos funkcijos</text:span></text:p>
      <text:p text:style-name="P792"><text:span text:style-name="T793">Valstybinė ligonių kasa atlieka šias funkcijas:<text:s/></text:span></text:p>
      <text:p text:style-name="P794"><text:span text:style-name="T795">1</text:span><text:span text:style-name="T796">) šio įstatymo nustatyta tvarka rengia Privalomojo sveikatos draudimo fondo biudžeto projektą, Privalomojo sveikatos draudimo fondo ataskaitų rinkinius,<text:s/></text:span><text:span text:style-name="T797">vykdo Privalomojo sveikatos draudimo fondo biudžetą;</text:span></text:p>
      <text:p text:style-name="P798"><text:span text:style-name="T799">2</text:span><text:span text:style-name="T800">) sudaro iš Privalomojo sveikatos draudimo fondo biudžeto lėšų rezervą ir šio Įstatymo nustatyta tvarka jį naudoja;<text:s/></text:span></text:p>
      <text:p text:style-name="P801"><text:span text:style-name="T802">3</text:span><text:span text:style-name="T803">) šio Įstatymo nustatyta tvarka naudoja laikinai laisvas Privalomojo<text:s/></text:span><text:span text:style-name="T804">sveikatos draudimo fondo biudžeto lėšas;</text:span></text:p>
      <text:p text:style-name="P805"><text:span text:style-name="T806">4</text:span><text:span text:style-name="T807">) šio Įstatymo nustatytais pagrindais ir sąlygomis kompensuoja apdraustųjų sveikatos priežiūros išlaidas;</text:span></text:p>
      <text:p text:style-name="P808"><text:span text:style-name="T809">5</text:span><text:span text:style-name="T810">) sudaro sutartis su asmens sveikatos priežiūros įstaigomis, vaistinėmis, šio Įstatymo 26</text:span><text:span text:style-name="T811">1</text:span><text:span text:style-name="T812"><text:s/>ir 26</text:span><text:span text:style-name="T813">2</text:span><text:span text:style-name="T814"><text:s/>s</text:span><text:span text:style-name="T815">traipsniuose nurodytais ūkio subjektais, šiose sutartyse nustatyta tvarka apmoka apdraustiesiems suteiktas asmens sveikatos priežiūros paslaugas, išduotus vaistus, medicinos pagalbos priemones, I klasės medicinos priemones ir<text:s/></text:span><text:span text:style-name="T816">in vitro<text:s/></text:span><text:span text:style-name="T817">diagnostikos priemone</text:span><text:span text:style-name="T818">s, skirtas savikontrolei, bei medicinos priemonių, būtinų apdraustųjų sveikatos priežiūrai namuose užtikrinti, nuomos išlaidas;</text:span></text:p>
      <text:p text:style-name="P819"><text:span text:style-name="T820">6</text:span><text:span text:style-name="T821">) registruoja privalomuoju sveikatos draudimu draudžiamus asmenis Draudžiamųjų privalomuoju sveikatos draudimu registro nuo</text:span><text:span text:style-name="T822">statų nustatyta tvarka;</text:span></text:p>
      <text:p text:style-name="P823"><text:span text:style-name="T824">7</text:span><text:span text:style-name="T825">) sudaro su vaistinio preparato registruotojais (jų atstovais) arba juridiniais asmenimis, turinčiais didmeninio platinimo licenciją, gydymo prieinamumo gerinimo ir finansinės rizikos pasidalijimo sutartis, kuriose numatoma, ka</text:span><text:span text:style-name="T826">d jie į Privalomojo sveikatos draudimo fondą grąžina šiose sutartyse nurodyto dydžio lėšas, gautas už kompensuojamuosius vaistinius preparatus;</text:span></text:p>
      <text:p text:style-name="P827"><text:span text:style-name="T828">8</text:span><text:span text:style-name="T829">) vykdo asmens sveikatos priežiūros įstaigų, vaistinių ir kitų ūkio subjektų, su kuriais sudarė sutartis dėl išlaidų apmokėjimo Privalomojo sveikatos draudimo fondo biudžeto lėšomis, priežiūrą, vertindama asmens sveikatos priežiūros paslaugų, apmokamų iš P</text:span><text:span text:style-name="T830">rivalomojo sveikatos draudimo fondo biudžeto, atitiktį teisės aktų reikalavimams ir jų apmokėjimo teisėtumą, taip pat vaistų, medicinos pagalbos priemonių, I klasės medicinos priemonių ir<text:s/></text:span><text:span text:style-name="T831">in vitro</text:span><text:span text:style-name="T832"><text:s/>diagnostikos priemonių, skirtų savikontrolei, bei medicinos</text:span><text:span text:style-name="T833"><text:s/>priemonių, būtinų apdraustųjų sveikatos priežiūrai namuose užtikrinti, išrašymo ir išdavimo teisėtumą bei su tuo susijusią asmens sveikatos priežiūros įstaigų, vaistinių ir kitų ūkio subjektų veiklą;<text:s/></text:span></text:p>
      <text:p text:style-name="P834"><text:span text:style-name="T835">9</text:span><text:span text:style-name="T836">) sveikatos apsaugos ministro nustatyta tvarka at</text:span><text:span text:style-name="T837">lieka finansinę ir ekonominę Privalomojo sveikatos draudimo fondo biudžeto lėšų naudojimo analizę;<text:s/></text:span></text:p>
      <text:p text:style-name="P838"><text:span text:style-name="T839">10</text:span><text:span text:style-name="T840">) vertina Privalomojo sveikatos draudimo fondo biudžeto lėšomis apmokamų asmens sveikatos priežiūros paslaugų prieinamumą, kiekį, struktūrą ir jų poky</text:span><text:span text:style-name="T841">čius;<text:s/></text:span></text:p>
      <text:p text:style-name="P842"><text:span text:style-name="T843">11</text:span><text:span text:style-name="T844">) įgyvendina Europos Sąjungos socialinės apsaugos sistemų koordinavimo reglamentų nuostatas privalomojo sveikatos draudimo srityje;</text:span></text:p>
      <text:p text:style-name="P845"><text:span text:style-name="T846">12</text:span><text:span text:style-name="T847">) šio Įstatymo nustatyta tvarka kompensuoja tarpvalstybinės sveikatos priežiūros išlaidas;<text:s/></text:span></text:p>
      <text:p text:style-name="P848"><text:span text:style-name="T849">13</text:span><text:span text:style-name="T850">) atlie</text:span><text:span text:style-name="T851">ka šio Įstatymo 15 straipsnio 5 dalyje nurodytas valstybės deleguotas funkcijas;</text:span></text:p>
      <text:p text:style-name="P852"><text:span text:style-name="T853">14</text:span><text:span text:style-name="T854">) Valstybinės ligonių kasos interneto svetainėje skelbia informaciją apie savo veiklą, informuoja apie Privalomojo sveikatos draudimo fondo biudžeto lėšomis apmokamą sve</text:span><text:span text:style-name="T855">ikatos priežiūrą, jos teikimo sąlygas ir tvarką;</text:span></text:p>
      <text:p text:style-name="P856"><text:span text:style-name="T857">15</text:span><text:span text:style-name="T858">) konsultuoja apdraustuosius ir draudžiamuosius privalomojo sveikatos draudimo klausimais;</text:span></text:p>
      <text:p text:style-name="P859"><text:span text:style-name="T860">1</text:span><text:span text:style-name="T861">6</text:span><text:span text:style-name="T862">) vykdo kitas šio Įstatymo, Valstybinės ligonių kasos nuostatų ir kitų teisės aktų nustatytas funkcijas.</text:span><text:span text:style-name="T863">“</text:span></text:p>
      <text:p text:style-name="P864"/>
      <text:p text:style-name="P865"><text:span text:style-name="T866">20</text:span><text:span text:style-name="T867"><text:s/>straipsnis.<text:s/></text:span><text:span text:style-name="T868">31 straipsnio pakeitimas<text:s/></text:span></text:p>
      <text:p text:style-name="P869"><text:span text:style-name="T870">Pakeisti 31 straipsnį ir jį išdėstyti taip:</text:span></text:p>
      <text:p text:style-name="P871"><text:span text:style-name="T872">„</text:span><text:span text:style-name="T873">31</text:span><text:span text:style-name="T874"><text:s/>straipsnis.<text:s/></text:span><text:span text:style-name="T875">Valstybinės ligonių kasos teisės</text:span><text:span text:style-name="T876"><text:s/></text:span></text:p>
      <text:p text:style-name="P877"><text:span text:style-name="T878">Valstybinė ligonių kasa turi teisę:<text:s/></text:span></text:p>
      <text:p text:style-name="P879"><text:span text:style-name="T880">1</text:span><text:span text:style-name="T881">) įstatymų ir kitų teisės aktų, reglamentuojančių Privalomojo sveikatos draudimo fondo biudžeto sudarymą, vykdymą bei atskaitomybę, <text:s/>nustatyta tvarka naudoti jai perduotas Privalomojo sveikatos draudimo fondo biudžeto lėšas, kitas teisėtai įgytas lėšas ir<text:s/></text:span><text:span text:style-name="T882">turtą;<text:s/></text:span></text:p>
      <text:p text:style-name="P883"><text:span text:style-name="T884">2</text:span><text:span text:style-name="T885">) įstatymų ir kitų teisės aktų, reglamentuojančių sutarčių sudarymą, nustatyta tvarka sudaryti sutartis;</text:span></text:p>
      <text:p text:style-name="P886"><text:span text:style-name="T887">3</text:span><text:span text:style-name="T888">) tikrinti, ar teisingai išrašomos asmens sveikatos priežiūros įstaigų, vaistinių ir šio Įstatymo 26</text:span><text:span text:style-name="T889">1</text:span><text:span text:style-name="T890"><text:s/>ir 26</text:span><text:span text:style-name="T891">2</text:span><text:span text:style-name="T892"><text:s/>straipsniuose nurodytų ū</text:span><text:span text:style-name="T893">kio subjektų sąskaitos ir su tuo susijusius buhalterinius bei kitus dokumentus;</text:span></text:p>
      <text:p text:style-name="P894"><text:span text:style-name="T895">4</text:span><text:span text:style-name="T896">) reikalauti grąžinti</text:span><text:span text:style-name="T897"><text:s/></text:span><text:span text:style-name="T898">neteisėtai gautas Privalomojo sveikatos draudimo fondo biudžeto lėšas ir (ar) išieškoti Privalomojo sveikatos draudimo fondo biudžetui padarytą žalą,</text:span><text:span text:style-name="T899"><text:s/></text:span><text:span text:style-name="T900">inter alia</text:span><text:span text:style-name="T901"><text:s/>žalą, atsiradusią, kai už sveikatos priežiūros paslaugas, suteiktas apdraustajam dėl fizinių ar</text:span><text:span text:style-name="T902"><text:s/></text:span><text:span text:style-name="T903">juridinių asmenų jo sveikatai padarytos žalos, sumokama iš Privalomojo sveikatos draudimo fondo biudžeto lėšų. Privalomojo sveikatos draudimo fondo<text:s/></text:span><text:span text:style-name="T904">biudžetui padaryta žala pripažįstama mažareikšme ir neišieškoma, jeigu jos išieškojimo išlaidos yra didesnės už išieškomą sumą. Žalos Privalomojo sveikatos draudimo fondo biudžetui pripažinimo mažareikšme žala tvarką ir mažareikšmės žalos dydį nustato svei</text:span><text:span text:style-name="T905">katos apsaugos ministras;</text:span></text:p>
      <text:p text:style-name="P906"><text:span text:style-name="T907">5</text:span><text:span text:style-name="T908">) įstatymų, reglamentuojančių vertybinių popierių valdymą ir disponavimą jais, nustatyta tvarka valdyti vertybinius popierius bei jais disponuoti;</text:span><text:span text:style-name="T909"><text:s/></text:span></text:p>
      <text:p text:style-name="P910"><text:span text:style-name="T911">6</text:span><text:span text:style-name="T912">) tvarkyti draudžiamųjų privalomuoju sveikatos draudimu asmens duomenis,</text:span><text:span text:style-name="T913"><text:s/>įskaitant specialiųjų kategorijų asmens duomenis, privalomojo sveikatos draudimo vykdymo tikslais;</text:span></text:p>
      <text:p text:style-name="P914"><text:span text:style-name="T915">7</text:span><text:span text:style-name="T916">) įstatymų ir kitų teisės aktų, reglamentuojančių informacijos teikimą, nustatyta tvarka nemokamai gauti iš ministerijų, Vyriausybės įstaigų, savivaldy</text:span><text:span text:style-name="T917">bių institucijų, Valstybinio socialinio draudimo fondo administravimo įstaigų, asmens sveikatos priežiūros įstaigų, kitų įmonių, įstaigų bei organizacijų informaciją, būtiną Valstybinės ligonių kasos funkcijoms atlikti. Tokios informacijos sąrašas nustatom</text:span><text:span text:style-name="T918">as Valstybinės ligonių kasos nuostatuose;</text:span></text:p>
      <text:p text:style-name="P919"><text:span text:style-name="T920">8</text:span><text:span text:style-name="T921">) Lietuvos Respublikos civilinio proceso kodekso nustatyta tvarka teikti ieškinius;</text:span><text:span text:style-name="T922"><text:s/></text:span></text:p>
      <text:p text:style-name="P923"><text:span text:style-name="T924">9</text:span><text:span text:style-name="T925">) teikti siūlymus Sveikatos apsaugos ministerijai, Privalomojo sveikatos draudimo tarybai ir kitoms institucijoms dėl<text:s/></text:span><text:span text:style-name="T926">privalomojo sveikatos draudimo organizavimo, šį draudimą reglamentuojančių teisės aktų tobulinimo;</text:span></text:p>
      <text:p text:style-name="P927"><text:span text:style-name="T928">10</text:span><text:span text:style-name="T929">) turi ir kitų teisių, kurias nustato įstatymai, Valstybinės ligonių kasos nuostatai ir kiti teisės aktai.“</text:span></text:p>
      <text:p text:style-name="P930"/>
      <text:p text:style-name="P931"><text:span text:style-name="T932">21</text:span><text:span text:style-name="T933"><text:s/>straipsnis.<text:s/></text:span><text:span text:style-name="T934">32, 33, 34, 3</text:span><text:span text:style-name="T935">5 ir 36 straipsnių pripažinimas netekusiais galios<text:s/></text:span></text:p>
      <text:p text:style-name="P936"><text:span text:style-name="T937">Pripažinti netekusiais galios 32, 33, 34, 35 ir 36 straipsnius.</text:span></text:p>
      <text:p text:style-name="P938"/>
      <text:p text:style-name="P939"/>
      <text:p text:style-name="P940"><text:span text:style-name="T941">22</text:span><text:span text:style-name="T942"><text:s/>straipsnis.<text:s/></text:span><text:span text:style-name="T943">V skyriaus pakeitimas<text:s/></text:span></text:p>
      <text:p text:style-name="P944"><text:span text:style-name="T945">Pakeisti V skyrių ir jį išdėstyti taip:</text:span></text:p>
      <text:p text:style-name="P946"/>
      <text:p text:style-name="P947"><text:span text:style-name="T948">„</text:span><text:span text:style-name="T949">V</text:span><text:span text:style-name="T950"><text:s/>SKYRIUS<text:s/></text:span></text:p>
      <text:p text:style-name="P951"><text:span text:style-name="T952">APDRAUSTŲJŲ TEISĖS IR ASMENS SVEIKATOS PRIEŽIŪROS ĮSTAIGŲ, VAISTINIŲ IR<text:s/></text:span><text:span text:style-name="T953">ŠIO ĮSTATYMO 26</text:span><text:span text:style-name="T954">1<text:s/></text:span><text:span text:style-name="T955">ir 26</text:span><text:span text:style-name="T956">2<text:s/></text:span><text:span text:style-name="T957">STRAIPNIUOSE NURODYTŲ</text:span><text:span text:style-name="T958"><text:s/>ŪKIO SUBJEKTŲ, SUDARIUSIŲ SUTARTIS SU VALSTYBINE LIGONIŲ KASA, PAREIGOS</text:span></text:p>
      <text:p text:style-name="P959"/>
      <text:p text:style-name="P960"><text:span text:style-name="T961">38</text:span><text:span text:style-name="T962"><text:s/>straipsnis.<text:s/></text:span><text:span text:style-name="T963">Apdraustųjų</text:span><text:span text:style-name="T964"><text:s/>teisės įgyvendinant privalomąjį sv</text:span><text:span text:style-name="T965">eikatos draudimą</text:span></text:p>
      <text:p text:style-name="P966"><text:span text:style-name="T967">Apdraustieji turi teisę:<text:s/></text:span></text:p>
      <text:p text:style-name="P968"><text:span text:style-name="T969">1</text:span><text:span text:style-name="T970">)</text:span><text:span text:style-name="T971"><text:tab/>asmens sveikatos priežiūros paslaugų teikimą reglamentuojančių</text:span><text:span text:style-name="T972"><text:s/></text:span><text:span text:style-name="T973">įstatymų nustatyta tvarka pasirinkti asmens sveikatos priežiūros įstaigą, su kuria Valstybinė ligonių kasa yra sudariusi sutartį;<text:s/></text:span></text:p>
      <text:p text:style-name="P974"><text:span text:style-name="T975">2</text:span><text:span text:style-name="T976">)</text:span><text:span text:style-name="T977"><text:tab/></text:span><text:span text:style-name="T978">šio Įstatymo nustatyta tvarka ir pagrindais gauti Privalomojo sveikatos draudimo fondo biudžeto lėšomis apmokamą sveikatos priežiūrą;<text:s/></text:span></text:p>
      <text:p text:style-name="P979"><text:span text:style-name="T980">3</text:span><text:span text:style-name="T981">)</text:span><text:span text:style-name="T982"><text:tab/>Europos Sąjungos socialinės apsaugos sistemų koordinavimo reglamentų nustatyta tvarka gauti Privalomojo sveikatos<text:s/></text:span><text:span text:style-name="T983">draudimo fondo biudžeto lėšomis apmokamą sveikatos priežiūrą kitose Europos Sąjungos, Europos ekonominės erdvės šalyse, Jungtinėje Didžiosios Britanijos ir Šiaurės Airijos Karalystėje ar Šveicarijos Konfederacijoje;</text:span></text:p>
      <text:p text:style-name="P984"><text:span text:style-name="T985">4</text:span><text:span text:style-name="T986">)</text:span><text:span text:style-name="T987"><text:tab/>šio Įstatymo nustatyta tvarka gau</text:span><text:span text:style-name="T988">ti tarpvalstybinės sveikatos priežiūros išlaidų kompensaciją iš Privalomojo sveikatos draudimo fondo biudžeto;</text:span></text:p>
      <text:p text:style-name="P989"><text:span text:style-name="T990">5</text:span><text:span text:style-name="T991">)</text:span><text:span text:style-name="T992"><text:tab/>gauti iš asmens sveikatos priežiūros įstaigos, su kuria Valstybinė ligonių kasa yra sudariusi sutartį, informaciją apie teikiamų asmens sv</text:span><text:span text:style-name="T993">eikatos priežiūros paslaugų mastą, teikimo sąlygas ir vietą;<text:s/></text:span></text:p>
      <text:p text:style-name="P994"><text:span text:style-name="T995">6</text:span><text:span text:style-name="T996">)</text:span><text:span text:style-name="T997"><text:tab/>susipažinti su šio Įstatymo 26, 26</text:span><text:span text:style-name="T998">1</text:span><text:span text:style-name="T999"><text:s/>ir 26</text:span><text:span text:style-name="T1000">2</text:span><text:span text:style-name="T1001"><text:s/>straipsniuose nurodytomis sutartimis;</text:span></text:p>
      <text:p text:style-name="P1002"><text:span text:style-name="T1003">7</text:span><text:span text:style-name="T1004">)</text:span><text:span text:style-name="T1005"><text:tab/>kreiptis į Valstybinę ligonių kasą, teismą dėl įstatymų ar kitų teisės aktų, reguliuojančių<text:s/></text:span><text:span text:style-name="T1006">privalomąjį sveikatos draudimą, pažeidimų.</text:span></text:p>
      <text:p text:style-name="P1007"/>
      <text:p text:style-name="P1008"><text:span text:style-name="T1009">39</text:span><text:span text:style-name="T1010"><text:s/>straipsnis.</text:span><text:span text:style-name="T1011"><text:tab/></text:span><text:span text:style-name="T1012">Asmens sveikatos priežiūros įstaigų, vaistinių ir<text:s/></text:span><text:span text:style-name="T1013">šio Įstatymo 26</text:span><text:span text:style-name="T1014">1<text:s/></text:span><text:span text:style-name="T1015">ir 26</text:span><text:span text:style-name="T1016">2<text:s/></text:span><text:span text:style-name="T1017">straipsniuose nurodytų</text:span><text:span text:style-name="T1018"><text:s/>ūkio subjektų, sudariusių sutartis su Valstybine ligonių kasa, pareigos<text:s/></text:span></text:p>
      <text:p text:style-name="P1019"><text:span text:style-name="T1020">1</text:span><text:span text:style-name="T1021">. Asmens sveik</text:span><text:span text:style-name="T1022">atos priežiūros įstaigos, sudariusios sutartis su Valstybine ligonių kasa, privalo:<text:s/></text:span></text:p>
      <text:p text:style-name="P1023"><text:span text:style-name="T1024">1</text:span><text:span text:style-name="T1025">) užtikrinti apdraustiesiems privalomojo sveikatos draudimo garantuojamų asmens sveikatos priežiūros paslaugų teikimą, jų kokybę ir prieinamumą;<text:s/></text:span></text:p>
      <text:p text:style-name="P1026"><text:span text:style-name="T1027">2</text:span><text:span text:style-name="T1028">) užtikrinti informacijos apie asmens sveikatą konfidencialumą, išskyrus pacientų teises ir asmens duomenų tvarkymą reglamentuojančiuose teisės aktuose nustatytus atvejus;<text:s/></text:span></text:p>
      <text:p text:style-name="P1029"><text:span text:style-name="T1030">3</text:span><text:span text:style-name="T1031">) garantuoti, kad visi apdraustieji turėtų lygias teises, kai jiems teikiamos<text:s/></text:span><text:span text:style-name="T1032">asmens sveikatos priežiūros paslaugos;<text:s/></text:span></text:p>
      <text:p text:style-name="P1033"><text:span text:style-name="T1034">4</text:span><text:span text:style-name="T1035">) laiku teikti Valstybinės ligonių kasos direktoriaus nustatytą informaciją Valstybinei ligonių kasai;<text:s/></text:span></text:p>
      <text:p text:style-name="P1036"><text:span text:style-name="T1037">5</text:span><text:span text:style-name="T1038">) teikti informaciją apdraustiesiems apie nekompensuojamas iš Privalomojo sveikatos draudimo fondo biu</text:span><text:span text:style-name="T1039">džeto lėšų asmens sveikatos priežiūros paslaugas, jų teikimo sąlygas ir tvarką;</text:span></text:p>
      <text:p text:style-name="P1040"><text:span text:style-name="T1041">6</text:span><text:span text:style-name="T1042">) atlyginti Privalomojo sveikatos draudimo fondo biudžetui padarytą žalą, jeigu ji atsirado dėl netinkamai suteiktų asmens sveikatos priežiūros paslaugų, apmokamų iš Priva</text:span><text:span text:style-name="T1043">lomojo sveikatos draudimo fondo biudžeto lėšų, ar pateiktų neteisingų duomenų dėl asmens sveikatos priežiūros paslaugų apmokėjimo Privalomojo sveikatos draudimo fondo biudžeto lėšomis.</text:span></text:p>
      <text:p text:style-name="P1044"><text:span text:style-name="T1045">2</text:span><text:span text:style-name="T1046">. Vaistinės, sudariusios sutartis su Valstybine ligonių kasa, pr</text:span><text:span text:style-name="T1047">ivalo:<text:s/></text:span></text:p>
      <text:p text:style-name="P1048"><text:span text:style-name="T1049">1</text:span><text:span text:style-name="T1050">) užtikrinti apdraustųjų aprūpinimą iš Privalomojo sveikatos draudimo fondo biudžeto lėšų kompensuojamaisiais vaistais ir medicinos pagalbos priemonėmis sveikatos apsaugos ministro nustatyta tvarka ir terminais;<text:s/></text:span></text:p>
      <text:p text:style-name="P1051"><text:span text:style-name="T1052">2</text:span><text:span text:style-name="T1053">) sutartyje su Valstybine l</text:span><text:span text:style-name="T1054">igonių kasa nurodytais terminais teikti Valstybinei ligonių kasai ataskaitas ir informaciją apie kompensuojamųjų vaistų ir medicinos pagalbos priemonių išdavimą (pardavimą);<text:s/></text:span></text:p>
      <text:p text:style-name="P1055"><text:span text:style-name="T1056">3</text:span><text:span text:style-name="T1057">) sudaryti sąlygas Valstybinei ligonių kasai vykdyti vaistinių priežiūrą ver</text:span><text:span text:style-name="T1058">tinant vaistų ir medicinos <text:s/>pagalbos priemonių, kompensuojamų iš Privalomojo sveikatos draudimo fondo biudžeto lėšų, išdavimo teisėtumą;</text:span></text:p>
      <text:p text:style-name="P1059"><text:span text:style-name="T1060">4</text:span><text:span text:style-name="T1061">) atlyginti Privalomojo sveikatos draudimo fondo biudžetui padarytą žalą, jeigu ji atsirado dėl neteisėtai išduotų</text:span><text:span text:style-name="T1062"><text:s/>(parduotų) vaistų ar medicinos pagalbos priemonių ar pateiktų neteisingų duomenų dėl vaistų ar medicinos pagalbos priemonių apmokėjimo Privalomojo sveikatos draudimo fondo biudžeto lėšomis.</text:span></text:p>
      <text:p text:style-name="P1063"><text:span text:style-name="T1064">3</text:span><text:span text:style-name="T1065">. Šio Įstatymo 26</text:span><text:span text:style-name="T1066">1</text:span><text:span text:style-name="T1067"><text:s/>straipsnyje nurodyti ūkio subjektai, su</text:span><text:span text:style-name="T1068">darę sutartis su Valstybine ligonių kasa, privalo:</text:span></text:p>
      <text:p text:style-name="P1069"><text:span text:style-name="T1070">1</text:span><text:span text:style-name="T1071">) sveikatos apsaugos ministro nustatyta tvarka ir terminais užtikrinti apdraustųjų aprūpinimą medicinos priemonėmis, kurios būtinos jų sveikatos priežiūrai namuose užtikrinti ir kurių nuomos išlaidos<text:s/></text:span><text:span text:style-name="T1072">kompensuojamos iš Privalomojo sveikatos draudimo fondo biudžeto lėšų;</text:span></text:p>
      <text:p text:style-name="P1073"><text:span text:style-name="T1074">2</text:span><text:span text:style-name="T1075">) sutartyje su Valstybine ligonių kasa nurodytais terminais teikti Valstybinei ligonių kasai informaciją apie medicinos priemones, kurios būtinos apdraustųjų sveikatos priežiūrai<text:s/></text:span><text:span text:style-name="T1076">namuose užtikrinti ir kurių nuomos išlaidos kompensuojamos iš Privalomojo sveikatos draudimo fondo biudžeto lėšų;</text:span></text:p>
      <text:p text:style-name="P1077"><text:span text:style-name="T1078">3</text:span><text:span text:style-name="T1079">) sudaryti sąlygas Valstybinei ligonių kasai<text:s/></text:span><text:span text:style-name="T1080">vykdyti ūkio subjektų priežiūrą vertinant</text:span><text:span text:style-name="T1081"><text:s/>medicinos priemonių, kurios būtinos apdraustųjų sv</text:span><text:span text:style-name="T1082">eikatos priežiūrai namuose užtikrinti ir kurių nuomos išlaidos kompensuojamos iš Privalomojo sveikatos draudimo fondo biudžeto lėšų, išdavimo teisėtumą;</text:span></text:p>
      <text:p text:style-name="P1083"><text:span text:style-name="T1084">4</text:span><text:span text:style-name="T1085">) atlyginti Privalomojo sveikatos draudimo fondo biudžetui padarytą žalą, jeigu ji atsirado dėl <text:s/>n</text:span><text:span text:style-name="T1086">eteisėtai išduotų<text:s/></text:span><text:span text:style-name="T1087">medicinos priemonių, kurios būtinos apdraustųjų sveikatos priežiūrai namuose užtikrinti ir kurių nuomos išlaidos kompensuotos iš Privalomojo sveikatos draudimo fondo biudžeto lėšų,<text:s/></text:span><text:span text:style-name="T1088">ar pateiktų neteisingų duomenų dėl nuomos išlaidų apmokėj</text:span><text:span text:style-name="T1089">imo Privalomojo sveikatos draudimo fondo biudžeto lėšomis.</text:span></text:p>
      <text:p text:style-name="P1090"><text:span text:style-name="T1091">4</text:span><text:span text:style-name="T1092">. Šio Įstatymo 26</text:span><text:span text:style-name="T1093">2</text:span><text:span text:style-name="T1094"> straipsnyje nurodyti ūkio subjektai, sudarę sutartis su Valstybine ligonių kasa, privalo:</text:span></text:p>
      <text:p text:style-name="P1095"><text:span text:style-name="T1096">1</text:span><text:span text:style-name="T1097">) sveikatos apsaugos ministro nustatyta tvarka ir terminais užtikrinti apdraus</text:span><text:span text:style-name="T1098">tųjų aprūpinimą iš Privalomojo sveikatos draudimo fondo biudžeto lėšų kompensuojamomis I klasės medicinos priemonėmis ir<text:s/></text:span><text:span text:style-name="T1099">in vitro</text:span><text:span text:style-name="T1100"><text:s/>diagnostikos priemonėmis, skirtomis savikontrolei;</text:span></text:p>
      <text:p text:style-name="P1101"><text:span text:style-name="T1102">2</text:span><text:span text:style-name="T1103">) sutartyje su Valstybine ligonių kasa nurodytais terminais teikti Val</text:span><text:span text:style-name="T1104">stybinei ligonių kasai ataskaitas ir informaciją apie iš Privalomojo sveikatos draudimo fondo biudžeto lėšų kompensuojamų I klasės medicinos priemonių ir<text:s/></text:span><text:span text:style-name="T1105">in vitro</text:span><text:span text:style-name="T1106"><text:s/>diagnostikos priemonių, skirtų savikontrolei, išdavimą (pardavimą);<text:s/></text:span></text:p>
      <text:p text:style-name="P1107"><text:span text:style-name="T1108">3</text:span><text:span text:style-name="T1109">) sudaryti sąlygas<text:s/></text:span><text:span text:style-name="T1110">Valstybinei ligonių kasai<text:s/></text:span><text:span text:style-name="T1111">vykdyti ūkio subjektų priežiūrą vertinant</text:span><text:span text:style-name="T1112"><text:s/>iš Privalomojo sveikatos draudimo fondo biudžeto lėšų kompensuojamų I klasės medicinos priemonių ir<text:s/></text:span><text:span text:style-name="T1113">in vitro</text:span><text:span text:style-name="T1114"><text:s/>diagnostikos priemonių, skirtų savikontrolei, išdavimo teisėtumą;</text:span></text:p>
      <text:p text:style-name="P1115"><text:span text:style-name="T1116">4</text:span><text:span text:style-name="T1117">) atlygi</text:span><text:span text:style-name="T1118">nti žalą Privalomojo sveikatos draudimo fondo biudžetui, jeigu ji buvo padaryta dėl neteisėtai išduotų (parduotų) iš Privalomojo sveikatos draudimo fondo biudžeto lėšų kompensuojamų I klasės medicinos priemonių ir </text:span><text:span text:style-name="T1119">in vitro</text:span><text:span text:style-name="T1120"> diagnostikos priemonių, skirtų sa</text:span><text:span text:style-name="T1121">vikontrolei,<text:s/></text:span><text:span text:style-name="T1122">ar pateiktų neteisingų duomenų dėl <text:s/></text:span><text:span text:style-name="T1123">I klasės medicinos priemonių ir </text:span><text:span text:style-name="T1124">in vitro</text:span><text:span text:style-name="T1125"> diagnostikos priemonių, skirtų savikontrolei,</text:span><text:span text:style-name="T1126"><text:s/>apmokėjimo iš Privalomojo sveikatos draudimo fondo biudžeto lėšų</text:span><text:span text:style-name="T1127">.“</text:span></text:p>
      <text:p text:style-name="P1128"/>
      <text:p text:style-name="P1129"><text:span text:style-name="T1130">23</text:span><text:span text:style-name="T1131"><text:s/>straipsnis.<text:s/></text:span><text:span text:style-name="T1132">VI skyriaus pakeitimas<text:s/></text:span></text:p>
      <text:p text:style-name="P1133"><text:span text:style-name="T1134">Pakeisti VI skyrių ir jį išdėstyti taip:</text:span></text:p>
      <text:p text:style-name="P1135"><text:span text:style-name="T1136">„</text:span><text:span text:style-name="T1137">VI</text:span><text:span text:style-name="T1138"><text:s/>SKYRIUS</text:span></text:p>
      <text:p text:style-name="P1139"><text:span text:style-name="T1140">GINČŲ SPRENDIMO TVARKA</text:span></text:p>
      <text:p text:style-name="P1141"/>
      <text:p text:style-name="P1142"><text:span text:style-name="T1143">40</text:span><text:span text:style-name="T1144"><text:s/>straipsnis. <text:s/></text:span><text:span text:style-name="T1145">Ginčų tarp draudžiamųjų ir Valstybinės ligonių kasos dėl privalomojo sveikatos draudimo sprendimo tvarka</text:span></text:p>
      <text:p text:style-name="P1146"><text:span text:style-name="T1147">Draudžiamųjų skundus dėl</text:span><text:span text:style-name="T1148"><text:s/>Valstybinės ligonių kasos sprendimų (neveikimo) dėl privalomojo sveikatos draudimo nagrinėja Lietuvos administracinių ginčų komisija Lietuvos Respublikos ikiteisminio administracinių ginčų nagrinėjimo tvarkos įstatymo nustatyta tvarka arba teismas Lietuvo</text:span><text:span text:style-name="T1149">s Respublikos administracinių bylų teisenos įstatymo nustatyta tvarka.  </text:span></text:p>
      <text:p text:style-name="P1150"/>
      <text:p text:style-name="P1151"><text:span text:style-name="T1152">41</text:span><text:span text:style-name="T1153"><text:s/>straipsnis. <text:s/></text:span><text:span text:style-name="T1154">Ginčų tarp apdraustųjų ir asmens sveikatos priežiūros įstaigų dėl Privalomojo sveikatos draudimo fondo biudžeto lėšomis kompensuojamų asmens sveikatos<text:s/></text:span><text:span text:style-name="T1155">priežiūros paslaugų sprendimo tvarka</text:span></text:p>
      <text:p text:style-name="P1156"><text:span text:style-name="T1157">A</text:span><text:span text:style-name="T1158">pdraustųjų skundai dėl asmens sveikatos priežiūros įstaigų teikiamų asmens sveikatos priežiūros paslaugų, kompensuojamų Privalomojo sveikatos draudimo fondo biudžeto lėšomis, nagrinėjami Pacientų teisių ir žalos<text:s/></text:span><text:span text:style-name="T1159">sveikatai atlyginimo įstatymo nustatyta tvarka.</text:span></text:p>
      <text:p text:style-name="P1160"/>
      <text:p text:style-name="P1161"><text:span text:style-name="T1162">41</text:span><text:span text:style-name="T1163">1</text:span><text:span text:style-name="T1164"><text:s/>straipsnis.</text:span><text:span text:style-name="T1165"><text:s/></text:span><text:span text:style-name="T1166">Ginčų tarp asmens sveikatos priežiūros įstaigų, vaistinių, šio Įstatymo 26</text:span><text:span text:style-name="T1167">1</text:span><text:span text:style-name="T1168"><text:s/>ir 26</text:span><text:span text:style-name="T1169">2</text:span><text:span text:style-name="T1170"><text:s/>straipsniuose nurodytų ūkio subjektų bei Valstybinės ligonių kasos sprendimo tvarka</text:span></text:p>
      <text:p text:style-name="P1171"><text:span text:style-name="T1172">Asmens sveikatos</text:span><text:span text:style-name="T1173"><text:s/>priežiūros įstaigų, vaistinių ir šio Įstatymo 26</text:span><text:span text:style-name="T1174">1</text:span><text:span text:style-name="T1175"><text:s/>ir 26</text:span><text:span text:style-name="T1176">2</text:span><text:span text:style-name="T1177"><text:s/>straipsniuose nurodytų ūkio subjektų skundus dėl Valstybinės ligonių kasos sprendimų (neveikimo) dėl sutarčių, kurios sudaromos pagal šio Įstatymo 26, 26</text:span><text:span text:style-name="T1178">1</text:span><text:span text:style-name="T1179"><text:s/>ir 26</text:span><text:span text:style-name="T1180">2</text:span><text:span text:style-name="T1181"><text:s/>straipsnius, sudarymo, nesudarymo ir</text:span><text:span text:style-name="T1182"><text:s/>vykdymo sprendžia Lietuvos administracinių ginčų komisija Ikiteisminio administracinių ginčų nagrinėjimo tvarkos įstatymo nustatyta tvarka arba teismas Administracinių bylų teisenos įstatymo nustatyta tvarka.“</text:span></text:p>
      <text:p text:style-name="P1183"/>
      <text:p text:style-name="P1184"><text:span text:style-name="T1185">24</text:span><text:span text:style-name="T1186"><text:s/>straipsnis.<text:s/></text:span><text:span text:style-name="T1187">Įstatymo įsigal</text:span><text:span text:style-name="T1188">iojimas, įgyvendinimas ir taikymas</text:span></text:p>
      <text:p text:style-name="P1189"><text:span text:style-name="T1190">1</text:span><text:span text:style-name="T1191">. Šis įstatymas, išskyrus šio straipsnio 2 dalį,<text:s/></text:span><text:span text:style-name="T1192">įsigalioja 2024 m. liepos 1 d.</text:span></text:p>
      <text:p text:style-name="P1193"><text:span text:style-name="T1194">2</text:span><text:span text:style-name="T1195">. Lietuvos Respublikos Vyriausybė ir sveikatos apsaugos ministras iki 2024 m. gegužės 31 d. priima šio įstatymo įgyvendinamuosius<text:s/></text:span><text:span text:style-name="T1196">teisės aktus.</text:span></text:p>
      <text:p text:style-name="P1197"><text:span text:style-name="T1198">3</text:span><text:span text:style-name="T1199">. Šio įstatymo 14, 15 ir 16 straipsniais pakeistų Lietuvos Respublikos sveikatos draudimo įstatymo 26, 26</text:span><text:span text:style-name="T1200">1</text:span><text:span text:style-name="T1201"><text:s/>ir 26</text:span><text:span text:style-name="T1202">2</text:span><text:span text:style-name="T1203"><text:s/>straipsnių nuostatos netaikomos sutartims su asmens sveikatos priežiūros įstaigomis, vaistinėmis ir ūkio subjektais, sudary</text:span><text:span text:style-name="T1204">toms iki šio įstatymo įsigaliojimo. Šios sutartys lieka galioti iki jose numatyto termino pabaigos.</text:span></text:p>
      <text:p text:style-name="P1205"><text:span text:style-name="T1206">4</text:span><text:span text:style-name="T1207">. Teritorinių ligonių kasų taikinimo komisijoms iki šio įstatymo įsigaliojimo pateikti ir neišnagrinėti bei nebaigti nagrinėti skundai po šio įstatymo<text:s/></text:span><text:span text:style-name="T1208">įsigaliojimo nagrinėjami Valstybinėje ligonių kasoje prie Sveikatos apsaugos ministerijos pagal iki šio įstatymo įsigaliojimo galiojusias teisės aktų nuostatas.</text:span></text:p>
      <text:p text:style-name="P1209"><text:span text:style-name="T1210">5</text:span><text:span text:style-name="T1211">.<text:s/></text:span><text:span text:style-name="T1212">Teritorinių ligonių kasų iki šio įstatymo įsigaliojimo nebaigtus spręsti draudžiamųjų ir</text:span><text:span text:style-name="T1213"><text:s/>sveikatos priežiūros įstaigų ginčus dėl privalomojo sveikatos draudimo garantuojamų paslaugų baigia spręsti Valstybinė ligonių kasa prie Sveikatos apsaugos ministerijos pagal iki šio įstatymo įsigaliojimo galiojusias teisės aktų nuostatas.</text:span><text:span text:style-name="T1214"><text:s text:c="2"/></text:span></text:p>
      <text:p text:style-name="P1215"><text:span text:style-name="T1216">6</text:span><text:span text:style-name="T1217">. Iki ši</text:span><text:span text:style-name="T1218">o įstatymo įsigaliojimo pradėtos leidimo teikti naujo profilio stacionarines asmens sveikatos priežiūros paslaugas, apmokamas iš Privalomojo sveikatos draudimo fondo biudžeto, išdavimo procedūros ir Asmens sveikatos priežiūros paslaugų vertinimo komiteto a</text:span><text:span text:style-name="T1219">tliekamos procedūros įsigaliojus šiam įstatymui baigiamos vykdyti ir sprendimai priimami pagal iki šio įstatymo įsigaliojimo galiojusias nuostatas.  </text:span></text:p>
      <text:p text:style-name="P1220"/>
      <text:p text:style-name="P1221"><text:span text:style-name="T1222">Skelbiu šį Lietuvos Respublikos Seimo priimtą įstatymą.</text:span></text:p>
      <text:p text:style-name="P1223"/>
      <text:p text:style-name="P1224">Respublikos Prezidentas</text:p>
      <text:p text:style-name="P1225"/>
      <text:p text:style-name="P1226"/>
      <text:p text:style-name="Normal"/>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3-10-27T12:12:00Z</meta:creation-date>
    <dc:date>2023-10-27T12:12:00Z</dc:date>
    <meta:template xlink:href="Normal.dotm" xlink:type="simple"/>
    <meta:editing-cycles>2</meta:editing-cycles>
    <meta:editing-duration>PT0S</meta:editing-duration>
    <meta:document-statistic meta:page-count="3" meta:paragraph-count="502" meta:word-count="6318" meta:character-count="48277" meta:row-count="1464" meta:non-whitespace-character-count="42461"/>
  </office:meta>
</office:document-meta>
</file>