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text-align="end" fo:text-indent="0.393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368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line-height="150%" fo:text-indent="0.3937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right" style:position="6.4972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8243in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2.2451in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2.2222in">
        <style:tab-stops>
          <style:tab-stop style:type="left" style:position="2.2222in"/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2.2222in">
        <style:tab-stops>
          <style:tab-stop style:type="left" style:position="2.2222in"/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2.2222in">
        <style:tab-stops>
          <style:tab-stop style:type="left" style:position="2.2222in"/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2.2222in">
        <style:tab-stops>
          <style:tab-stop style:type="left" style:position="2.2222in"/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2.2222in">
        <style:tab-stops>
          <style:tab-stop style:type="left" style:position="2.2222in"/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 ŠVIETIMO ĮSTATYMO NR. I-1489<text:s/></text:p>
      <text:p text:style-name="P12"><text:span text:style-name="T13">PAPILDYMO 31</text:span><text:span text:style-name="T14">1</text:span><text:span text:style-name="T15"><text:s/>STRAIPSNIU<text:s/></text:span></text:p>
      <text:p text:style-name="P16">ĮSTATYMAS</text:p>
      <text:p text:style-name="P17"/>
      <text:p text:style-name="P18">2019 m. <text:s text:c="22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pildymas<text:s/></text:span><text:span text:style-name="T25">31</text:span><text:span text:style-name="T26">1</text:span><text:span text:style-name="T27"><text:s/>straipsniu<text:s/></text:span></text:p>
      <text:p text:style-name="P28"><text:span text:style-name="T29">Papildyti Įstatymą 31</text:span><text:span text:style-name="T30">1<text:s/></text:span><text:span text:style-name="T31">straipsniu ir jį išdėstyti taip:</text:span></text:p>
      <text:p text:style-name="P32"><text:span text:style-name="T33">„</text:span><text:span text:style-name="T34">31</text:span><text:span text:style-name="T35">1</text:span><text:span text:style-name="T36"> straipsnis.<text:s/></text:span><text:span text:style-name="T37">Ugdymasis šeimoje</text:span></text:p>
      <text:p text:style-name="P38"><text:span text:style-name="T39">1</text:span><text:span text:style-name="T40">. Vaikas, jo tėvams (globėjams, rūpintojams) pageidaujant, pagal priešmokyklinio, pradinio, pagrindinio ir vidurinio ugdymo bendrąsias programas gali ugdytis šeimoje. Pasirinkus ugdymosi šeimoje formą, tėvai (globėjai, rūpintojai) ir pasirinkta mokykla abi</text:span><text:span text:style-name="T41">pusiu sutarimu pasirašo mokymo sutartį. <text:s/></text:span></text:p>
      <text:p text:style-name="P42"><text:span text:style-name="T43">2</text:span><text:span text:style-name="T44">. Prieš sudarydama sutartį dėl vaiko ugdymosi šeimoje, mokykla turi teisę patikrinti ugdymosi šeimoje sąlygas bei įvertinti vaiko raidos ir žinių lygį, pasitelkdama reikalingus specialistus. </text:span></text:p>
      <text:p text:style-name="P45"><text:span text:style-name="T46">3</text:span><text:span text:style-name="T47">. Mokinius k</text:span><text:span text:style-name="T48">onsultuoja, aprūpina mokomąja medžiaga, mokymosi pažangą ir pasiekimus, socializacijos poreikio užtikrinimą vertina mokykla, su kuria sudaryta mokymo sutartis.  </text:span></text:p>
      <text:p text:style-name="P49"><text:span text:style-name="T50">4</text:span><text:span text:style-name="T51">. Ugdymosi šeimoje įgyvendinimo, taip pat finansavimo tvarką nustato Vyriausybė ar jos įg</text:span><text:span text:style-name="T52">aliota institucija.“</text:span></text:p>
      <text:p text:style-name="P53"/>
      <text:p text:style-name="P54"><text:span text:style-name="T55">2</text:span><text:span text:style-name="T56"><text:s/>straipsnis.<text:s/></text:span><text:span text:style-name="T57">Įstatymo įsigaliojimas ir įgyvendinimas</text:span></text:p>
      <text:p text:style-name="P58"><text:span text:style-name="T59">1</text:span><text:span text:style-name="T60">. Šis įstatymas įsigalioja 2019 m. rugsėjo</text:span><text:span text:style-name="T61"><text:s/></text:span><text:span text:style-name="T62">1 d.</text:span></text:p>
      <text:p text:style-name="P63"><text:span text:style-name="T64">2</text:span><text:span text:style-name="T65">.<text:s/></text:span><text:span text:style-name="T66">Lietuvos Respublikos Vyriausybė ar jos įgaliota institucija iki 2019 m. rugpjūčio 31 d. priima šio įstatymo<text:s/></text:span><text:span text:style-name="T67">įgyvendinamuosius teisės aktus.<text:s/>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P73"/>
      <text:p text:style-name="P74">Teikia</text:p>
      <text:p text:style-name="P75">Seimo nariai <text:s text:c="17"/>Eugenijus Jovaiša,</text:p>
      <text:p text:style-name="P76">Vytautas Juozapaitis,</text:p>
      <text:p text:style-name="P77">Dovilė Šakalienė,</text:p>
      <text:p text:style-name="P78">Kęstutis Smirnovas,</text:p>
      <text:p text:style-name="P79">Gintaras<text:s/>Steponavičius,</text:p>
      <text:soft-page-break/>
      <text:p text:style-name="P80">Edmundas Pupinis,</text:p>
      <text:p text:style-name="P81"><text:span text:style-name="T82">Arūnas Gelūnas 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NIENĖ Justina</meta:initial-creator>
    <dc:creator>adlibuser</dc:creator>
    <meta:creation-date>2019-03-27T11:14:00Z</meta:creation-date>
    <dc:date>2019-03-27T11:14:00Z</dc:date>
    <meta:print-date>2019-01-30T14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3" meta:character-count="1654" meta:row-count="32" meta:non-whitespace-character-count="1477"/>
  </office:meta>
</office:document-meta>
</file>