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4.26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097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6.06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097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097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 fo:margin-left="0.1972in">
        <style:tab-stops/>
      </style:paragraph-properties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="Tahoma" style:font-name-asian="Calibri" style:font-name-complex="Tahoma" fo:font-size="9pt" style:font-size-asian="9pt" style:font-size-complex="9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indent="0.0493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color="#000000" style:font-size-complex="11pt" style:language-asian="ar" style:country-asian="SA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4.725in"/>
        </style:tab-stops>
      </style:paragraph-properties>
      <style:text-properties style:font-name-asian="Calibri" fo:color="#000000" style:font-size-complex="11pt" style:language-asian="ar" style:country-asian="SA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833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833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5833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text-properties style:font-name-asian="Calibri" style:font-size-complex="11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2pt"/>
    </style:style>
    <style:style style:name="P44" style:parent-style-name="Normal" style:family="paragraph">
      <style:paragraph-properties fo:line-height="150%"/>
      <style:text-properties style:font-name-asian="Calibri" style:font-size-complex="11pt"/>
    </style:style>
    <style:style style:name="P45" style:parent-style-name="Normal" style:family="paragraph">
      <style:paragraph-properties fo:line-height="150%"/>
      <style:text-properties style:font-name-asian="Calibri" style:font-size-complex="11pt"/>
    </style:style>
    <style:style style:name="P4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 VYRIAUSYBĖ</text:p>
      <text:p text:style-name="P12"/>
      <text:p text:style-name="P13">NUTARIMAS</text:p>
      <text:p text:style-name="P14"/>
      <text:p text:style-name="P15"><text:span text:style-name="T16">Dėl<text:s/></text:span><text:span text:style-name="T17">LIETUVOS RESPUBLIKOS VYRIAUSYBĖS 1998 M. LIEPOS 23 D. NUTARIMO</text:span><text:span text:style-name="T18"><text:s/>NR.</text:span><text:span text:style-name="T19"><text:s/></text:span><text:span text:style-name="T20">921 „DĖL LIETUVOS RESPUBLIKOS ŪKIO MINISTERIJOS</text:span><text:span text:style-name="T21"><text:s/></text:span><text:span text:style-name="T22">NUOSTATŲ PATVIRTINIMO“ PAKEITIMO</text:span></text:p>
      <text:p text:style-name="P23"/>
      <text:p text:style-name="P24">2014 m. <text:s text:c="33"/>d. Nr.<text:line-break/>Vilnius</text:p>
      <text:p text:style-name="P25"/>
      <text:p text:style-name="P26"><text:span text:style-name="T27">Lietuvos Respublikos Vyriausybė n u t a r i a:</text:span></text:p>
      <text:p text:style-name="P28"><text:span text:style-name="T29">Pakeisti<text:s/></text:span><text:span text:style-name="T30">Lietuvos Respublikos ūkio ministerijos nuostatus,<text:s/></text:span><text:span text:style-name="T31">patvirtintus Lietuvos Respublikos</text:span><text:span text:style-name="T32"><text:s/>Vyriausybės 1998 m. liepos 23 d. nutarimu Nr. 921 „Dėl  Lietuvos Respublikos ūkio ministerijos nuostatų patvirtinimo“, ir pripažinti netekusiu galios 8.44 papunktį.</text:span></text:p>
      <text:p text:style-name="P33"/>
      <text:p text:style-name="P34"/>
      <text:p text:style-name="P35"><text:span text:style-name="T36">Ministras Pirmininkas</text:span></text:p>
      <text:p text:style-name="P37"/>
      <text:p text:style-name="P38"><text:span text:style-name="T39">Ūkio<text:s/></text:span><text:span text:style-name="T40">ministras</text:span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613</meta:initial-creator>
    <dc:creator>SYSTEM</dc:creator>
    <meta:creation-date>2014-09-02T11:57:00Z</meta:creation-date>
    <dc:date>2014-09-02T11:57:00Z</dc:date>
    <meta:print-date>2014-07-10T07:2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2" meta:character-count="616" meta:row-count="45" meta:non-whitespace-character-count="545"/>
  </office:meta>
</office:document-meta>
</file>