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9" style:parent-style-name="Normal" style:family="paragraph">
      <style:paragraph-properties fo:text-align="end" fo:text-indent="3.1263in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2" style:parent-style-name="Normal" style:family="paragraph">
      <style:paragraph-properties fo:text-align="center"/>
      <style:text-properties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 style:line-height-at-least="0.1756in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8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P30" style:parent-style-name="Normal" style:family="paragraph">
      <style:paragraph-properties fo:text-align="justify" fo:text-indent="0.5861in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38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6027in"/>
    </style:style>
    <style:style style:name="T41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42" style:parent-style-name="Normal" style:family="paragraph">
      <style:paragraph-properties fo:text-align="justify" fo:background-color="#FFFFFF"/>
      <style:text-properties fo:font-style="italic" style:font-style-asian="italic" fo:color="#000000" style:font-size-complex="12pt" fo:language="en" fo:country="GB"/>
    </style:style>
    <style:style style:name="P43" style:parent-style-name="Normal" style:family="paragraph">
      <style:paragraph-properties fo:text-align="justify" fo:background-color="#FFFFFF"/>
    </style:style>
    <style:style style:name="T4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5" style:parent-style-name="Normal" style:family="paragraph">
      <style:paragraph-properties fo:text-align="justify" fo:text-indent="0.4333in" fo:background-color="#FFFFFF"/>
      <style:text-properties style:font-name="TimesLT" fo:color="#000000" style:font-size-complex="12pt" fo:language="en" fo:country="GB"/>
    </style:style>
    <style:style style:name="P46" style:parent-style-name="Normal" style:family="paragraph">
      <style:text-properties style:font-name="Times" fo:font-size="10pt" style:font-size-asian="10pt" fo:language="en" fo:country="GB"/>
    </style:style>
    <style:style style:name="P47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48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49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0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1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2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3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4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5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6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7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8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59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0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1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2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3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4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5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6" style:parent-style-name="Normal" style:family="paragraph">
      <style:paragraph-properties fo:text-indent="1.2055in" fo:background-color="#FFFFFF"/>
      <style:text-properties fo:color="#000000" style:font-size-complex="12pt" fo:language="en" fo:country="GB"/>
    </style:style>
    <style:style style:name="P67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68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69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0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1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2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3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4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5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6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7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8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79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0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1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2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3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4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5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6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7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8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89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90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91" style:parent-style-name="Normal" style:family="paragraph">
      <style:paragraph-properties fo:text-indent="1.1625in" fo:background-color="#FFFFFF"/>
      <style:text-properties fo:color="#000000" style:font-size-complex="12pt" fo:language="en" fo:country="GB"/>
    </style:style>
    <style:style style:name="P92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93" style:parent-style-name="Normal" style:family="paragraph">
      <style:paragraph-properties fo:text-indent="1.2055in" fo:background-color="#FFFFFF"/>
      <style:text-properties style:font-size-complex="12pt" fo:language="en" fo:country="GB"/>
    </style:style>
    <style:style style:name="P94" style:parent-style-name="Normal" style:family="paragraph">
      <style:paragraph-properties fo:background-color="#FFFFFF"/>
      <style:text-properties fo:color="#000000" style:font-size-complex="12pt" fo:language="en" fo:country="GB"/>
    </style:style>
    <style:style style:name="P95" style:parent-style-name="Normal" style:family="paragraph">
      <style:paragraph-properties fo:text-indent="1.2055in" fo:background-color="#FFFFFF"/>
      <style:text-properties style:font-name="Calibri" fo:font-size="11pt" style:font-size-asian="11pt" style:font-size-complex="11pt" fo:language="en" fo:country="GB"/>
    </style:style>
    <style:style style:name="P96" style:parent-style-name="Normal" style:family="paragraph">
      <style:paragraph-properties style:line-height-at-least="0.1576in" fo:text-indent="1.1194in" fo:background-color="#FFFFFF"/>
      <style:text-properties style:font-name="Cambria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>XIIP-1986(4)<text:tab/><text:s/></text:p>
      <text:p text:style-name="P10">Projektas<text:s/></text:p>
      <text:p text:style-name="P11"/>
      <text:p text:style-name="P12"/>
      <text:p text:style-name="P13"><text:span text:style-name="T14">LIETUVOS RESPUBLIKOS</text:span></text:p>
      <text:p text:style-name="P15">VALSTYBINIŲ SOCIALINIO DRAUDIMO SENATVĖS IR NETEKTO DARBINGUMO (INVALIDUMO) PENSIJŲ KOMPENSAVIMO ĮSTATYMO NR. XII-886 1 STRAIPSNIO PAKEITIMO</text:p>
      <text:p text:style-name="P16"><text:span text:style-name="T17">ĮSTATYMAS</text:span></text:p>
      <text:p text:style-name="P18"/>
      <text:p text:style-name="P19">2014 m. <text:s text:c="1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</text:span><text:span text:style-name="T27"><text:s/>straipsnio pakeitimas</text:span></text:p>
      <text:p text:style-name="P28"><text:span text:style-name="T29">Pakeisti 1 straipsnio 2 dalį ir ją išdėstyti taip:</text:span></text:p>
      <text:p text:style-name="P30"><text:span text:style-name="T31">“</text:span><text:span text:style-name="T32">2</text:span><text:span text:style-name="T33">.<text:s/></text:span><text:span text:style-name="T34">Šis įstatymas taikomas asmenims, kuriems valstybinės socialinio draudimo senatvės pensijos, išankstinės senatvės pensijos (toliau – senatvės pensija) ar valstybinės socialini</text:span><text:span text:style-name="T35">o draudimo netekto darbingumo (invalidumo) pensijos (toliau – netekto darbingumo (invalidumo) pensija) buvo mokamos sumažintos dėl įgyvendinant Laikinąjį įstatymą taikyto Lietuvos Respublikos Vyriausybės (toliau – Vyriausybė) patvirtinto einamųjų metų drau</text:span><text:span text:style-name="T36">džiamųjų pajamų dydžio, o tokių asmenų mirties atveju-taip pat asmenims, kuriems paveldėjimo tvarka pereina (perėjo) tų mirusių asmenų turtas.“</text:span></text:p>
      <text:p text:style-name="P37"/>
      <text:p text:style-name="P38"/>
      <text:p text:style-name="P39"/>
      <text:p text:style-name="P40"><text:span text:style-name="T41">Skelbiu šį <text:s/>Lietuvos Respublikos Seimo priimtą įstatymą.</text:span></text:p>
      <text:p text:style-name="P42"/>
      <text:p text:style-name="P43"><text:span text:style-name="T44">Respublikos Prezidentas</text:span></text:p>
      <text:p text:style-name="P45"/>
      <text:p text:style-name="P46"/>
      <text:p text:style-name="P47">Teikia</text:p>
      <text:p text:style-name="P48">Seimo<text:s/>nariai:       Povilas Urbšys</text:p>
      <text:p text:style-name="P49">Irina Rozova</text:p>
      <text:p text:style-name="P50">Rima Baškienė <text:s text:c="5"/></text:p>
      <text:p text:style-name="P51">Vytautas Antanas Matulevičius<text:s/></text:p>
      <text:p text:style-name="P52">Algimantas Dumbrava <text:s/></text:p>
      <text:p text:style-name="P53">Kęstutis Bartkevičius</text:p>
      <text:p text:style-name="P54">Valerijus Simulik</text:p>
      <text:p text:style-name="P55">Stasys Brundza</text:p>
      <text:p text:style-name="P56">Povilas Gylys</text:p>
      <text:p text:style-name="P57">Petras Narkevičius</text:p>
      <text:p text:style-name="P58">Vytautas Kamblevičius</text:p>
      <text:p text:style-name="P59">Ričardas Sargūnas</text:p>
      <text:p text:style-name="P60">Remigijus Ačas</text:p>
      <text:p text:style-name="P61">Darius Ulickas</text:p>
      <text:p text:style-name="P62">Raimundas Paliukas</text:p>
      <text:p text:style-name="P63">Gediminas Jakavonis</text:p>
      <text:p text:style-name="P64">Jonas Kondrotas</text:p>
      <text:p text:style-name="P65">Dangutė Mikutienė</text:p>
      <text:soft-page-break/>
      <text:p text:style-name="P66">Raimundas Markauskas</text:p>
      <text:p text:style-name="P67">Sergej Dmitrijev</text:p>
      <text:p text:style-name="P68">Leonard Talmont</text:p>
      <text:p text:style-name="P69">Rita Tamašunienė</text:p>
      <text:p text:style-name="P70">Vanda Kravčionok</text:p>
      <text:p text:style-name="P71">Juzef Kvetkovskij</text:p>
      <text:p text:style-name="P72">Michal Mackevič</text:p>
      <text:p text:style-name="P73">Sergej Ursul</text:p>
      <text:p text:style-name="P74">Larisa Dmitrijeva</text:p>
      <text:p text:style-name="P75">Kazimieras<text:s/>Kuzminskas</text:p>
      <text:p text:style-name="P76">Remigijus Žemaitaitis</text:p>
      <text:p text:style-name="P77">Petras Gražulis</text:p>
      <text:p text:style-name="P78">Dalia Teišerskytė</text:p>
      <text:p text:style-name="P79">Sergejus Jovaiša</text:p>
      <text:p text:style-name="P80">Paulius Saudargas</text:p>
      <text:p text:style-name="P81">Arvydas Anušauskas</text:p>
      <text:p text:style-name="P82">Kęstutis Masiulis</text:p>
      <text:p text:style-name="P83">Arimantas Dumčius</text:p>
      <text:p text:style-name="P84">Vytautas Juozapaitis</text:p>
      <text:p text:style-name="P85">Rokas Žilinskas</text:p>
      <text:p text:style-name="P86">Vincė Vaidevutė Margevičienė</text:p>
      <text:p text:style-name="P87">Egidijus Vareikis</text:p>
      <text:p text:style-name="P88">Agnė Bilotaitė</text:p>
      <text:p text:style-name="P89">Valentinas Stundys</text:p>
      <text:p text:style-name="P90">Vida Marija Čigriejienė</text:p>
      <text:p text:style-name="P91"/>
      <text:p text:style-name="P92"/>
      <text:p text:style-name="P93"/>
      <text:p text:style-name="P94"/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CLUSadmin</dc:creator>
    <meta:creation-date>2015-11-26T15:21:00Z</meta:creation-date>
    <dc:date>2015-11-26T15:21:00Z</dc:date>
    <meta:print-date>2014-12-16T06:4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14" meta:character-count="1774" meta:row-count="101" meta:non-whitespace-character-count="1625"/>
  </office:meta>
</office:document-meta>
</file>