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15%" fo:text-indent="0.7875in">
        <style:tab-stops>
          <style:tab-stop style:type="left" style:position="0.8861in"/>
        </style:tab-stops>
      </style:paragraph-properties>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line-height="115%" fo:text-indent="0.7875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787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787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TURTO PERDAVIMO VALDYTI, NAUDOTI IR DISPONUOTI JUO PATIKĖJIMO TEISE PRIENŲ MENO MOKYKLAI</text:span></text:p>
      <text:p text:style-name="P15"/>
      <text:p text:style-name="P16"><text:span text:style-name="T17">2018<text:s/></text:span><text:span text:style-name="T18">m. sausio 31 d</text:span><text:span text:style-name="T19">. N</text:span><text:span text:style-name="T20">r. T1-9</text:span></text:p>
      <text:p text:style-name="P21">Prienai</text:p>
      <text:p text:style-name="P22"/>
      <text:p text:style-name="P23"/>
      <text:p text:style-name="P24">Vadovaudamasi Lietuvos Respublikos valstybės ir savivaldybių turto valdymo, naudojimo ir disponavimo juo įstatymo 12 straipsnio 1 ir 2 dalimis, Prienų rajono savivaldybei nuosavybės teise priklausančio turto valdymo, naudojimo ir disponavimo juo tvarkos aprašo, patvirtinto Prienų rajono savivaldybės tarybos 2017 m. vasario 15 d. sprendimu Nr. T3-12 „Dėl Prienų rajono savivaldybei nuosavybės teise priklausančio turto valdymo, naudojimo ir disponavimo juo tvarkos aprašo ir Prienų rajono savivaldybės materialiojo turto viešo nuomos konkurso organizavimo taisyklių patvirtinimo“, 10 ir 11 punktais ir atsižvelgdama į Centrinės projektų valdymo agentūros 2017-12-18 raštą Nr. 2017/2-8135, Prienų rajono savivaldybės taryba <text:s text:c="5"/><text:span text:style-name="T25">n u s p r e n d ž i a</text:span>:<text:s/></text:p>
      <text:p text:style-name="P26"><text:span text:style-name="T27">1</text:span><text:span text:style-name="T28">.</text:span><text:span text:style-name="T29"><text:tab/>Perduoti P</text:span><text:span text:style-name="T30">rienų meno mokyklai valdyti, naudoti ir disponuoti juo patikėjimo teise Prienų rajono savivaldybei nuosavybės teise priklausantį ir šiuo metu Prienų lopšelio-darželio „Saulutė“ patikėjimo teise valdomą pastatą – darželį – mokyklą (nekilnojamojo turto kadas</text:span><text:span text:style-name="T31">tro duomenų byloje pastatas pažymėtas plane 4C2b, unikalus Nr. 6998-8000-3042, registro <text:s text:c="24"/>Nr. 20/175918), esantį Kauno g. 2C, Prienų m. (įsigijimo vertė – 125 836,58 Eur, nusidėvėjimas – 91 335,01 Eur, likutinė vertė (2018 m. sausio 3</text:span><text:span text:style-name="T32">1 d.) – 34 501,57 Eur).</text:span></text:p>
      <text:p text:style-name="P33"><text:span text:style-name="T34">2</text:span><text:span text:style-name="T35">.</text:span><text:span text:style-name="T36"><text:tab/>Įpareigoti Prienų lopšelio-darželio „Saulutė“ vadovą parengti ir pasirašyti su Prienų meno mokykla turto perdavimo ir priėmimo aktą, jo kopiją pristatyti Prienų rajono savivaldybės administracijos Statybos ir ekonominės plėtr</text:span><text:span text:style-name="T37">os skyriui.</text:span></text:p>
      <text:p text:style-name="P38"><text:span text:style-name="T39">Šis sprendimas per vieną mėnesį nuo jo įteikimo dienos gali būti skundžiamas Lietuvos Respublikos administracinių bylų teisenos įstatymo nustatyta tvarka Lietuvos Respublikos administracinių ginčų komisijos Kauno apygardos skyriui (</text:span><text:span text:style-name="T40">Laisvės al.<text:s/></text:span><text:span text:style-name="T41">36, Kaunas</text:span><text:span text:style-name="T42">) arba Regionų apygardos administraciniam teismui bet kuriuose teismo rūmuose (Šiaulių rūmai, Dvaro g. 80, Šiauliai; Panevėžio rūmai,</text:span><text:span text:style-name="T43"><text:s/></text:span><text:span text:style-name="T44">Respublikos g. 62, Panevėžys; Klaipėdos rūmai,</text:span><text:span text:style-name="T45"><text:s/></text:span><text:span text:style-name="T46">Galinio Pylimo g. 9, Klaipėda; Kauno rūmai,</text:span><text:span text:style-name="T47"><text:s/></text:span><text:span text:style-name="T48">A. Mickevičiaus g. 8A</text:span><text:span text:style-name="T49">, Kaunas).</text:span></text:p>
      <text:p text:style-name="P50"/>
      <text:p text:style-name="P51"/>
      <text:p text:style-name="P52">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8-02-01T13:31:00Z</meta:creation-date>
    <dc:date>2018-02-01T13:31:00Z</dc:date>
    <meta:print-date>2017-02-22T07:49:00Z</meta:print-date>
    <meta:template xlink:href="Normal.dotm" xlink:type="simple"/>
    <meta:editing-cycles>2</meta:editing-cycles>
    <meta:editing-duration>PT0S</meta:editing-duration>
    <meta:document-statistic meta:page-count="1" meta:paragraph-count="15" meta:word-count="278" meta:character-count="2262" meta:row-count="64" meta:non-whitespace-character-count="1999"/>
  </office:meta>
</office:document-meta>
</file>