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widows="0" fo:orphans="0" fo:break-before="page" fo:text-align="end" fo:line-height="150%" fo:text-indent="0.5in"/>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widows="0" fo:orphans="0" fo:line-height="150%" fo:text-indent="0.5in"/>
      <style:text-properties fo:font-weight="bold" style:font-weight-asian="bold" style:font-weight-complex="bold" fo:text-transform="uppercase" fo:color="#000000"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text-position="super 66.6%"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text-position="super 66.6%"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text-position="super 66.6%"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32" style:parent-style-name="Normal" style:family="paragraph">
      <style:paragraph-properties fo:widows="0" fo:orphans="0" fo:text-align="center" fo:line-height="150%" fo:text-indent="0.5in"/>
      <style:text-properties fo:color="#000000" style:font-size-complex="12pt"/>
    </style:style>
    <style:style style:name="P33" style:parent-style-name="Normal" style:family="paragraph">
      <style:paragraph-properties fo:widows="0" fo:orphans="0" fo:text-align="center"/>
      <style:text-properties style:font-weight-complex="bold" fo:color="#000000" style:font-size-complex="12pt"/>
    </style:style>
    <style:style style:name="P34" style:parent-style-name="Normal" style:family="paragraph">
      <style:paragraph-properties fo:widows="0" fo:orphans="0" fo:text-align="center"/>
      <style:text-properties style:font-weight-complex="bold" fo:color="#000000" style:font-size-complex="12pt"/>
    </style:style>
    <style:style style:name="P35" style:parent-style-name="Normal" style:family="paragraph">
      <style:paragraph-properties fo:widows="0" fo:orphans="0" fo:text-align="center" fo:line-height="150%" fo:text-indent="0.5in"/>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text-properties style:font-name-asian="Calibri"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text-properties fo:font-weight="bold" style:font-weight-asian="bold" style:font-size-complex="12pt"/>
    </style:style>
    <style:style style:name="P54" style:parent-style-name="Normal" style:family="paragraph">
      <style:paragraph-properties fo:text-align="justify" fo:line-height="150%" fo:text-indent="0.5in"/>
      <style:text-properties style:font-name-asian="Calibri"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text-position="super 66.6%"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text-position="super 66.6%"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fo:font-style="italic" style:font-style-asian="italic" style:font-style-complex="italic"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line-height="150%" fo:text-indent="0.5in"/>
      <style:text-properties style:font-name-asian="Calibri"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ext-properties style:font-name-asian="MS Mincho" style:font-size-complex="12pt"/>
    </style:style>
    <style:style style:name="P79" style:parent-style-name="Normal" style:family="paragraph">
      <style:paragraph-properties fo:text-align="justify" fo:line-height="150%" fo:text-indent="0.5in"/>
      <style:text-properties style:font-name-asian="MS Mincho" style:font-size-complex="12pt"/>
    </style:style>
    <style:style style:name="P80" style:parent-style-name="Normal" style:family="paragraph">
      <style:paragraph-properties fo:text-align="justify" fo:line-height="150%" fo:text-indent="0.5in">
        <style:tab-stops>
          <style:tab-stop style:type="left" style:position="3.458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text-position="super 66.6%"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line-height="150%" fo:text-indent="0.5in">
        <style:tab-stops>
          <style:tab-stop style:type="left" style:position="9.4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fo:margin-left="1.6666in">
        <style:tab-stops/>
      </style:paragraph-properties>
      <style:text-properties style:font-size-complex="12pt"/>
    </style:style>
    <style:style style:name="P110" style:parent-style-name="Normal" style:family="paragraph">
      <style:paragraph-properties fo:text-align="justify" fo:line-height="150%" fo:text-indent="0.5in"/>
      <style:text-properties style:font-name-asian="Calibri"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text-position="super 66.6%" style:font-size-complex="12pt" style:language-asian="lt" style:country-asian="L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text-position="super 66.6%"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text-position="super 66.6%"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185" style:parent-style-name="DefaultParagraphFont" style:family="text">
      <style:text-properties style:font-name-asian="Arial Unicode MS" style:font-size-complex="12pt" style:language-asian="ko" style:country-asian="KR"/>
    </style:style>
    <style:style style:name="T186" style:parent-style-name="DefaultParagraphFont" style:family="text">
      <style:text-properties style:font-name-asian="Arial Unicode MS" style:font-size-complex="12pt" style:language-asian="ko" style:country-asian="KR"/>
    </style:style>
    <style:style style:name="T187" style:parent-style-name="DefaultParagraphFont" style:family="text">
      <style:text-properties style:font-name-asian="Arial Unicode MS" style:font-style-complex="italic" style:font-size-complex="12pt" style:language-asian="ko" style:country-asian="KR"/>
    </style:style>
    <style:style style:name="T188" style:parent-style-name="DefaultParagraphFont" style:family="text">
      <style:text-properties style:font-name-asian="Arial Unicode MS" style:font-size-complex="12pt" style:language-asian="ko" style:country-asian="KR"/>
    </style:style>
    <style:style style:name="T189" style:parent-style-name="DefaultParagraphFont" style:family="text">
      <style:text-properties style:font-name-asian="Arial Unicode MS" style:font-size-complex="12pt" style:language-asian="ko" style:country-asian="KR"/>
    </style:style>
    <style:style style:name="T190" style:parent-style-name="DefaultParagraphFont" style:family="text">
      <style:text-properties style:font-name-asian="Arial Unicode MS" style:font-size-complex="12pt" style:language-asian="ko" style:country-asian="KR"/>
    </style:style>
    <style:style style:name="T191" style:parent-style-name="DefaultParagraphFont" style:family="text">
      <style:text-properties style:font-name-asian="Arial Unicode MS" style:font-size-complex="12pt" style:language-asian="ko" style:country-asian="KR"/>
    </style:style>
    <style:style style:name="T192" style:parent-style-name="DefaultParagraphFont" style:family="text">
      <style:text-properties style:font-name-asian="Arial Unicode MS" style:font-size-complex="12pt" style:language-asian="ko" style:country-asian="KR"/>
    </style:style>
    <style:style style:name="T193" style:parent-style-name="DefaultParagraphFont" style:family="text">
      <style:text-properties style:font-name-asian="Arial Unicode MS" style:font-size-complex="12pt" style:language-asian="ko" style:country-asian="KR"/>
    </style:style>
    <style:style style:name="T194" style:parent-style-name="DefaultParagraphFont" style:family="text">
      <style:text-properties style:font-name-asian="Arial Unicode MS" style:font-size-complex="12pt" style:language-asian="ko" style:country-asian="KR"/>
    </style:style>
    <style:style style:name="T195" style:parent-style-name="DefaultParagraphFont" style:family="text">
      <style:text-properties style:font-name-asian="Arial Unicode MS" style:font-size-complex="12pt" style:language-asian="ko" style:country-asian="KR"/>
    </style:style>
    <style:style style:name="T196" style:parent-style-name="DefaultParagraphFont" style:family="text">
      <style:text-properties style:font-name-asian="Arial Unicode MS" style:text-position="super 66.6%" style:font-size-complex="12pt" style:language-asian="ko" style:country-asian="KR"/>
    </style:style>
    <style:style style:name="T197" style:parent-style-name="DefaultParagraphFont" style:family="text">
      <style:text-properties style:font-name-asian="Arial Unicode MS" style:font-size-complex="12pt" style:language-asian="ko" style:country-asian="KR"/>
    </style:style>
    <style:style style:name="T198" style:parent-style-name="DefaultParagraphFont" style:family="text">
      <style:text-properties style:font-name-asian="Arial Unicode MS" style:font-size-complex="12pt" style:language-asian="ko" style:country-asian="KR"/>
    </style:style>
    <style:style style:name="T199" style:parent-style-name="DefaultParagraphFont" style:family="text">
      <style:text-properties style:font-name-asian="Arial Unicode MS" style:font-size-complex="12pt" style:language-asian="ko" style:country-asian="KR"/>
    </style:style>
    <style:style style:name="T200" style:parent-style-name="DefaultParagraphFont" style:family="text">
      <style:text-properties style:font-name-asian="Arial Unicode MS" style:font-size-complex="12pt" style:language-asian="ko" style:country-asian="KR"/>
    </style:style>
    <style:style style:name="T201" style:parent-style-name="DefaultParagraphFont" style:family="text">
      <style:text-properties style:font-name-asian="Arial Unicode MS" style:font-size-complex="12pt" style:language-asian="ko" style:country-asian="KR"/>
    </style:style>
    <style:style style:name="T202" style:parent-style-name="DefaultParagraphFont" style:family="text">
      <style:text-properties style:font-name-asian="Arial Unicode MS" style:text-position="super 66.6%" style:font-size-complex="12pt" style:language-asian="ko" style:country-asian="KR"/>
    </style:style>
    <style:style style:name="T203" style:parent-style-name="DefaultParagraphFont" style:family="text">
      <style:text-properties style:font-name-asian="Arial Unicode MS" style:font-size-complex="12pt" style:language-asian="ko" style:country-asian="KR"/>
    </style:style>
    <style:style style:name="T204" style:parent-style-name="DefaultParagraphFont" style:family="text">
      <style:text-properties style:font-name-asian="Arial Unicode MS" style:font-weight-complex="bold" style:font-size-complex="12pt" style:language-asian="ko" style:country-asian="KR"/>
    </style:style>
    <style:style style:name="T205" style:parent-style-name="DefaultParagraphFont" style:family="text">
      <style:text-properties style:font-name-asian="Arial Unicode MS" style:font-size-complex="12pt" style:language-asian="ko" style:country-asian="KR"/>
    </style:style>
    <style:style style:name="T206" style:parent-style-name="DefaultParagraphFont" style:family="text">
      <style:text-properties style:font-name-asian="Arial Unicode MS" style:font-size-complex="12pt" style:language-asian="ko" style:country-asian="KR"/>
    </style:style>
    <style:style style:name="T207" style:parent-style-name="DefaultParagraphFont" style:family="text">
      <style:text-properties style:font-name-asian="Arial Unicode MS" style:font-size-complex="12pt" style:language-asian="ko" style:country-asian="KR"/>
    </style:style>
    <style:style style:name="T208" style:parent-style-name="DefaultParagraphFont" style:family="text">
      <style:text-properties style:font-name-asian="Arial Unicode MS" style:font-weight-complex="bold" style:font-size-complex="12pt" style:language-asian="ko" style:country-asian="KR"/>
    </style:style>
    <style:style style:name="T209" style:parent-style-name="DefaultParagraphFont" style:family="text">
      <style:text-properties style:font-name-asian="Arial Unicode MS" style:font-size-complex="12pt" style:language-asian="ko" style:country-asian="KR"/>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line-height="150%" fo:text-indent="0.5in"/>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ext-properties style:font-style-complex="italic" style:font-size-complex="12pt"/>
    </style:style>
    <style:style style:name="P367" style:parent-style-name="Normal" style:family="paragraph">
      <style:paragraph-properties fo:text-align="justify" fo:line-height="150%" fo:text-indent="0.5in"/>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ext-properties style:font-style-complex="italic"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zh" style:country-asian="TW"/>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ext-properties fo:font-weight="bold" style:font-weight-asian="bold" style:font-weight-complex="bold" style:font-size-complex="12pt"/>
    </style:style>
    <style:style style:name="P431" style:parent-style-name="Normal" style:family="paragraph">
      <style:paragraph-properties fo:text-align="justify" fo:line-height="150%" fo:text-indent="0.5in"/>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ext-properties fo:font-weight="bold" style:font-weight-asian="bold" style:font-weight-complex="bold" style:font-size-complex="12pt"/>
    </style:style>
    <style:style style:name="P442" style:parent-style-name="Normal" style:family="paragraph">
      <style:paragraph-properties fo:text-align="justify" fo:line-height="150%" fo:text-indent="0.5in"/>
      <style:text-properties fo:font-weight="bold" style:font-weight-asian="bold"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zh" style:country-asian="TW"/>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zh" style:country-asian="TW"/>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zh" style:country-asian="TW"/>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text-position="super 66.6%"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ext-properties style:font-weight-complex="bold" style:font-size-complex="12pt" style:language-asian="lt" style:country-asian="LT"/>
    </style:style>
    <style:style style:name="P506" style:parent-style-name="ListParagraph" style:family="paragraph">
      <style:paragraph-properties fo:text-align="justify" fo:line-height="150%" fo:margin-left="0in" fo:text-indent="0.5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text-position="super 66.6%"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text-position="super 66.6%"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size-complex="12pt" style:language-asian="zh" style:country-asian="TW"/>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size-complex="12pt" style:language-asian="zh" style:country-asian="TW"/>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text-position="super 66.6%"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Arial Unicode MS" style:font-size-complex="12pt" style:language-asian="ko" style:country-asian="KR"/>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Arial Unicode MS" style:font-size-complex="12pt" style:language-asian="ko" style:country-asian="KR"/>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text-position="super 66.6%" style:font-size-complex="12pt"/>
    </style:style>
    <style:style style:name="T556" style:parent-style-name="DefaultParagraphFont" style:family="text">
      <style:text-properties style:font-name-asian="MS Mincho"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size-complex="12pt" style:language-asian="zh" style:country-asian="TW"/>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6.6%"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line-height="150%" fo:text-indent="0.5in"/>
      <style:text-properties fo:color="#000000"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text-position="super 66.6%" style:font-size-complex="12pt"/>
    </style:style>
    <style:style style:name="T606" style:parent-style-name="DefaultParagraphFont" style:family="text">
      <style:text-properties style:font-name-asian="MS Mincho"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ListParagraph" style:family="paragraph">
      <style:paragraph-properties fo:text-align="justify" fo:line-height="150%" fo:margin-left="0in" fo:text-indent="0.5in">
        <style:tab-stops/>
      </style:paragraph-properties>
      <style:text-properties style:font-size-complex="12pt" style:language-asian="lt" style:country-asian="LT"/>
    </style:style>
    <style:style style:name="P621" style:parent-style-name="ListParagraph" style:family="paragraph">
      <style:paragraph-properties fo:text-align="justify" fo:line-height="150%" fo:margin-left="0in" fo:text-indent="0.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text-properties fo:color="#000000" style:font-size-complex="12pt"/>
    </style:style>
    <style:style style:name="P642" style:parent-style-name="Normal" style:family="paragraph">
      <style:paragraph-properties fo:text-align="justify" fo:line-height="150%" fo:text-indent="0.5in"/>
      <style:text-properties fo:font-style="italic" style:font-style-asian="italic" style:font-size-complex="12pt"/>
    </style:style>
    <style:style style:name="P643" style:parent-style-name="Normal" style:family="paragraph">
      <style:paragraph-properties fo:text-align="justify" fo:line-height="150%" fo:text-indent="0.5in"/>
      <style:text-properties fo:font-style="italic" style:font-style-asian="italic" style:font-size-complex="12pt"/>
    </style:style>
    <style:style style:name="P644" style:parent-style-name="Normal" style:family="paragraph">
      <style:paragraph-properties fo:text-align="justify" fo:line-height="150%" fo:text-indent="0.5in"/>
      <style:text-properties fo:font-style="italic" style:font-style-asian="italic" style:font-size-complex="12pt"/>
    </style:style>
    <style:style style:name="P645" style:parent-style-name="Normal" style:family="paragraph">
      <style:paragraph-properties fo:line-height="150%">
        <style:tab-stops>
          <style:tab-stop style:type="right" style:position="6.4972in"/>
        </style:tab-stops>
      </style:paragraph-properties>
      <style:text-properties style:font-size-complex="12pt"/>
    </style:style>
    <style:style style:name="P646" style:parent-style-name="Normal" style:family="paragraph">
      <style:paragraph-properties fo:line-height="150%" fo:text-indent="0.5in">
        <style:tab-stops>
          <style:tab-stop style:type="right" style:position="6.4972in"/>
        </style:tab-stops>
      </style:paragraph-properties>
      <style:text-properties style:font-size-complex="12pt"/>
    </style:style>
    <style:style style:name="P647" style:parent-style-name="Normal" style:family="paragraph">
      <style:paragraph-properties fo:line-height="150%" fo:text-indent="0.5in">
        <style:tab-stops>
          <style:tab-stop style:type="right" style:position="6.4972in"/>
        </style:tab-stops>
      </style:paragraph-properties>
      <style:text-properties style:font-size-complex="12pt"/>
    </style:style>
    <style:style style:name="P648" style:parent-style-name="Normal" style:family="paragraph">
      <style:paragraph-properties>
        <style:tab-stops>
          <style:tab-stop style:type="right" style:position="6.4972in"/>
        </style:tab-stops>
      </style:paragraph-properties>
      <style:text-properties style:font-size-complex="12pt"/>
    </style:style>
    <style:style style:name="P649" style:parent-style-name="Normal" style:family="paragraph">
      <style:paragraph-properties>
        <style:tab-stops>
          <style:tab-stop style:type="right" style:position="6.4972in"/>
        </style:tab-stops>
      </style:paragraph-properties>
      <style:text-properties style:font-size-complex="12pt"/>
    </style:style>
    <style:style style:name="P650" style:parent-style-name="Normal" style:family="paragraph">
      <style:paragraph-properties fo:widows="0" fo:orphans="0" fo:line-height="150%" fo:text-indent="0.5in"/>
      <style:text-properties style:font-size-complex="12pt"/>
    </style:style>
  </office:automatic-styles>
  <office:body>
    <office:text text:use-soft-page-breaks="true">
      <text:p text:style-name="P1"><text:span text:style-name="T7">Projekt</text:span><text:span text:style-name="T8">as</text:span><text:span text:style-name="T9"><text:s/>Nr. XIVP-2832(</text:span><text:span text:style-name="T10">3</text:span><text:span text:style-name="T11">)</text:span></text:p>
      <text:p text:style-name="P12"/>
      <text:p text:style-name="P13">LIETUVOS RESPUBLIKOS<text:s/></text:p>
      <text:p text:style-name="P14"><text:span text:style-name="T15">ELEKTROS ENERGETIKOS ĮSTATYMO NR. VIII-1881<text:s/></text:span><text:span text:style-name="T16">2,<text:s/></text:span><text:span text:style-name="T17">14,<text:s/></text:span><text:span text:style-name="T18">16,<text:s/></text:span><text:span text:style-name="T19">17,<text:s/></text:span><text:span text:style-name="T20">20</text:span><text:span text:style-name="T21">1</text:span><text:span text:style-name="T22">,<text:s/></text:span><text:span text:style-name="T23">21</text:span><text:span text:style-name="T24">1</text:span><text:span text:style-name="T25">, 22,<text:s/></text:span><text:span text:style-name="T26">31,<text:s/></text:span><text:span text:style-name="T27">39 ir 48</text:span><text:span text:style-name="T28">2</text:span><text:span text:style-name="T29"><text:s/></text:span><text:span text:style-name="T30">STRAIPSNIŲ PAKEITIMO</text:span></text:p>
      <text:p text:style-name="P31">ĮSTATYMAS</text:p>
      <text:p text:style-name="P32"/>
      <text:p text:style-name="P33">2023 m. <text:s text:c="14"/>d. Nr.<text:s/></text:p>
      <text:p text:style-name="P34">Vilnius</text:p>
      <text:p text:style-name="P35"/>
      <text:p text:style-name="P36"><text:bookmark-start text:name="straipsnis1"/><text:span text:style-name="T37">1 straipsnis.<text:s/></text:span><text:span text:style-name="T38">2 straipsnio pakeitimas</text:span></text:p>
      <text:p text:style-name="P39"><text:bookmark-end text:name="straipsnis1"/>Pakeisti 2 straipsnio 111 dalį ir<text:s/>ją<text:s/>išdėstyti taip:</text:p>
      <text:p text:style-name="P40"><text:span text:style-name="T41">„111. Kitos šiame įstatyme vartojamos sąvokos suprantamos taip, kaip jos apibrėž</text:span><text:span text:style-name="T42">iamos</text:span><text:span text:style-name="T43"><text:s/>Lietuvos Respublikos civiliniame kodekse, Lietuvos Respublikos akcinių bendrovių įstatyme, Lietuvos Respublikos alternatyviųjų degalų įstatyme, Lietuvos Respublikos atsinaujinančių išteklių energetikos įstatyme, Lietuvos Respublikos elektros energetikos sistemos sujungimo su kontinentinės Europos tinklais darbui sinchroniniu režimu įstatyme, Lietuvos Respublikos elektroninių ryšių įstatyme, Lietuvos Respublikos energetikos įstatyme, Lietuvos Respublikos įmonių konsoliduotosios finansinės atskaitomybės įstatyme, Lietuvos Respublikos konkurencijos<text:s/></text:span><text:soft-page-break/><text:span text:style-name="T44">įstatyme, Lietuvos Respublikos metrologijos įstatyme, Lietuvos Respublikos pelno mokesčio įstatyme, Lietuvos Respublikos smulkiojo ir vidutinio verslo plėtros įstatyme, Lietuvos Respublikos statybos įstatyme,</text:span><text:span text:style-name="T45"><text:s/></text:span><text:span text:style-name="T46">Lietuvos Respublikos strateginio valdymo įstatyme, Lietuvos Respublikos šilumos ūkio įstatyme,</text:span><text:span text:style-name="T47"><text:s/></text:span><text:span text:style-name="T48">Lietuvos Respublikos teritorijų planavimo įstatyme, Reglamente</text:span><text:span text:style-name="T49"><text:s/></text:span><text:span text:style-name="T50">(ES) 2019/943</text:span><text:span text:style-name="T51"><text:s/></text:span><text:span text:style-name="T52">ir šio reglamento VII skyriuje nurodytų sričių tinklo kodeksuose ir gairėse (toliau – tinklo kodeksai ir gairės).“</text:span></text:p>
      <text:p text:style-name="P53"/>
      <text:p text:style-name="P54"><text:bookmark-start text:name="straipsnis2"/>2 straipsnis. 14 straipsnio pakeitimas</text:p>
      <text:p text:style-name="P55"><text:bookmark-end text:name="straipsnis2"/><text:span text:style-name="T56">Papildyti 14<text:s/></text:span><text:span text:style-name="T57">straipsnį 1</text:span><text:span text:style-name="T58">1</text:span><text:span text:style-name="T59"><text:s/>dalimi:</text:span></text:p>
      <text:p text:style-name="P60"><text:span text:style-name="T61">,,1</text:span><text:span text:style-name="T62">1</text:span><text:span text:style-name="T63">. Elektros tinklų galia ir pralaidumai</text:span><text:span text:style-name="T64"><text:s/>rezervuojami atsinaujinančius energijos išteklius naudojančių elektrinių, įskaitant hibridinę elektrinę ir (ar) energijos kaupimo įrenginį, projektams, kuriems Vyriausybės įgaliotos institucijos pradėti inicijavimo dėl valstybei svarbaus projekto statuso suteikimo veiksmai arba kuriems yra suteiktas valstybei svarbaus projekto statusas. Vyriausybės įgaliota institucija informuoja tinklų operatorius apie planuojamą suteikti valstybei svarbaus projekto statusą, o tinklų operatorius nuo atitinkamo pranešimo gavimo dienos laikinai rezervuoja elektros tinklų pralaidumus ne ilgesniam<text:s/></text:span><text:span text:style-name="T65">ne</text:span><text:span text:style-name="T66">gu</text:span><text:span text:style-name="T67"><text:s/></text:span><text:span text:style-name="T68">6 mėnesių laikotarpiui, jei</text:span><text:span text:style-name="T69">gu</text:span><text:span text:style-name="T70"><text:s/>pranešimo<text:s/></text:span><text:soft-page-break/><text:span text:style-name="T71">gavimo metu toks pralaidumų rezervavimas yra objektyviai galimas, atsižvelgiant į esamus laisvus tinklo pralaidumus</text:span><text:span text:style-name="T72">.</text:span><text:span text:style-name="T73">“</text:span></text:p>
      <text:p text:style-name="P74"/>
      <text:p text:style-name="P75"><text:bookmark-start text:name="straipsnis3"/><text:span text:style-name="T76">3 straipsnis.<text:s/></text:span><text:span text:style-name="T77">16 straipsnio pakeitimas</text:span></text:p>
      <text:p text:style-name="P78"><text:bookmark-end text:name="straipsnis3"/>1. Pripažinti netekusiu galios 16 straipsnio 15 dalies 5 punktą.</text:p>
      <text:p text:style-name="P79">2. Pripažinti netekusiu galios 16 straipsnio 15 dalies 7 punktą.</text:p>
      <text:p text:style-name="P80"><text:span text:style-name="T81">3. Pakeisti<text:s/></text:span><text:span text:style-name="T82">16</text:span><text:span text:style-name="T83"><text:s/></text:span><text:span text:style-name="T84">straipsnio 4</text:span><text:span text:style-name="T85">1</text:span><text:span text:style-name="T86"><text:s/>dalį ir ją išdėstyti taip:</text:span></text:p>
      <text:p text:style-name="P87"><text:span text:style-name="T88">„</text:span><text:span text:style-name="T89">4</text:span><text:span text:style-name="T90">1</text:span><text:span text:style-name="T91">. Leidimai plėtoti elektros energijos gamybos ar energijos kaupimo pajėgumus išduodami</text:span><text:span text:style-name="T92">:</text:span></text:p>
      <text:p text:style-name="P93">1) 24 mėnesių laikotarpiui statant ar įrengiant saulės šviesos energijos elektrines, kurių<text:s/>leistina generuoti galia<text:s/>yra mažesnė negu 6 MW;</text:p>
      <text:p text:style-name="P94">2) 48 mėnesių laikotarpiui statant ar įrengiant elektros energijos gamybos įrenginius, išskyrus<text:s/>šios dalies<text:s/>1 punkte nurodytas saulės šviesos energijos elektrines, ar energijos kaupimo įrenginius, kurių<text:s/>leistina<text:s/>generuoti<text:s/>galia yra<text:s/>didesnė negu 6 MW.“</text:p>
      <text:p text:style-name="P95"><text:span text:style-name="T96">4. Papildyti 16 straipsnį 4</text:span><text:span text:style-name="T97">3</text:span><text:span text:style-name="T98"><text:s/>dalimi:</text:span></text:p>
      <text:p text:style-name="P99"><text:span text:style-name="T100">„</text:span><text:span text:style-name="T101">4</text:span><text:span text:style-name="T102">3</text:span><text:span text:style-name="T103">.</text:span><text:span text:style-name="T104"><text:s/></text:span><text:span text:style-name="T105">Leidimai</text:span><text:span text:style-name="T106"><text:s/>tiesti tiesioginę liniją ir leidimai modernizuoti iš atsinaujinančių išteklių elektros energiją gaminančią elektrinę ar elektros energijos gamybos įrenginį išduodami 36</text:span><text:span text:style-name="T107"> </text:span><text:span text:style-name="T108">mėnesių laikotarpiui.“</text:span></text:p>
      <text:p text:style-name="P109"/>
      <text:p text:style-name="P110"><text:bookmark-start text:name="p_3_2"/><text:bookmark-start text:name="straipsnis4"/><text:bookmark-end text:name="p_3_2"/>4 straipsnis.<text:s/>17 straipsnio pakeitimas</text:p>
      <text:p text:style-name="P111"><text:bookmark-end text:name="straipsnis4"/><text:span text:style-name="T112">1.<text:s/></text:span><text:span text:style-name="T113">Pakeisti<text:s/></text:span><text:span text:style-name="T114">17 straipsnio 5</text:span><text:span text:style-name="T115">4</text:span><text:span text:style-name="T116"><text:s/>dal</text:span><text:span text:style-name="T117">į</text:span><text:span text:style-name="T118"><text:s/>ir<text:s/></text:span><text:span text:style-name="T119">j</text:span><text:span text:style-name="T120">ą</text:span><text:span text:style-name="T121"><text:s/></text:span><text:span text:style-name="T122">išdėstyti taip:</text:span></text:p>
      <text:p text:style-name="P123"><text:span text:style-name="T124">„5</text:span><text:span text:style-name="T125">4</text:span><text:span text:style-name="T126">. Leidimuose plėtoti energijos kaupimo pajėgumus ir leidime generuoti elektros energiją iš energijos kaupimo įrenginių yra nurodoma energijos kaupimo įrenginio įrengtoji galia,<text:s/></text:span><text:span text:style-name="T127">leistina generuoti galia</text:span><text:span text:style-name="T128">, taip pat leistina naudoti galia ir didžiausias pajėgumas.</text:span><text:span text:style-name="T129">“</text:span></text:p>
      <text:p text:style-name="P130"><text:span text:style-name="T131">2. Pakeisti<text:s/></text:span><text:span text:style-name="T132">17 straipsnio 5</text:span><text:span text:style-name="T133">5</text:span><text:span text:style-name="T134"><text:s/>dal</text:span><text:span text:style-name="T135">į</text:span><text:span text:style-name="T136"><text:s/>ir j</text:span><text:span text:style-name="T137">ą</text:span><text:span text:style-name="T138"><text:s/>išdėstyti taip:</text:span></text:p>
      <text:p text:style-name="P139"><text:span text:style-name="T140">„</text:span><text:span text:style-name="T141">5</text:span><text:span text:style-name="T142">5</text:span><text:span text:style-name="T143">. Tinklų naudotojas, siekdamas pakeisti elektrinės, įskaitant hibridinę elektrinę, ir energijos kaupimo įrenginio įrengtąją galią arba didžiausią pajėgumą</text:span><text:span text:style-name="T144">,</text:span><text:span text:style-name="T145"><text:s/>arba leistiną generuoti galią</text:span><text:span text:style-name="T146">,</text:span><text:span text:style-name="T147"><text:s/>privalo kreiptis į tinklų operatorių dėl prijungimo sąlygų išdavimo Energetikos ministerijos nustatyta tinklų naudotojų elektros įrenginių prijungimo prie elektros tinklų tvarka ir (ar) tinklų operatoriaus Pasinaudojimo elektros tinklais tvarkos apraše nustatyta tvarka, o leidimo gaminti elektros energiją, leidimo plėtoti elektros energijos gamybos pajėgumus, leidimo plėtoti energijos kaupimo pajėgumus ir leidimo generuoti elektros energiją iš energijos kaupimo įrenginių turėtojas taip pat privalo pateikti Tarybai prašymą išduoti pakeistą leidimą.“</text:span></text:p>
      <text:p text:style-name="P148"/>
      <text:p text:style-name="P149"><text:bookmark-start text:name="straipsnis5"/><text:span text:style-name="T150">5<text:s/></text:span><text:span text:style-name="T151">straipsnis.<text:s/></text:span><text:span text:style-name="T152">20</text:span><text:span text:style-name="T153">1</text:span><text:span text:style-name="T154"><text:s/>straipsnio pakeitimas</text:span></text:p>
      <text:p text:style-name="P155"><text:bookmark-end text:name="straipsnis5"/><text:span text:style-name="T156">Pakeisti 20</text:span><text:span text:style-name="T157">1</text:span><text:span text:style-name="T158"><text:s/>straipsnio 2 dalį ir ją išdėstyti</text:span><text:span text:style-name="T159"><text:s/></text:span><text:span text:style-name="T160">taip:</text:span></text:p>
      <text:p text:style-name="P161"><text:span text:style-name="T162">„2. Elektrinės, įskaitant hibridinę elektrinę, ar energijos kaupimo įrenginio įrengtoji galia ir didžiausias pajėgumas gali būti<text:s/></text:span><text:span text:style-name="T163">didesn</text:span><text:span text:style-name="T164">i</text:span><text:span text:style-name="T165"><text:s/></text:span><text:span text:style-name="T166">už leistiną generuoti galią, nustatytą prijungimo taške, tačiau leistina generuoti galia negali viršyti elektrinės, įskaitant hibridinę elektrinę, ar energijos kaupimo įrenginio įrengtosios galios<text:s/></text:span><text:span text:style-name="T167">ir didžiausio pajėgumo</text:span><text:span text:style-name="T168">.“</text:span></text:p>
      <text:p text:style-name="P169"/>
      <text:p text:style-name="P170"><text:bookmark-start text:name="straipsnis6"/><text:span text:style-name="T171">6<text:s/></text:span><text:span text:style-name="T172">straipsnis. 21</text:span><text:span text:style-name="T173">1</text:span><text:span text:style-name="T174"><text:s/>straipsnio pakeitimas</text:span></text:p>
      <text:p text:style-name="P175"><text:bookmark-end text:name="straipsnis6"/><text:span text:style-name="T176">Pakeisti 21</text:span><text:span text:style-name="T177">1</text:span><text:span text:style-name="T178"><text:s/>straipsnį ir jį išdėstyti taip:</text:span></text:p>
      <text:p text:style-name="P179"><text:span text:style-name="T180">„</text:span><text:span text:style-name="T181">21</text:span><text:span text:style-name="T182">1</text:span><text:span text:style-name="T183"><text:s/>straipsnis. Gamintojų įsipareigojimai</text:span></text:p>
      <text:p text:style-name="P184"><text:span text:style-name="T185">1.<text:s/></text:span><text:span text:style-name="T186">Gamintojas, pasirašęs šio įstatymo</text:span><text:span text:style-name="T187"><text:s/></text:span><text:span text:style-name="T188">22 straipsnio 8 dalyje nurodytą ketinimų protokolą, tinklų operatoriui privalo pateikti savo prievolių įvykdymo užtikrinimą, garantuojantį tinklų operatoriui gamintojo įsipareigojimo įvykdymą, ne vėliau kaip per 10 darbo dienų nuo ketinimų protokolo pasirašymo dienos. Nuo ketinimų protokolo pasirašymo momento tinklų operatorius Pasinaudojimo elektros tinklais tvarkos apraše nustatyta tvarka rezervuoja elektros tinklų pralaidumus, reikalingus sutartam elektros energijos gamybos įrenginiuose pagamintam elektros energijos kiekiui persiųsti ir (ar) sutartai elektros energijos galiai patiekti į elektros tinklus, įskaitant atvejus, kai sutariama dėl prijungimo pajėgumų arba eksploatavimo apribojimų. Jeigu gamintojas savo iniciatyva nutraukia pasirašytą ketinimų protokolą arba pasirašo ketinimų protokolą, bet per nustatytą laiką nepateikia savo prievolių įvykdymo užtikrinimo, ketinimų protokolas tinklų operatoriaus nutraukiamas, o</text:span><text:span text:style-name="T189"><text:s/></text:span><text:span text:style-name="T190">gamintojas 6</text:span><text:span text:style-name="T191"><text:s/></text:span><text:span text:style-name="T192">mėnesi</text:span><text:span text:style-name="T193">am</text:span><text:span text:style-name="T194">s<text:s/></text:span><text:span text:style-name="T195">praranda teisę teikti naują prašymą dėl ketinimų protokolo pasirašymo. Gamintojo prievolių įvykdymo užtikrinimas privalo galioti 30 kalendorinių dienų ilgiau negu ketinimų protokolas. Prievolių įvykdymo užtikrinimo dydis, išskyrus dydį, skirtą gamintojo įsipareigojimo įvykdymui pagal Atsinaujinančių išteklių energetikos įstatymo 22 ir (ar) 22</text:span><text:span text:style-name="T196">1</text:span><text:span text:style-name="T197"><text:s/>straipsnius užtikrinti, apskaičiuojamas dauginant numatytą leistinos generuoti galios dydį (kW) iš 50 eurų už 1 kW. Kai prie veikiančios atsinaujinančius išteklius naudojančios elektrinės papildomai numatoma įrengti kitą atsinaujinančius išteklius naudojančią elektrinę ir (ar) kaupimo įrenginį</text:span><text:span text:style-name="T198">,<text:s/></text:span><text:span text:style-name="T199">įrengiant<text:s/></text:span><text:span text:style-name="T200">hibridinę elektrinę</text:span><text:span text:style-name="T201">, prievolių įvykdymo užtikrinimo dydis apskaičiuojamas dauginant numatomos įrengti kitos atsinaujinančius išteklius naudojančios elektrinės ir (ar) kaupimo įrenginio numatytą įrengtosios galios dydį (kW) iš 50 eurų už 1 kW. Prievolių įvykdymo užtikrinimo dydis, skirtas gamintojo įsipareigojimo įvykdymui pagal Atsinaujinančių išteklių energetikos įstatymo 22 ir (ar) 22</text:span><text:span text:style-name="T202">1</text:span><text:span text:style-name="T203"><text:s/>straipsnius užtikrinti, apskaičiuojamas dauginant Lietuvos Respublikos teritorinėje jūroje ir (ar) Lietuvos Respublikos išskirtinėje ekonominėje zonoje Baltijos jūroje planuojamos įrengti elektrinės numatomą leistinos generuoti galios 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ies<text:s/></text:span><text:span text:style-name="T204">1 ir</text:span><text:span text:style-name="T205"><text:s/></text:span><text:span text:style-name="T206">2</text:span><text:span text:style-name="T207"> </text:span><text:span text:style-name="T208">punktuose</text:span><text:span text:style-name="T209">, prievolių įvykdymo užtikrinimo dydis padidinamas dydžiu, kuris apskaičiuojamas dauginant numatomą leistinos generuoti galios dydį (kW) iš 50 eurų už 1 kW ir laikotarpio, kuriam norima pratęsti šio leidimo galiojimo terminą, trukmės, išreikštos metais. Įpareigojimas padidinti prievolių įvykdymo užtikrinimo dydį netaikomas, kai leidimo plėtoti elektros energijos gamybos pajėgumus galiojimo terminą siekiama pratęsti<text:s/></text:span><text:span text:style-name="T210">valstybės veiksmų ar nenugalimos jėgos aplinkybių buvimo laikotarpiui.</text:span></text:p>
      <text:p text:style-name="P211"><text:span text:style-name="T212">2</text:span><text:span text:style-name="T213">.</text:span><text:span text:style-name="T214"><text:s/>Šio straipsnio 1 dalyje nurodytas gamintojo prievolių įvykdymo užtikrinimo dydis gali būti sumažintas Vyriausybės įgaliotos institucijos nustatyta tvarka ir sąlygomis, atsižvelgiant į gamintojo patirtas faktines jo įsipareigojimų įvykdymo išlaidas.</text:span></text:p>
      <text:p text:style-name="P215"><text:span text:style-name="T216">3</text:span><text:span text:style-name="T217">.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span text:style-name="T218">,</text:span><text:span text:style-name="T219"><text:s/>jeigu:</text:span></text:p>
      <text:p text:style-name="P220">1) gamintojas užbaigia ketinimų protokole numatytos įrengtosios galios elektrinės arba hibridinės elektrinės statybą Statybos įstatyme nustatyta tvarka ir gamintojui šiame įstatyme nustatyta tvarka yra išduotas leidimas gaminti elektros energiją;</text:p>
      <text:p text:style-name="P221"><text:span text:style-name="T222">2) gamintojas, dalyvaujantis Atsinaujinančių išteklių energetikos įstatymo 20 straipsnio 4</text:span><text:span text:style-name="T223"> </text:span><text:span text:style-name="T224">dalyje nurodytame skatinimo kvotų paskirstymo aukcione ar Atsinaujinančių išteklių energetikos įstatymo 22</text:span><text:span text:style-name="T225"><text:s/></text:span><text:span text:style-name="T226">ir (ar) 22</text:span><text:span text:style-name="T227">1</text:span><text:span text:style-name="T228"><text:s/></text:span><text:span text:style-name="T229">straipsniuose</text:span><text:span text:style-name="T230"><text:s/></text:span><text:span text:style-name="T231">nurodytuose konkursuose, nelaimi šio skatinimo kvotų paskirstymo aukciono ar konkurso arba atsisako juose dalyvauti.</text:span></text:p>
      <text:p text:style-name="P232"><text:span text:style-name="T233">4</text:span><text:span text:style-name="T234">. Tinklų operatorius pasinaudoja visu gamintojo pateiktu prievolių įvykdymo užtikrinimu, išskyrus atvejus, kai tokie įsipareigojimai neįvykdomi dėl aplinkybių, kurių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pan></text:p>
      <text:p text:style-name="P235"><text:span text:style-name="T236">1) gamintojas per leidimo plėtoti elektros energijos gamybos pajėgumus galiojimo laikotarpį, įskaitant galimus jo pratęsimus, arba per</text:span><text:span text:style-name="T237"><text:s/></text:span><text:span text:style-name="ui-provider">Atsinaujinančių išteklių energetikos įstatyme numatytą terminą</text:span><text:span text:style-name="T238"><text:s/>nuo leidimo plėtrai ir eksploatacijai gavimo dienos, įskaitant galimus jo pratęsimus, neįvykdo ketinimų protokole nustatyto įsipareigojimo pastatyti ar įrengti ketinimų protokole nurodytos leistinos generuoti galios elektrinę ar hibridinę elektrinę arba hibridinę elektrinę ir energijos kaupimo įrenginio ar įrenginių;</text:span></text:p>
      <text:p text:style-name="P239"><text:span text:style-name="T240">2) gamintojas neįvykdo ketinimų protokole nustatyto įsipareigojimo pastatyti ar įrengti visas hibridinę elektrinę sudarančias elektrines arba visas hibridinę elektrinę sudarančias elektrines ir kaupimo įrenginius, kai gamintojo planuojamiems įrenginiams prijungti buvo suteiktas aukštesnis<text:s/></text:span><text:span text:style-name="T241">ne</text:span><text:span text:style-name="T242">gu</text:span><text:span text:style-name="T243"><text:s/></text:span><text:span text:style-name="T244">šio įstatymo 31 straipsnio 2</text:span><text:span text:style-name="T245">1</text:span><text:span text:style-name="T246"><text:s/>dalyje arba šio įstatymo 39 straipsnio 2</text:span><text:span text:style-name="T247">1</text:span><text:span text:style-name="T248"> </text:span><text:span text:style-name="T249">dalyje nurodytas elektros tinklo pralaidumų prioritetas;</text:span></text:p>
      <text:p text:style-name="P250"><text:span text:style-name="T251">3) gamintojas per leidimo plėtoti elektros energijos gamybos pajėgumus galiojimo laikotarpį, įskaitant visus galimus jo pratęsimus, pastato ar įrengia hibridinę elektrinę, kuriai, vadovaujantis<text:s/></text:span><text:span text:style-name="T252">tinklų operatoriaus Pasinaudojimo elektros tinklais tvarkos aprašu,</text:span><text:span text:style-name="T253"><text:s/>suteikiamas žemesnis<text:s/></text:span><text:span text:style-name="T254">ne</text:span><text:span text:style-name="T255">gu</text:span><text:span text:style-name="T256"><text:s/></text:span><text:span text:style-name="T257">šio įstatymo 31 straipsnio 2</text:span><text:span text:style-name="T258">1</text:span><text:span text:style-name="T259"><text:s/>dalyje arba šio įstatymo 39 straipsnio 2</text:span><text:span text:style-name="T260">1</text:span><text:span text:style-name="T261"><text:s/>dalyje nurodytas elektros tinklo pralaidumų prioritetas;</text:span></text:p>
      <text:p text:style-name="P262"><text:span text:style-name="T263">4) leidimas plėtrai ir eksploatacijai panaikinamas Atsinaujinančių išteklių energetikos įstatymo 22 ir (ar) 22</text:span><text:span text:style-name="T264">1</text:span><text:span text:style-name="T265"><text:s/>straipsniuose numatytais pagrindais</text:span><text:span text:style-name="T266">;</text:span></text:p>
      <text:p text:style-name="P267"><text:span text:style-name="T268">5) gamintojas nutraukia ketinimų protokolą, skirtą gamintojo įsipareigojimo įvykdymui pagal Atsinaujinančių išteklių energetikos įstatymo 22 ir (ar)</text:span><text:span text:style-name="T269"><text:s/></text:span><text:span text:style-name="T270">22</text:span><text:span text:style-name="T271">1</text:span><text:span text:style-name="T272"><text:s/></text:span><text:span text:style-name="T273">straipsnius užtikrinti</text:span><text:span text:style-name="T274">;</text:span></text:p>
      <text:p text:style-name="P275"><text:span text:style-name="T276">6)</text:span><text:span text:style-name="T277"><text:s/></text:span><text:span text:style-name="T278">gamintojas</text:span><text:span text:style-name="T279"><text:s/></text:span><text:span text:style-name="T280">atsisako leidimo plėtrai ir eksploatacijai</text:span><text:span text:style-name="T281">;</text:span></text:p>
      <text:p text:style-name="P282">7) ketinimų protokolas tinklų operatoriaus nutraukiamas, kai gamintojas neįvykdo šio įstatymo 22<text:s/>straipsnio 9 dalies 3, 5 ir 6 punktuose nustatytų esminių ketinimų protokolo vykdymo sąlygų;</text:p>
      <text:p text:style-name="P283"><text:span text:style-name="T284">8)<text:s/></text:span><text:span text:style-name="T285">T</text:span><text:span text:style-name="T286">aryba</text:span><text:span text:style-name="T287"><text:s/>Atsinaujinančių išteklių energetikos įstatymo</text:span><text:span text:style-name="T288"><text:s/></text:span><text:span text:style-name="T289">22</text:span><text:span text:style-name="T290">1</text:span><text:span text:style-name="T291"><text:s/></text:span><text:span text:style-name="T292">straipsnyje nustatyta tvarka panaikina sprendimą, kuriuo</text:span><text:span text:style-name="T293"><text:s/></text:span><text:span text:style-name="T294">konkurso dalyvis buvo paskelbtas konkurso laimėtoju;</text:span></text:p>
      <text:p text:style-name="P295">9) gamintojas energetikos sritį<text:s/>reglamentuojančių<text:s/>teisės aktų nustatyta tvarka negauna leidimo plėtoti elektros energijos gamybos pajėgumus.</text:p>
      <text:p text:style-name="P296"><text:span text:style-name="T297">5</text:span><text:span text:style-name="T298">. Tinklų operatorius pasinaudoja gamintojo pateikta prievolių įvykdymo užtikrinimo dalimi, kuri yra lygi sumai, apskaičiuojamai 0,041 Eur/kW dauginant iš dienomis išreikšto laikotarpio nuo prievolių įvykdymo užtikrinimo pateikimo dienos iki dienos, kai gamintojas nutraukia ketinimų protokolą arba atsisako leidimo plėtoti elektros energijos gamybos pajėgumus, jeigu gamintojas nutraukia ketinimų protokolą, atsisako leidimo plėtoti elektros energijos gamybos pajėgumus Atsinaujinančių išteklių energetikos įstatymo 20 straipsnio 10</text:span><text:span text:style-name="T299"> </text:span><text:span text:style-name="T300">dalyje nustatyta. Šios nuostatos netaikomos, kai ketinimų protokolas pasirašomas siekiant užtikrinti gamintojo įsipareigojimo įvykdymą pagal Atsinaujinančių išteklių energetikos įstatymo 22 ir (ar) 22</text:span><text:span text:style-name="T301">1</text:span><text:span text:style-name="T302"><text:s/></text:span><text:span text:style-name="T303">straipsnius.</text:span></text:p>
      <text:p text:style-name="P304"><text:span text:style-name="T305">6</text:span><text:span text:style-name="T306">. Tinklų operatorius pasinaudoja gamintojo pateikta prievolių įvykdymo užtikrinimo dalimi proporcingai leistinos generuoti galios sumažinimo dydžiui, 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text:span><text:span text:style-name="T307">gamintojas per leidimo plėtoti elektros energijos gamybos pajėgumus galiojimo laikotarpį, įskaitant galimus jo pratęsimus, arba per</text:span><text:span text:style-name="T308"><text:s/></text:span><text:span text:style-name="ui-provider">Atsinaujinančių išteklių energetikos įstatyme numatytą terminą</text:span><text:span text:style-name="T309"><text:s/>nuo leidimo plėtrai ir eksploatacijai gavimo dienos, įskaitant galimus jo pratęsimus, pastato ar įrengia elektrinę, kurios leistina generuoti galia yra mažesnė arb</text:span><text:span text:style-name="T310">a</text:span><text:span text:style-name="T311"><text:s/></text:span><text:span text:style-name="T312">turi būti sumažinta, kad atitiktų šio įstatymo 20</text:span><text:span text:style-name="T313">1</text:span><text:span text:style-name="T314"> straipsnio 2 dalyje nustatytą sąlygą, ir sumažinta leistina generuoti galia yra mažesnė, negu nurodyta ketinimų protokole</text:span><text:span text:style-name="T315">.</text:span></text:p>
      <text:p text:style-name="P316"><text:span text:style-name="T317">7</text:span><text:span text:style-name="T318">.</text:span><text:span text:style-name="T319"><text:s/></text:span><text:span text:style-name="T320">Tinklų operatorius pasinaudoja gamintojo pateiktu prievolių įvykdymo užtikrinimu, proporcingai nepastatytai ar neįrengtai hibridinės elektrinės įrengtajai galiai, 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pan></text:p>
      <text:p text:style-name="P321"><text:span text:style-name="T322">1) gamintojas pastato ne visas hibridinę elektrinę sudarančias elektrines arba ne visas hibridinę elektrinę sudarančias elektrines ir ne visus energijos kaupimo įrenginius ir gamintojo planuojamiems įrenginiams prijungti nebuvo suteiktas aukštesnis<text:s/></text:span><text:span text:style-name="T323">ne</text:span><text:span text:style-name="T324">gu</text:span><text:span text:style-name="T325"><text:s/></text:span><text:span text:style-name="T326">šio įstatymo 31 straipsnio 2</text:span><text:span text:style-name="T327">1</text:span><text:span text:style-name="T328"><text:s/>dalyje arba šio įstatymo 39 straipsnio 2</text:span><text:span text:style-name="T329">1</text:span><text:span text:style-name="T330"><text:s/>dalyje nurodytas elektros tinklo pralaidumų prioritetas;</text:span></text:p>
      <text:p text:style-name="P331"><text:span text:style-name="T332">2) gamintojas pastato ar įrengia hibridinę elektrinę arba hibridinę elektrinę ir energijos kaupimo įrenginį ar įrenginius,<text:s/></text:span><text:span text:style-name="T333">kuri</text:span><text:span text:style-name="T334">ų</text:span><text:span text:style-name="T335"><text:s/></text:span><text:span text:style-name="T336">leistina generuoti galia yra mažesnė arba turi būti sumažinta, kad atitiktų šio įstatymo 20</text:span><text:span text:style-name="T337">1</text:span><text:span text:style-name="T338"><text:s/>straipsnio 2 dalyje nustatytą sąlygą, ir sumažinta leistina generuoti galia yra mažesnė, negu nurodyta ketinimų protokole;</text:span></text:p>
      <text:p text:style-name="P339"><text:span text:style-name="T340">3) gamintojas pastato ar įrengia mažesnės įrengtosios galios, negu nurodyta ketinimų protokole, hibridinę elektrinę sudarančią elektrinę ir (ar) energijos kaupimo įrenginį, kai ketinimų protokole</text:span><text:span text:style-name="T341"><text:s/></text:span><text:span text:style-name="T342">nurodyta hibridinės elektrinės leistina generuoti galia nesikeičia, išskyrus šio straipsnio 3 dalies 3 punkte nurodytą atvejį.</text:span></text:p>
      <text:p text:style-name="P343"><text:span text:style-name="T344">8.</text:span><text:span text:style-name="T345"><text:s/></text:span><text:span text:style-name="T346">K</text:span><text:span text:style-name="T347">ai yra šio<text:s/></text:span><text:span text:style-name="T348">straipsnio<text:s/></text:span><text:span text:style-name="T349">4</text:span><text:span text:style-name="T350">,<text:s/></text:span><text:span text:style-name="T351">6</text:span><text:span text:style-name="T352"><text:s/>ir 7</text:span><text:span text:style-name="T353"><text:s/>dalyse</text:span><text:span text:style-name="T354"><text:s/>nurodytos aplinkybės, dėl kurių tinklų operatorius nepasinaudoja visu prievolių įvykdymo užtikrinimu ar jo dalimi, gamintojas pateikia tinklų operatoriui tai įrodančius dokumentus, o tinklų operatorius įvertina pateiktus dokumentus ir priima sprendimą dėl pateikto prievolių įvykdymo užtikrinimo grąžinimo.</text:span></text:p>
      <text:p text:style-name="P355"><text:span text:style-name="T356">9</text:span><text:span text:style-name="T357">.</text:span><text:span text:style-name="T358"><text:s/>Pagal gamintojo pateiktą prievolių įvykdymo užtikrinimą tinklų operatoriaus gautos lėšos, išskyrus atvejus, kai prievolių įvykdymo užtikrinimas pateikiamas siekiant dalyvauti Atsinaujinančių išteklių energetikos įstatymo 22</text:span><text:span text:style-name="T359"><text:s/></text:span><text:span text:style-name="T360">ir (ar) 22</text:span><text:span text:style-name="T361">1</text:span><text:span text:style-name="T362"><text:s/></text:span><text:span text:style-name="T363">straipsniuose</text:span><text:span text:style-name="T364"><text:s/></text:span><text:span text:style-name="T365">nurodytuose konkursuose, įvertinamos nustatant skirstymo ir perdavimo tiekimo paslaugų kainų viršutines ribas.“</text:span></text:p>
      <text:p text:style-name="P366"/>
      <text:p text:style-name="P367"><text:bookmark-start text:name="straipsnis7"/>7<text:s/>straipsnis. 22 straipsnio pakeitimas</text:p>
      <text:p text:style-name="P368"><text:bookmark-end text:name="straipsnis7"/><text:span text:style-name="T369">1. Pakeisti 22 straipsnio 3 dalį ir ją išdėstyti</text:span><text:span text:style-name="T370"><text:s/></text:span><text:span text:style-name="T371">taip:</text:span></text:p>
      <text:p text:style-name="P372"><text:span text:style-name="T373">„3. Tinklų operatorius neturi teisės atsisakyti prijungti gamintojų elektros energijos gamybos įrenginius prie elektros tinklų dėl ateityje galimo elektros tinklų pajėgumo apribojimo. Tinklų operatorius privalo prijungti gamintojo elektros energijos gamybos įrenginius prie elektros tinklų, atsižvelgdamas į leistiną naudoti galią, leistiną generuoti galią, elektros energijos gamybos įrenginių įrengtąją galią<text:s/></text:span><text:span text:style-name="T374">ir didžiausią pajėgumą</text:span><text:span text:style-name="T375">, atitinkamų techninių norminių dokumentų reikalavimus, keliamus tokių įrenginių prijungimui, taip pat elektros tinklų įrengimui ir (ar) atnaujinimui gamintojo ir tinklų operatoriaus tinklų dalyje.“</text:span></text:p>
      <text:p text:style-name="P376"><text:span text:style-name="T377">2</text:span><text:span text:style-name="T378">.</text:span><text:span text:style-name="T379"><text:s/></text:span><text:span text:style-name="T380">Pakeisti 22 straipsnio 8 dalies<text:s/></text:span><text:span text:style-name="T381">1</text:span><text:span text:style-name="T382"><text:s/>punktą ir jį išdėstyti taip:</text:span></text:p>
      <text:p text:style-name="P383"><text:span text:style-name="T384">„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 kurio elektros energijos gamybos įrenginių leistina generuoti galia lygi nuliui, gamintoją, keičiantį elektros energijos gamybos įrenginių įrengtąją galią, kai leistina generuoti galia nekeičiama, išskyrus atvejus, kai statoma hibridinė elektrinė, gamintoją, planuojantį pagamintą elektros energiją persiųsti tiesiogine linija prijungtiems vartotojo objektams šio įstatymo 70</text:span><text:span text:style-name="T385"><text:s/></text:span><text:span text:style-name="T386">straipsnio 1 dalies 4 punkte nurodytu atveju, nepatiekiant elektros energijos į elektros tinklus, atsinaujinančių išteklių energijos bendriją, neketinančią dalyvauti skatinimo kvotų paskirstymo aukcione, piliečių energetikos bendriją, planuojančią įrengti ar statyti atsinaujinančius energijos išteklius naudojančius elektros energijos gamybos įrenginius, gamintoją, kurio elektros energijos gamybos įrenginių įrengtoji galia ne didesnė kaip 100 kW, o leistina generuoti galia didesnė už nulį (netaikoma Atsinaujinančių išteklių energetikos įstatymo 20</text:span><text:span text:style-name="T387">1</text:span><text:span text:style-name="T388"><text:s/></text:span><text:span text:style-name="T389">straipsnio 8 dalyje nurodytu atveju), ir gamintoją, ketinantį modernizuoti iš atsinaujinančių išteklių elektros energiją gaminančią elektrinę ar elektros energijos gamybos įrenginius;“.</text:span></text:p>
      <text:p text:style-name="P390">3. Pakeisti 22 straipsnio 9 dalies<text:s/>nuostatą iki dvitaškio<text:s/>ir ją išdėstyti taip:</text:p>
      <text:p text:style-name="P391"><text:span text:style-name="T392">„9. Tinklų operatorius privalo per 25 kalendorines dienas nuo šio straipsnio 8 dalyje nurodyto prašymo kartu su visais tinkamai pateiktais dokumentais, įskaitant ir kito tinklų operatoriaus išduotas išankstines prijungimo sąlygas, kai jos reikalingos ketinimų protokolui sudaryti,</text:span><text:span text:style-name="T393"><text:s/></text:span><text:span text:style-name="T394">pateikimo dienos su gamintoju pasirašyti ketinimų protokolą, išskyrus atvejį, kai prašymas pasirašyti ketinimų protokolą pateikiamas siekiant dalyvauti Atsinaujinančių išteklių energetikos įstatymo 22</text:span><text:span text:style-name="T395">1</text:span><text:span text:style-name="T396"><text:s/>straipsnyje nurodytame konkurse, ir šio įstatymo 73</text:span><text:span text:style-name="T397">2</text:span><text:span text:style-name="T398"><text:s/>straipsnyje nurodytą atvejį. Kai šio įstatymo 73</text:span><text:span text:style-name="T399">2</text:span><text:span text:style-name="T400"><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pan><text:span text:style-name="T401"><text:s/></text:span><text:span text:style-name="T402">Ketinimų protokole, išskyrus ketinimų protokolą, kurį pasirašo gamintojai, siekiantys dalyvauti Atsinaujinančių išteklių energetikos įstatymo 22 ir (ar) 22</text:span><text:span text:style-name="T403">1</text:span><text:span text:style-name="T404"><text:s/>straipsniuose nurodytuose konkursuose, privalo būti nurodyta:“.</text:span></text:p>
      <text:p text:style-name="P405"><text:span text:style-name="T406">4. Pakeisti 22 straipsnio 9 dalies 1 punktą ir jį išdėstyti</text:span><text:span text:style-name="T407"><text:s/></text:span><text:span text:style-name="T408">taip:</text:span></text:p>
      <text:p text:style-name="P409"><text:span text:style-name="T410">„1) planuojamos statyti elektrinės įrengtoji galia, leistina generuoti galia,<text:s/></text:span><text:span text:style-name="T411">didžiausias pajėgumas</text:span><text:span text:style-name="T412"><text:s/>ir naudojama energijos rūšis;“.</text:span></text:p>
      <text:p text:style-name="P413">5.<text:s/>Pakeisti 22 straipsnio 9 dalies 5 punktą ir jį išdėstyti taip:</text:p>
      <text:p text:style-name="P414"><text:span text:style-name="T415">„5)<text:s/></text:span><text:span text:style-name="T416">gamintojo įsipareigojimas<text:s/></text:span><text:span text:style-name="T417">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span text:style-name="T418">. Šiame punkte nustatytas reikalavimas pateikti techninį projektą tinklų operatoriui per 9 mėnesius nuo prijungimo sąlygų išdavimo netaikomas, kai šio įsipareigojimo gamintojas negali įvykdyti dėl v</text:span><text:span text:style-name="T419">alstybės, kitų asmenų veiksmų ir (ar) neveikimo ar nenugalimos jėgos<text:s/></text:span><text:span text:style-name="T420">aplinkybių.<text:s/></text:span><text:span text:style-name="T421">K</text:span><text:span text:style-name="T422">ai yra šiame punkte nurodytos aplinkybės, gamintojas pateikia tinklų operatoriui tai įrodančius dokumentus, o tinklų operatorius įvertina pateiktus dokumentus ir priima sprendimą dėl termino pratęsimo laikotarpiui, kuris negali būti ilgesnis</text:span><text:span text:style-name="T423">,</text:span><text:span text:style-name="T424"><text:s/></text:span><text:span text:style-name="T425">ne</text:span><text:span text:style-name="T426">gu</text:span><text:span text:style-name="T427"><text:s/></text:span><text:span text:style-name="T428">nurodytų aplinkybių buvimo laikotarpis</text:span><text:span text:style-name="T429">;“.</text:span></text:p>
      <text:p text:style-name="P430"/>
      <text:p text:style-name="P431"><text:bookmark-start text:name="straipsnis8"/>8<text:s/>straipsnis.<text:s/>31 straipsnio pakeitimas</text:p>
      <text:p text:style-name="P432"><text:bookmark-end text:name="straipsnis8"/><text:span text:style-name="T433">Pakeisti 31 straipsnio 2</text:span><text:span text:style-name="T434">1</text:span><text:span text:style-name="T435"><text:s/>dalies 1 punktą ir išdėstyti jį taip:</text:span></text:p>
      <text:p text:style-name="P436"><text:span text:style-name="T437">„1)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22</text:span><text:span text:style-name="T438">1</text:span><text:span text:style-name="T439"> straipsniuose nurodytus objektus, prijungti numatytu laiku, taip pat šiuose dokumentuose nurodytiems energetikos objektams, prisidedantiems prie elektros energetikos sistemos darbo stabilumo, patikimumo ir (ar) saugumo, prijungti numatytu laiku ir atsinaujinančius energijos išteklius naudojančių elektrinių projektams, kuriems suteiktas valstybei svarbaus projekto statusas, prijungti numatytu laiku;“</text:span><text:span text:style-name="T440">.</text:span></text:p>
      <text:p text:style-name="P441"/>
      <text:p text:style-name="P442"><text:bookmark-start text:name="straipsnis9"/>9 straipsnis.<text:s/>39 straipsnio pakeitimas</text:p>
      <text:p text:style-name="P443"><text:bookmark-end text:name="straipsnis9"/><text:span text:style-name="T444">1. Pakeisti 39 straipsnio 2</text:span><text:span text:style-name="T445">1</text:span><text:span text:style-name="T446"><text:s/>dalies 1 punktą ir jį išdėstyti taip:</text:span></text:p>
      <text:p text:style-name="P447"><text:span text:style-name="T448">„</text:span><text:span text:style-name="T449">1) atsinaujinančių išteklių energijos bendrijų ar piliečių energetikos bendrijų, kai</text:span><text:span text:style-name="T450"><text:s/>jų narių, dalininkų ar dalyvių susirinkime savivaldybėms, savivaldybių įstaigoms priklauso daugiau negu 51 procento balsų dauguma ir<text:s/></text:span><text:span text:style-name="T451">ne mažiau kaip 40 procentų šių bendrijų eksploatuojamų atsinaujinančius energijos išteklius naudojančių elektrinių įrengtosios galios ne vėliau kaip per 6</text:span><text:span text:style-name="T452"> </text:span><text:span text:style-name="T453">mėnesius nuo leidimo gaminti elektros energiją gavimo dienos bus skirta<text:s/></text:span><text:span text:style-name="T454">mažinti energijos nepriteklių ir (ar) teikti naudą pažeidžiamiems vartotojams, atsinaujinančius energijos išteklius naudojantiems elektros energijos gamybos įrenginiams prijungti;“.</text:span></text:p>
      <text:p text:style-name="P455"><text:span text:style-name="T456">2.<text:s/></text:span><text:span text:style-name="T457">Pakeisti 39 straipsnio 2</text:span><text:span text:style-name="T458">1</text:span><text:span text:style-name="T459"><text:s/>dalies 2 punktą ir jį išdėstyti taip:</text:span></text:p>
      <text:p text:style-name="P460"><text:span text:style-name="T461">„2) fizinių asmenų, kurie yra gaminantys vartotojai ar siekia jais tapti, asmenų,</text:span><text:span text:style-name="T462"><text:s/></text:span><text:span text:style-name="T463">vykdančių veiklą Atsinaujinančių išteklių energetikos įstatymo 20</text:span><text:span text:style-name="T464">1</text:span><text:span text:style-name="T465"><text:s/></text:span><text:span text:style-name="T466">straipsnio 8 dalyje nustatyta tvarka ir sąlygomis,</text:span><text:span text:style-name="T467"><text:s/></text:span><text:span text:style-name="T468">ir juridinių asmenų, kurių pagamintai elektros energijai taikomas<text:s/></text:span><text:span text:style-name="T469">grynasis atsi</text:span><text:span text:style-name="T470">s</text:span><text:span text:style-name="T471">kaitymas</text:span><text:span text:style-name="T472">,</text:span><text:span text:style-name="T473"><text:s/></text:span><text:span text:style-name="T474">ant pastatų stogų planuojamiems įrengti atsinaujinančius energijos išteklius naudojantiems elektros energijos gamybos įrenginiams prijungti;“.</text:span></text:p>
      <text:p text:style-name="P475"><text:span text:style-name="T476">3.<text:s/></text:span><text:span text:style-name="T477">Pakeisti 39 straipsnio 2</text:span><text:span text:style-name="T478">2</text:span><text:span text:style-name="T479"><text:s/>dalį ir ją išdėstyti taip:</text:span></text:p>
      <text:p text:style-name="P480"><text:span text:style-name="T481">„2</text:span><text:span text:style-name="T482">2</text:span><text:span text:style-name="T483">.</text:span><text:span text:style-name="T484"><text:s/></text:span><text:span text:style-name="T485">Šio straipsnio 2</text:span><text:span text:style-name="T486">1</text:span><text:span text:style-name="T487"><text:s/></text:span><text:span text:style-name="T488">dalyje nurodyti pralaidumų prioritetai rezervuojami Vyriausybės sprendimu nustatytoms prioritetų grupėms vadovaujantis kreipimosi dėl pralaidumų rezervavimo<text:s/></text:span><text:span text:style-name="T489">pirmumo</text:span><text:span text:style-name="T490"><text:s/>principu ir atsižvelgiant į Vyriausybės nustatytas pralaidumų paskirstymo proporcijas. 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text:span><text:span text:style-name="T491"> </text:span><text:span text:style-name="T492">straipsnio 3</text:span><text:span text:style-name="T493">1</text:span><text:span text:style-name="T494"><text:s/></text:span><text:span text:style-name="T495">dalyje ir</text:span><text:span text:style-name="T496"><text:s/></text:span><text:span text:style-name="T497">48</text:span><text:span text:style-name="T498">2</text:span><text:span text:style-name="T499"><text:s/></text:span><text:span text:style-name="T500">straipsnio 3 dalyje numatyti prijungimo pajėgumų arba eksploatavimo apribojimai.</text:span><text:span text:style-name="T501"><text:s/></text:span><text:span text:style-name="T502">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503"><text:s/></text:span><text:span text:style-name="T504">Vadovaudamasis Reglamento (ES) 2019/943 12 ir 13 straipsnių ir šio įstatymo nuostatomis, skirstomųjų tinklų operatorius Pasinaudojimo elektros tinklais tvarkos apraše nustato elektros energijos priėmimo, persiuntimo ir perskirstymo tvarką. Be to, skirstomųjų tinklų operatorius Pasinaudojimo elektros tinklais tvarkos apraše nustato elektros energijos persiuntimo nutraukimo sąlygas, kai tinklų naudotojo elektros įrenginių patiekiama į elektros tinklus aktyvioji galia viršija leistiną generuoti galią.“</text:span></text:p>
      <text:p text:style-name="P505"/>
      <text:p text:style-name="P506"><text:bookmark-start text:name="straipsnis10"/><text:span text:style-name="T507">10<text:s/></text:span><text:span text:style-name="T508">straipsnis. 48</text:span><text:span text:style-name="T509">2</text:span><text:span text:style-name="T510"><text:s/>straipsnio pakeitimas</text:span></text:p>
      <text:p text:style-name="P511"><text:bookmark-end text:name="straipsnis10"/><text:span text:style-name="T512">1.<text:s/></text:span><text:span text:style-name="T513">Pakeisti 48</text:span><text:span text:style-name="T514">2</text:span><text:span text:style-name="T515"><text:s/>straipsnio 10 dalį ir ją išdėstyti taip:</text:span></text:p>
      <text:p text:style-name="P516"><text:span text:style-name="T517">„10.</text:span><text:span text:style-name="T518"><text:s/>Statyti ar įrengti energijos kaupimo įrenginį planuojantis asmuo, gavęs išankstines energijos kaupimo įrenginio prijungimo sąlygas, parengia ir teikia tinklų operatoriui prašymą pasirašyti ketinimų protokolą. Nuo ketinimų protokolo pasirašymo momento<text:s/></text:span><text:span text:style-name="T519">tinklų operatorius Pasinaudojimo elektros tinklais tvarkos apraše nustatyta tvarka<text:s/></text:span><text:span text:style-name="T520">rezervuoja elektros tinklų pralaidumus,<text:s/></text:span><text:span text:style-name="T521">reikalingus sutartam į elektros tinklą generuojamos elektros energijos kiekiui persiųsti ir (ar) sutartai elektros energijos galiai patiekti, įskaitant atvejus, kai sutariama dėl prijungimo pajėgumų arba eksploatavimo apribojimų</text:span><text:span text:style-name="T522">. Ketinimų protokolą pasirašęs statyti ar įrengti energijos kaupimo įrenginį planuojantis asmuo ne vėliau kaip per 10 darbo dienų tinklų operatoriui pateikia šio įstatymo 21</text:span><text:span text:style-name="T523">1</text:span><text:span text:style-name="T524"><text:s/>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Jeigu statyti ar įrengti energijos kaupimo įrenginį planuojantis asmuo<text:s/></text:span><text:span text:style-name="T525">savo iniciatyva nutraukia pasirašytą ketinimų protokolą arba</text:span><text:span text:style-name="T526"><text:s/>pasirašo ketinimų protokolą, bet per nustatytą laiką nepateikia savo prievolių įvykdymo užtikrinimo, tinklų operatorius nutraukia ketinimų protokolą ir šis asmuo 6 mėnesius praranda teisę teikti naują prašymą dėl ketinimų protokolo pasirašymo.<text:s/></text:span><text:span text:style-name="T527">Norint pratęsti leidimo plėtoti energijos kaupimo pajėgumus galiojimo terminą,<text:s/></text:span><text:span text:style-name="T528">kaip tai nustatyta šio įstatymo 16 straipsnio<text:s/></text:span><text:span text:style-name="T529">6<text:s/></text:span><text:span text:style-name="T530">dal</text:span><text:span text:style-name="T531">ies 1 ir 2 punktuose</text:span><text:span text:style-name="T532">,</text:span><text:span text:style-name="T533"><text:s/>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text:s/></text:span><text:span text:style-name="T534">Įpareigojimas padidinti prievolių įvykdymo užtikrinimo dydį netaikomas, kai leidimo plėtoti energijos kaupimo pajėgumus galiojimo terminą siekiama pratęsti<text:s/></text:span><text:span text:style-name="T535">valstybės veiksmų ar nenugalimos jėgos aplinkybių buvimo laikotarpiui.</text:span><text:span text:style-name="T536">“</text:span></text:p>
      <text:p text:style-name="P537"><text:span text:style-name="T538">2. Pakeisti 48</text:span><text:span text:style-name="T539">2</text:span><text:span text:style-name="T540"><text:s/>straipsnio 11 dalies<text:s/></text:span><text:span text:style-name="T541">nuostatą iki dvitaškio</text:span><text:span text:style-name="T542"><text:s/>ir ją išdėstyti taip:</text:span></text:p>
      <text:p text:style-name="P543"><text:span text:style-name="T544">„11. Tinklų operatorius ne vėliau kaip per 25 kalendorines dienas nuo šio straipsnio 10</text:span><text:span text:style-name="T545"> </text:span><text:span text:style-name="T546">dalyje nurodyto prašymo kartu su visais tinkamai pateiktais dokumentais, įskaitant ir kito tinklų operatoriaus išduotas išankstines prijungimo sąlygas, kai jos reikalingos ketinimų protokolui sudaryti, pateikimo dienos su energijos kaupimo įrenginį planuojančiu statyti ar įrengti asmeniu pasirašo ketinimų protokolą, išskyrus šio įstatymo 73</text:span><text:span text:style-name="T547">2</text:span><text:span text:style-name="T548"><text:s/>straipsnyje nurodytus atvejus. Kai šio įstatymo 73</text:span><text:span text:style-name="T549">2</text:span><text:span text:style-name="T550"><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 Ketinimų protokole privalo būti nurodyta</text:span><text:span text:style-name="T551">:“.</text:span></text:p>
      <text:p text:style-name="P552"><text:span text:style-name="T553">3.<text:s/></text:span><text:span text:style-name="T554">Pakeisti 48</text:span><text:span text:style-name="T555">2</text:span><text:span text:style-name="T556"><text:s/>straipsnio 11 dalies 5 punktą ir jį išdėstyti taip:</text:span></text:p>
      <text:p text:style-name="P557"><text:span text:style-name="T558">„5)<text:s/></text:span><text:span text:style-name="T559">asmens<text:s/></text:span><text:span text:style-name="T560">įsipareigojimas<text:s/></text:span><text:span text:style-name="T561">per 9 mėnesius nuo prijungimo sąlygų išdavimo tinklų operatoriui pateikti techninį projektą, kai toks projektas yra privalomas. Tinklų operatorius visas savo pastabas dėl asmens pateikto techninio projekto pateikia per ne ilgesnį kaip vieno mėnesio laikotarpį. Asmuo per ne ilgesnį kaip vieno mėnesio laikotarpį įvertina pateiktas pastabas ir pateikia tinklų operatoriui patikslintą techninį projektą. Patikslintą techninį projektą tinklų operatorius turi suderinti per ne ilgesnį kaip 15 kalendorinių dienų laikotarpį</text:span><text:span text:style-name="T562">. Šiame punkte nustatytas reikalavimas pateikti techninį projektą tinklų operatoriui per 9 mėnesius nuo prijungimo sąlygų išdavimo netaikomas, kai šio įsipareigojimo asmuo negali įvykdyti dėl v</text:span><text:span text:style-name="T563">alstybės, kitų asmenų veiksmų ir (ar) neveikimo ar nenugalimos jėgos<text:s/></text:span><text:span text:style-name="T564">aplinkybių.<text:s/></text:span><text:span text:style-name="T565">K</text:span><text:span text:style-name="T566">ai yra šiame punkte nurodytos aplinkybės, kaupimo įrenginius plėtojantis asmuo pateikia tinklų operatoriui tai įrodančius dokumentus, o tinklų operatorius įvertina pateiktus dokumentus ir priima sprendimą dėl termino pratęsimo laikotarpiui, kuris negali būti ilgesnis nei nurodytų aplinkybių buvimo laikotarpis</text:span><text:span text:style-name="T567">;“.</text:span></text:p>
      <text:p text:style-name="P568"><text:span text:style-name="T569">4.<text:s/></text:span><text:span text:style-name="T570">Pakeisti 48</text:span><text:span text:style-name="T571">2</text:span><text:span text:style-name="T572"><text:s/>straipsnio 11 dalies 6 punktą ir jį išdėstyti taip:<text:s/></text:span></text:p>
      <text:p text:style-name="P573"><text:span text:style-name="T574">„</text:span><text:span text:style-name="T575">6) asmens įsipareigojimas turėti statybą leidžiantį dokumentą, jeigu toks dokumentas yra reikalingas, ne vėliau kaip likus 12 mėnesių iki leidimo plėtoti energijos kaupimo pajėgumus galiojimo pabaigos, įskaitant atvejus, kai leidimo galiojimas yra pratęstas;“.</text:span></text:p>
      <text:p text:style-name="P576"><text:span text:style-name="T577">5</text:span><text:span text:style-name="T578">.</text:span><text:span text:style-name="T579"><text:s/></text:span><text:span text:style-name="T580">Papildyti 48</text:span><text:span text:style-name="T581">2</text:span><text:span text:style-name="T582"><text:s/>straipsnį 16</text:span><text:span text:style-name="T583">1</text:span><text:span text:style-name="T584"><text:s/>dalimi:</text:span></text:p>
      <text:p text:style-name="P585"><text:span text:style-name="T586">„16</text:span><text:span text:style-name="T587">1</text:span><text:span text:style-name="T588">. Tinklų operatorius pasinaudoja visu statyti ar įrengti energijos kaupimo įrenginį planuojančio asmens pateiktu prievolių įvykdymo užtikrinimu, išskyrus atvejus, kai tokie įsipareigojimai neįvykdomi dėl aplinkybių, kurių šis asmuo negalėjo kontroliuoti ir numatyti ketinimų protokolo ir (ar) energijos kaupimo įrenginio prijungimo prie elektros tinklų paslaugos sutarties sudarymo metu ir negalėjo užkirsti kelio šioms aplinkybėms ar jų pasekmėms atsirasti, taip pat dėl įstatymų nustatytų kitų aplinkybių, kai nėra šio asmens kaltės, jeigu:</text:span></text:p>
      <text:p text:style-name="P589"><text:span text:style-name="T590">1) šis asmuo<text:s/></text:span><text:span text:style-name="T591">energetikos sritį<text:s/></text:span><text:span text:style-name="T592">regl</text:span><text:span text:style-name="T593">amentuojančių</text:span><text:span text:style-name="T594"><text:s/></text:span><text:span text:style-name="T595">teisės aktų nustatyta tvarka negauna leidimo plėtoti energijos kaupimo pajėgumus;</text:span></text:p>
      <text:p text:style-name="P596">2) šis asmuo per leidimo plėtoti elektros kaupimo pajėgumus galiojimo laikotarpį, įskaitant galimus jo pratęsimus, neįvykdo ketinimų protokole nustatyto įsipareigojimo pastatyti ar įrengti ketinimų protokole nurodytos leistinos generuoti galios energijos kaupimo įrenginį;</text:p>
      <text:p text:style-name="P597"><text:span text:style-name="T598">3) ketinimų protokolas tinklų operatoriaus nutraukiamas, kai asmuo neįvykdo šio įstatymo 48</text:span><text:span text:style-name="T599">2</text:span><text:span text:style-name="T600"><text:s/>straipsnio 11 dalies 3, 5 ir 6 punktuose nustatytų esminių ketinimų protokolo vykdymo sąlygų.“</text:span></text:p>
      <text:p text:style-name="P601"><text:span text:style-name="T602">6</text:span><text:span text:style-name="T603">.<text:s/></text:span><text:span text:style-name="T604">Pakeisti 48</text:span><text:span text:style-name="T605">2</text:span><text:span text:style-name="T606"><text:s/>straipsnio 18 dalį ir ją išdėstyti taip:</text:span></text:p>
      <text:p text:style-name="P607"><text:span text:style-name="T608">„18.<text:s/></text:span><text:span text:style-name="T609">Jeigu energijos kaupimo įrenginį planuojantis įrengti ar statyti asmuo per leidimo plėtoti elektros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text:span><text:span text:style-name="T610"><text:s/>išskyrus atvejus, kai tokie įsipareigojimai neįvykdomi dėl aplinkybių, kurių šis asmuo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asmens kaltės</text:span><text:span text:style-name="T611">. Faktinė leistina generuoti galia nustatoma pagal leidime generuoti elektros energiją iš kaupimo įrenginių nurodytą leistiną generuoti galią, kuri turi atitikti šio įstatymo 20</text:span><text:span text:style-name="T612">1</text:span><text:span text:style-name="T613"><text:s/></text:span><text:span text:style-name="T614">straipsnio 2 dalyje nurodytą sąlygą</text:span><text:span text:style-name="T615">.“</text:span></text:p>
      <text:p text:style-name="P616"/>
      <text:p text:style-name="P617"><text:bookmark-start text:name="straipsnis11"/><text:span text:style-name="T618">11</text:span><text:span text:style-name="T619"><text:s/>straipsnis. Įstatymo įsigaliojimas, taikymas ir įgyvendinimas</text:span></text:p>
      <text:p text:style-name="P620"><text:bookmark-end text:name="straipsnis11"/>1.<text:s/>Šis įstatymas, išskyrus šio straipsnio<text:s/>2<text:s/>dalį, įsigalioja 2023 m.<text:s/>gruodžio<text:s/>1 d.</text:p>
      <text:p text:style-name="P621"><text:span text:style-name="T622">2.<text:s/></text:span><text:span text:style-name="T623">Energetikos ministras ir skirstomųjų tinklų ir perdavimo sistemos operatoriai iki 2023</text:span><text:span text:style-name="T624"> </text:span><text:span text:style-name="T625">m. lapkričio 30 d. priima šio įstatymo įgyvendinamuosius teisės aktus</text:span><text:span text:style-name="T626">.</text:span></text:p>
      <text:p text:style-name="P627">3. Iki šio įstatymo įsigaliojimo pasirašyti ketinimų<text:s/>protokolai dėl hibridinių elektrinių įrengimo vykdomi pagal iki šio įstatymo įsigaliojimo galiojusias nuostatas.</text:p>
      <text:p text:style-name="P628"><text:span text:style-name="T629">4</text:span><text:span text:style-name="T630">. Iki šio įstatymo įsigaliojimo pateikti prašymai dėl skirstomųjų elektros tinklų pralaidumų rezervavimo nagrinėjami iki šio įstatymo įsigaliojimo galiojusia tvarka.</text:span></text:p>
      <text:p text:style-name="P631">5. Asmenys, turintys galiojančius leidimus plėtoti elektros energijos gamybos ar energijos kaupimo pajėgumus ir norintys pratęsti jų galiojimą šio įstatymo 3 straipsnio 3 dalyje nurodytam laikotarpiui, ne vėliau kaip per<text:s/>vieną<text:s/>mėnesį nuo šio įstatymo priėmimo dienos privalo pateikti prašymą Valstybinei energetikos reguliavimo tarybai dėl atitinkamo leidimo galiojimo pakeitimo.</text:p>
      <text:p text:style-name="P632"><text:span text:style-name="T633">6</text:span><text:span text:style-name="T634">.<text:s/></text:span><text:span text:style-name="T635">Šio įstatymo 6<text:s/></text:span><text:span text:style-name="T636">straipsn</text:span><text:span text:style-name="T637">yje išdėstyto Lietuvos Respublikos e</text:span><text:span text:style-name="T638">lektros energetikos įstatymo 21</text:span><text:span text:style-name="T639">1</text:span><text:span text:style-name="T640"><text:s/>straipsnio 4 dalies 1 punktas ir 6 dalis taikomi ketinimų protokolams, kurie sudaryti siekiant dalyvauti konkurse iki šio įstatymo įsigaliojimo dienos ir kurie sudaryti siekiant dalyvauti konkurse po šio įstatymo įsigaliojimo dienos.</text:span></text:p>
      <text:p text:style-name="P641"/>
      <text:p text:style-name="P642">Skelbiu šį Lietuvos Respublikos Seimo priimtą įstatymą.</text:p>
      <text:p text:style-name="P643"/>
      <text:p text:style-name="P644"/>
      <text:p text:style-name="P645">Respublikos Prezidentas</text:p>
      <text:p text:style-name="P646"/>
      <text:p text:style-name="P647"/>
      <text:p text:style-name="P648">Teikia</text:p>
      <text:p text:style-name="P649">Komiteto pirmininkas <text:s text:c="51"/>Kazys Starkevičius</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text-properties style:font-name="Calibri" fo:font-size="11pt" style:font-size-asian="11pt" style:font-size-complex="11pt"/>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ui-provider" style:display-name="ui-provid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MS Mincho"/>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libuser</dc:creator>
    <meta:creation-date>2023-11-06T06:12:00Z</meta:creation-date>
    <dc:date>2023-11-06T06:12:00Z</dc:date>
    <meta:print-date>2023-11-03T10:35:00Z</meta:print-date>
    <meta:template xlink:href="Normal.dotm" xlink:type="simple"/>
    <meta:editing-cycles>2</meta:editing-cycles>
    <meta:editing-duration>PT0S</meta:editing-duration>
    <meta:user-defined meta:name="ContentTypeId">0x01010070846C5526C7AB4CA421BAF4C45E284B</meta:user-defined>
    <meta:document-statistic meta:page-count="3" meta:paragraph-count="213" meta:word-count="4098" meta:character-count="33760" meta:row-count="515" meta:non-whitespace-character-count="29875"/>
  </office:meta>
</office:document-meta>
</file>