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DARBO KODEKSO 98</text:span><text:span text:style-name="T7">1</text:span><text:span text:style-name="T8"><text:s/>STRAIPSNIO PAKEITIMO<text:s/></text:span></text:p>
      <text:p text:style-name="P9">ĮSTATYMAS</text:p>
      <text:p text:style-name="P10"/>
      <text:p text:style-name="P11">2016 m. <text:s text:c="13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98</text:span><text:span text:style-name="T18">1</text:span><text:span text:style-name="T19"><text:s/>straipsnio pakeitimas<text:s/></text:span></text:p>
      <text:p text:style-name="P20"><text:span text:style-name="T21">Pakeisti 98</text:span><text:span text:style-name="T22">1</text:span><text:span text:style-name="T23"><text:s/>straipsnio 2 dalį ir ją išdėstyti taip:</text:span></text:p>
      <text:p text:style-name="P24"><text:span text:style-name="T25">„</text:span><text:span text:style-name="T26">2</text:span><text:span text:style-name="T27">. Rangovas, gavęs informaciją iš darbdavio, kuris yra subrangovas, apie darbo sutarties su trečiosios šalies piliečiu sudarymą, turi pareikalauti, kad darbdavys pateiktų rangovui turimą informaciją (dokumentus), nurodytą (nurodytus) šio straipsnio 1 dalies</text:span><text:span text:style-name="T28"><text:s/>2 punkte, ją (juos) patikrinti ir, paaiškėjus, kad Lietuvos Respublikoje esantis trečiosios šalies pilietis dirba nelegaliai, nedelsdamas pranešti apie tai bent vienai nelegalaus darbo kontrolę vykdančiai institucijai<text:s/></text:span><text:span text:style-name="T29">(Valstybinei darbo inspekcijai,<text:s/></text:span><text:span text:style-name="T30">Valst</text:span><text:span text:style-name="T31">ybinei mokesčių inspekcijai prie Lietuvos Respublikos finansų ministerijos, Finansinių nusikaltimų tyrimo tarnybai prie Vidaus reikalų ministerijos arba Policijos departamentui prie Vidaus reikalų ministerijos)</text:span><text:span text:style-name="T32">.</text:span><text:span text:style-name="T33">“</text:span></text:p>
      <text:p text:style-name="P34"/>
      <text:p text:style-name="P35"><text:span text:style-name="T36">2</text:span><text:span text:style-name="T37"><text:tab/></text:span><text:span text:style-name="T38">straipsnis.<text:s/></text:span><text:span text:style-name="T39">Įstatymo<text:s/></text:span><text:span text:style-name="T40">įsigaliojimas ir taikymas</text:span></text:p>
      <text:p text:style-name="P41"><text:span text:style-name="T42">1</text:span><text:span text:style-name="T43">. <text:s/>Šis įstatymas įsigalioja 2016 m. liepos 1 d.</text:span></text:p>
      <text:p text:style-name="P44"><text:span text:style-name="T45">2</text:span><text:span text:style-name="T46">. Šis įstatymas taikomas, kai nelegaliai Lietuvos Respublikoje esantys trečiųjų šalių piliečiai įdarbinami po šio įstatymo įsigaliojimo dienos.</text:span></text:p>
      <text:p text:style-name="P47"/>
      <text:p text:style-name="P48"><text:span text:style-name="T49">Skelbiu šį Lietuvos<text:s/></text:span><text:span text:style-name="T50">Respublikos Seimo priimtą įstatymą.</text:span></text:p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6-03T10:54:00Z</meta:creation-date>
    <dc:date>2016-06-03T10:54:00Z</dc:date>
    <meta:print-date>2015-10-05T13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161" meta:character-count="1284" meta:row-count="49" meta:non-whitespace-character-count="1139"/>
  </office:meta>
</office:document-meta>
</file>