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JUSTINO MARCINKEVIČIAUS VIEŠOSIOS BIBLIOTEKOS 2018 METŲ<text:s/></text:span><text:span text:style-name="T39">VEIKLOS ATASKAITAI</text:span></text:p>
      <text:p text:style-name="P40"/>
      <text:p text:style-name="P41">2019 m. balandžio 19 <text:s/>d. Nr. T1-98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</text:span><text:span text:style-name="T46">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</text:span><text:span text:style-name="T49"><text:s/></text:span><text:span text:style-name="T50">Prienų Justino Marcinkevičiaus viešosios bibliotekos 2018 metų</text:span><text:span text:style-name="T51"><text:s/>veiklos ataskaitai</text:span><text:span text:style-name="T52"><text:s/></text:span><text:span text:style-name="T53">(pridedama)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4-24T08:25:00Z</meta:creation-date>
    <dc:date>2019-04-24T08:25:00Z</dc:date>
    <meta:print-date>2018-02-23T05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16" meta:row-count="36" meta:non-whitespace-character-count="721"/>
  </office:meta>
</office:document-meta>
</file>