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 fo:text-indent="0.5909in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<text:s/></text:span></text:p>
      <text:p text:style-name="P15"><text:span text:style-name="T16"><text:tab/></text:span><text:span text:style-name="T17"><text:tab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  <text:p text:style-name="Normal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DĖL RASEINIŲ RAJONO SAVIVALDYBĖS KONTROLĖS IR AUDITO TARNYBOS 2021 METŲ VEIKLOS ATASKAITos</text:p>
          </table:table-cell>
        </table:table-row>
        <table:table-row table:style-name="TableRow35">
          <table:table-cell table:style-name="TableCell36">
            <text:p text:style-name="P37"/>
            <text:p text:style-name="P38">2022 m. kovo <text:s text:c="4"/>d. Nr.<text:s/></text:p>
            <text:p text:style-name="P39">Raseiniai</text:p>
          </table:table-cell>
        </table:table-row>
      </table:table>
      <text:p text:style-name="P40"/>
      <text:p text:style-name="P41"/>
      <text:p text:style-name="P42"><text:span text:style-name="T43">Vadovaudamasi Lietuvos<text:s/></text:span><text:span text:style-name="T44">Respublikos vietos savivaldos įstatymo 16 straipsnio 2 dalies 19 punktu, Viešojo sektoriaus subjekto metinės veiklos ataskaitos ir viešojo sektoriaus subjektų grupės metinės veiklos ataskaitos rengimo tvarkos aprašo, patvirtinto Lietuvos Respublikos Vyriau</text:span><text:span text:style-name="T45">sybės 2019 m. vasario 13 d. nutarimu Nr. 135 „Dėl viešojo sektoriaus subjekto metinės veiklos ataskaitos ir viešojo sektoriaus subjektų grupės metinės veiklos ataskaitos rengimo tvarkos aprašo“, 4 ir 18<text:s/></text:span><text:soft-page-break/><text:span text:style-name="T46">punktais ir Raseinių rajono savivaldybės tarybos veik</text:span><text:span text:style-name="T47">los reglamento, patvirtinto Raseinių rajono savivaldybės tarybos 2019 m. rugpjūčio 28 d. sprendimu Nr. TS-257 „Dėl Raseinių rajono savivaldybės tarybos veiklos reglamento patvirtinimo“, 26.2.3 papunkčiu, Raseinių rajono savivaldybės taryba n u s p r e n d<text:s/></text:span><text:span text:style-name="T48">ž i a,</text:span></text:p>
      <text:p text:style-name="P49"><text:span text:style-name="T50">Pritarti/nepritarti Raseinių rajono savivaldybės Kontrolės ir audito tarnybos 2021 metų veiklos ataskaitai (pridedama).</text:span></text:p>
      <text:p text:style-name="P51"><text:span text:style-name="T52">Šis sprendimas<text:s/></text:span><text:span text:style-name="T53">Lietuvos Respublikos administracinių bylų teisenos įstatymo nustatyta tvarka per vieną mėnesį nuo paskelbimo a</text:span><text:span text:style-name="T54">r įteikimo suinteresuotai šaliai dienos gali būti skundžiamas Regionų apygardos administracinio teismo Šiaulių rūmams (Dvaro  g. 80, LT-76298 Šiauliai)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avivaldybės meras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edavičienė</meta:initial-creator>
    <dc:creator>adlibuser</dc:creator>
    <meta:creation-date>2022-03-14T07:21:00Z</meta:creation-date>
    <dc:date>2022-03-14T07:21:00Z</dc:date>
    <meta:print-date>2022-03-08T06:3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6" meta:character-count="1443" meta:row-count="44" meta:non-whitespace-character-count="1285"/>
  </office:meta>
</office:document-meta>
</file>