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FINANSINIŲ PRIEMONIŲ RINKŲ</text:span><text:span text:style-name="T7"><text:s/>ĮSTATYMO NR. X-1024 102<text:s/></text:span><text:span text:style-name="T8">STRAIPSNIO PAKEITIMO</text:span></text:p>
      <text:p text:style-name="P9">ĮSTATYMAS</text:p>
      <text:p text:style-name="P10"/>
      <text:p text:style-name="P11">2024 m. <text:s text:c="8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02 straipsnio pakeitimas</text:span></text:p>
      <text:p text:style-name="P18"><text:span text:style-name="T19">Pakeisti 102 straipsnio 3 dalies 12 punktą ir jį išdėstyti taip:</text:span></text:p>
      <text:p text:style-name="P20"><text:span text:style-name="T21">„</text:span><text:span text:style-name="T22">12</text:span><text:span text:style-name="T23">) sumažinti kintamąją atlygio dalį<text:s/></text:span><text:span text:style-name="T24">kaip procentinę grynųjų pajamų dalį, mokamą</text:span><text:span text:style-name="T25"><text:s/>finansų maklerio įmonės vadovams ir darbuotojams, jeigu tai nesuderinama su patikimos kapitalo bazės išlaikymu;“.</text:span></text:p>
      <text:p text:style-name="P26"/>
      <text:p text:style-name="P27"><text:span text:style-name="T28">2</text:span><text:span text:style-name="T29"><text:s/>straipsnis.<text:s/></text:span><text:span text:style-name="T30">Įstatymo įsigaliojimas<text:s/></text:span></text:p>
      <text:p text:style-name="P31"><text:span text:style-name="T32">Šis įs</text:span><text:span text:style-name="T33">tatymas įsigalioja 2024 m. lapkričio 1 d.<text:s/>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Normal"><text:span text:style-name="T38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4-30T10:45:00Z</meta:creation-date>
    <dc:date>2024-04-30T10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641" meta:row-count="11" meta:non-whitespace-character-count="557"/>
  </office:meta>
</office:document-meta>
</file>