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fo:text-transform="uppercase"/>
    </style:style>
    <style:style style:name="P16" style:parent-style-name="Normal" style:family="paragraph">
      <style:paragraph-properties fo:text-align="center" fo:line-height="115%"/>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fo:line-height="115%"/>
    </style:style>
    <style:style style:name="P22" style:parent-style-name="Normal" style:family="paragraph">
      <style:paragraph-properties fo:line-height="115%"/>
      <style:text-properties fo:font-size="10pt" style:font-size-asian="10pt"/>
    </style:style>
    <style:style style:name="P23" style:parent-style-name="Normal" style:family="paragraph">
      <style:paragraph-properties fo:text-align="justify" fo:line-height="115%" fo:text-indent="0.7875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LEIDIMO PRIENŲ „ŽIBURIO“ GIMNAZIJAI NURAŠYTI PATIKĖJIMO TEISE VALDOMĄ PRIENŲ RAJONO SAVIVALDYBĖS TURTĄ<text:s/></text:span></text:p>
      <text:p text:style-name="P15"/>
      <text:p text:style-name="P16"><text:span text:style-name="T17">2021<text:s/></text:span><text:span text:style-name="T18">m. rugsėjo <text:s text:c="5"/>d</text:span><text:span text:style-name="T19">. N</text:span><text:span text:style-name="T20">r.<text:s/></text:span></text:p>
      <text:p text:style-name="P21">Prienai</text:p>
      <text:p text:style-name="P22"/>
      <text:p text:style-name="P23"><text:span text:style-name="T24">Vadovaudamasi Lietuvos Respublikos vietos savivaldos įstatymo 16 straipsnio 2 dalies 26 punktu, Lietuvos Respublikos valstybės ir savivaldybių turto valdymo, naudojimo ir disponavimo juo įstatymo 27 straipsnio 6 dalimi, Pripažinto nereikalingu arba netinka</text:span><text:span text:style-name="T25">mu (negalimu) naudoti valstybės ir savivaldybių turto nurašymo, išardymo ir likvidavimo tvarkos aprašo, patvirtinto Lietuvos Respublikos Vyriausybės 2001 m. spalio 19 d. nutarimu Nr. 1250 „Dėl Pripažinto nereikalingu arba netinkamu (negalimu) naudoti valst</text:span><text:span text:style-name="T26">ybės ir savivaldybių turto nurašymo, išardymo ir likvidavimo tvarkos aprašo patvirtinimo“, 13.2 papunkčiu ir atsižvelgdama į Prienų „Žiburio“ gimnazijos 2021m. rugsėjo 15 d. raštą Nr. (1.13)V4-122, Prienų rajono savivaldybės taryba <text:s/>n</text:span><text:span text:style-name="T27"><text:s/>u s p r e n d ž i a</text:span><text:span text:style-name="T28">:<text:s/></text:span></text:p>
      <text:p text:style-name="P29"><text:span text:style-name="T30">1</text:span><text:span text:style-name="T31">. Leisti Prienų „Žiburio“ gimnazijai nurašyti pripažintą nereikalingu arba netinkamu (negalimu) naudoti Prienų rajono savivaldybei nuosavybės teise priklausantį ir šiuo metu gimnazijos patikėjimo teise valdomą turtą –<text:s/></text:span><text:span text:style-name="T32">mokyklinį<text:s/></text:span><text:span text:style-name="T33">autobusą „Mercedes-Benz<text:s/></text:span><text:span text:style-name="T34">Sprinter 311“, valst. Nr. AFC 842, pagaminimo metai – 2011 m., <text:s/>identifikavimo Nr. WDB9036631R689466, įsigijimo vertė – 26 868,34 Eur, nusidėvėjimas – 26 868,34 Eur,</text:span><text:span text:style-name="T35"><text:s/>likutinė vertė – 0,0 Eur.</text:span><text:span text:style-name="T36"><text:s/></text:span></text:p>
      <text:p text:style-name="P37"><text:span text:style-name="T38">Šis sprendimas per vieną mėnesį nuo jo paskelbimo ar įteikimo d</text:span><text:span text:style-name="T39">ienos gali būti skundžiamas Lietuvos Respublikos administracinių bylų teisenos įstatymo nustatyta tvarka Lietuvos Respublikos administracinių ginčų komisijos Kauno apygardos skyriui (</text:span><text:span text:style-name="T40">Laisvės al. 36, Kaunas</text:span><text:span text:style-name="T41">) arba Regionų apygardos administraciniam teismui b</text:span><text:span text:style-name="T42">et kuriuose teismo rūmuose (Šiaulių rūmai, Dvaro g. 80, Šiauliai; Panevėžio rūmai,</text:span><text:span text:style-name="T43"><text:s/></text:span><text:span text:style-name="T44">Respublikos g. 62, Panevėžys; Klaipėdos rūmai,</text:span><text:span text:style-name="T45"><text:s/></text:span><text:span text:style-name="T46">Galinio Pylimo g. 9, Klaipėda; Kauno rūmai,</text:span><text:span text:style-name="T47"><text:s/></text:span><text:span text:style-name="T48">A. Mickevičiaus g. 8A, Kaunas).</text:span></text:p>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21-09-22T11:01:00Z</meta:creation-date>
    <dc:date>2021-09-22T11:01:00Z</dc:date>
    <meta:print-date>2017-12-01T11:16:00Z</meta:print-date>
    <meta:template xlink:href="Normal.dotm" xlink:type="simple"/>
    <meta:editing-cycles>2</meta:editing-cycles>
    <meta:editing-duration>PT0S</meta:editing-duration>
    <meta:document-statistic meta:page-count="1" meta:paragraph-count="33" meta:word-count="251" meta:character-count="1945" meta:row-count="61" meta:non-whitespace-character-count="1727"/>
  </office:meta>
</office:document-meta>
</file>