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8" style:parent-style-name="Normal" style:family="paragraph"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2" style:parent-style-name="DefaultParagraphFont" style:family="text">
      <style:text-properties fo:color="#000000" style:font-size-complex="12pt"/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keep-with-next="always" fo:text-align="center"/>
      <style:text-properties fo:color="#000000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/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7">Šiaulių miesto savivaldybės taryba</text:p>
      <text:p text:style-name="P8"/>
      <text:p text:style-name="P9">SPRENDIMAS</text:p>
      <text:p text:style-name="P10"><text:span text:style-name="T11">dĖL</text:span><text:span text:style-name="T12"><text:s/></text:span><text:span text:style-name="T13">PRITARIMO šIAULIŲ<text:s/></text:span><text:span text:style-name="T14">1-OSIOS MUZIKOS MOKYKLOS<text:s/></text:span><text:span text:style-name="T15">2021 METų VEIKLOS<text:s/></text:span><text:span text:style-name="T16">ATASKAIT</text:span><text:span text:style-name="T17">ai</text:span></text:p>
      <text:p text:style-name="P18"/>
      <text:p text:style-name="P19">2022 m. <text:s/>gegužės <text:s text:c="11"/>d. Nr. T-</text:p>
      <text:h text:style-name="P20" text:outline-level="2">Šiauliai</text:h>
      <text:p text:style-name="P21"/>
      <text:p text:style-name="P22"/>
      <text:p text:style-name="P23"><text:span text:style-name="T24">Vadovaudamasi Lietuvos Respublikos vietos savivaldos įstatymo 16 straipsnio 2<text:s/></text:span><text:span text:style-name="T25">dalies 19 punktu, Šiaulių miesto savivaldybės taryba n u s p r e n d ž i a:</text:span></text:p>
      <text:p text:style-name="P26"><text:span text:style-name="T27">Pritarti (Nepritarti)</text:span><text:span text:style-name="T28"><text:s/>Šiaulių 1-osios muzikos mokyklos<text:s/></text:span><text:span text:style-name="T29">20</text:span><text:span text:style-name="T30">21</text:span><text:span text:style-name="T31"><text:s/>metų veiklos ataskait</text:span><text:span text:style-name="T32">ai (pridedama).</text:span></text:p>
      <text:p text:style-name="P33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34"/>
      <text:p text:style-name="P35"/>
      <text:p text:style-name="P36"/>
      <text:p text:style-name="P37">Savivaldybės meras<text:tab/><text:tab/><text:tab/><text:tab/><text:tab/><text:tab/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2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-asian="Lucida Sans Unicode" style:font-size-complex="12pt"/>
    </style:style>
    <style:style style:name="T4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style:font-name-asian="Lucida Sans Unicode" fo:font-weight="bold" style:font-weight-asian="bold" style:font-weight-complex="bold"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s text:c="119"/></text:span><text:span text:style-name="T4">Projekto</text:span></text:p>
        <text:p text:style-name="P5"><text:s text:c="131"/>nauja redakcija</text:p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TARYBA</dc:title>
    <meta:initial-creator>Svietimo skyrius</meta:initial-creator>
    <dc:creator>adlibuser</dc:creator>
    <meta:creation-date>2022-04-14T05:12:00Z</meta:creation-date>
    <dc:date>2022-04-14T05:12:00Z</dc:date>
    <meta:print-date>2015-09-04T08:32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08" meta:character-count="754" meta:row-count="41" meta:non-whitespace-character-count="657"/>
  </office:meta>
</office:document-meta>
</file>