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5.3159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10.5pt" style:font-size-asian="10.5pt" style:font-size-complex="10.5pt" style:language-asian="lt" style:country-asian="LT"/>
    </style:style>
    <style:style style:name="P19" style:parent-style-name="Normal" style:family="paragraph">
      <style:text-properties fo:font-size="10.5pt" style:font-size-asian="10.5pt" style:font-size-complex="10.5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-0.3937in" fo:text-indent="0.3937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-0.3937in" fo:text-indent="0.3937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-0.3937in" fo:text-indent="0.3937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-0.3937in" fo:text-indent="0.3937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909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909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909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5909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5909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909in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909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text-indent="0.5909in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909in"/>
    </style:style>
    <style:style style:name="P189" style:parent-style-name="Normal" style:family="paragraph">
      <style:paragraph-properties fo:widows="0" fo:orphans="0" fo:text-align="justify" fo:line-height="150%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GATVĖVARDŽIŲ SUTEIKIMO AKADEMIJOS, ALŠĖNŲ, LAPIŲ, RINGAUDŲ, SAMYLŲ, UŽLIEDŽIŲ IR ZAPYŠKIO SENIŪNIJOSE</text:p>
      <text:p text:style-name="P15"/>
      <text:p text:style-name="P16">2019 m. birželio 27 d.<text:s/>Nr. TS-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 2 dalies 34 punktu, Lietuvos Respublikos teritorijos administracinių vienetų ir jų ribų įstatymo 9 straipsnio 2 dalimi, Pavadinimų gatvėms, pastatams, statiniams<text:s/></text:span><text:span text:style-name="T22">ir kitiems objektams suteikimo, keitimo ir įtraukimo į apskaitą tvarkos aprašu, patvirtintu Lietuvos Respublikos vidaus reikalų ministro 2011 m. sausio 25 d. įsakymu Nr. 1V-57 „</text:span><text:span text:style-name="T23">Dėl Numerių pastatams, patalpoms, butams ir žemės sklypams, kuriuose pagal jų n</text:span><text:span text:style-name="T24">audojimo paskirtį (būdą) ar teritorijų planavimo dokumentus leidžiama pastatų statyba, suteikimo, keitimo ir apskaitos tvarkos aprašo ir Pavadinimų gatvėms, pastatams, statiniams ir kitiems objektams suteikimo, keitimo ir įtraukimo į apskaitą tvarkos apraš</text:span><text:span text:style-name="T25">o patvirtinimo“,</text:span><text:span text:style-name="T26"><text:s/>atsižvelgdama į Akademijos seniūnijos 2019 m. birželio 13 d. raštą Nr. AKSD-178 „Dėl gatvėvardžio suteikimo“ ir seniūnaičių sueigos 2019 m. birželio 5 d. protokolą Nr. V-2-4, Alšėnų seniūnijos 2019 m. birželio 11 d. raštą Nr. ALSD-146 „Dėl</text:span><text:span text:style-name="T27"><text:s/>gatvėvardžių suteikimo“ ir seniūnaičių sueigos 2019 m. birželio 6 d. protokolą Nr. 1, Ringaudų seniūnijos 2019 m. birželio 10 d. raštą Nr. RISD-165 „Dėl gatvėvardžio suteikimo“ ir seniūnaičių sueigos 2019 m. birželio 6 d. protokolą Nr. VN-4, Samylų seniūn</text:span><text:span text:style-name="T28">ijos 2019 m. gegužės 31 d. rekomendaciją Nr. SASD-181 „Dėl gatvės pavadinimų suteikimo“ ir seniūnaičių sueigos 2019 m. gegužės 30 d. protokolą Nr. 3, VĮ Registrų centro Adresų registro departamento 2016 m. lapkričio 18 d. raštą Nr. (1.1.30.)s-7147 „Dėl gyv</text:span><text:span text:style-name="T29">enamųjų vietovių duomenų įregistravimo ir panaikinimo“, 2017 m. rugsėjo 15 d. raštą Nr. (1.1.30.)s-7862 „Dėl seniūnijų aptarnaujamų teritorijų ribų nustatymo ir pakeitimo“, Kauno rajono savivaldybės taryba <text:s/>n u s p r e n d ž i a :</text:span></text:p>
      <text:p text:style-name="P30"><text:span text:style-name="T31">Suteikti gatvėvardžius:</text:span></text:p>
      <text:p text:style-name="P32"><text:span text:style-name="T33">1</text:span><text:span text:style-name="T34">. Akademijos sen., Akademijos mstl. – Žemaitkiemio g. (1 priedas).</text:span></text:p>
      <text:p text:style-name="P35"><text:span text:style-name="T36">2</text:span><text:span text:style-name="T37">. Alšėnų sen.:</text:span></text:p>
      <text:p text:style-name="P38"><text:span text:style-name="T39">2.1</text:span><text:span text:style-name="T40">. Kampiškių k. – Diemedžių g. (2 priedas),</text:span></text:p>
      <text:p text:style-name="P41"><text:span text:style-name="T42">2.2</text:span><text:span text:style-name="T43">. Narsiečių k. – Uogų g. (3 priedas),</text:span></text:p>
      <text:p text:style-name="P44"><text:span text:style-name="T45">2.3</text:span><text:span text:style-name="T46">. Pamaišupio k. –Sūduvos g. (4 priedas),</text:span></text:p>
      <text:p text:style-name="P47"><text:span text:style-name="T48">2.4</text:span><text:span text:style-name="T49">. Poderiškių k.</text:span><text:span text:style-name="T50"><text:s/>– Šalvių g. (5 priedas),</text:span></text:p>
      <text:p text:style-name="P51"><text:span text:style-name="T52">2.5</text:span><text:span text:style-name="T53">. Šniūrų k. (6 priedas):</text:span></text:p>
      <text:p text:style-name="P54"><text:span text:style-name="T55">2.5.1</text:span><text:span text:style-name="T56">. Miražo g.,</text:span></text:p>
      <text:p text:style-name="P57"><text:span text:style-name="T58">2.5.2</text:span><text:span text:style-name="T59">. Pašvaistės g.</text:span></text:p>
      <text:p text:style-name="P60"><text:span text:style-name="T61">3</text:span><text:span text:style-name="T62">. Lapių sen., Smiltynų II k. – Bulvaro g. (7 priedas).</text:span></text:p>
      <text:p text:style-name="P63"><text:span text:style-name="T64">4</text:span><text:span text:style-name="T65">. Ringaudų sen., Ringaudų k. – Žemaitkiemio g. (8 priedas).</text:span></text:p>
      <text:p text:style-name="P66"><text:span text:style-name="T67">5</text:span><text:span text:style-name="T68">. Samylų sen.:</text:span></text:p>
      <text:p text:style-name="P69"><text:span text:style-name="T70">5.1</text:span><text:span text:style-name="T71">. Šlienavos k. (9 priedas):</text:span></text:p>
      <text:p text:style-name="P72"><text:span text:style-name="T73">5.1.1</text:span><text:span text:style-name="T74">. Eglės g.,</text:span></text:p>
      <text:p text:style-name="P75"><text:span text:style-name="T76">5.1.2</text:span><text:span text:style-name="T77">. Medaus g.,</text:span></text:p>
      <text:p text:style-name="P78"><text:span text:style-name="T79">5.1.3</text:span><text:span text:style-name="T80">. Vėjo g.,</text:span></text:p>
      <text:p text:style-name="P81"><text:span text:style-name="T82">5.2</text:span><text:span text:style-name="T83">. Vaišvydavos k. – Ryto g. (10 priedas).</text:span></text:p>
      <text:p text:style-name="P84"><text:span text:style-name="T85">6</text:span><text:span text:style-name="T86">. Užliedžių k., Sausinės k. – Miško g. (11 priedas).</text:span></text:p>
      <text:p text:style-name="P87"><text:span text:style-name="T88">7</text:span><text:span text:style-name="T89">. Zapyškio sen., Novos k. – Viržių g. (12 priedas).</text:span></text:p>
      <text:p text:style-name="P9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/text:p>
      <text:p text:style-name="P91"/>
      <text:p text:style-name="P92"/>
      <text:p text:style-name="P93">Savivaldybės meras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M. Kruopis, tel. (8 37) <text:s/>305 514</text:span></text:p>
      <text:p text:style-name="P108"><text:span text:style-name="T109">KAUNO RAJONO SAVIVALDYBĖS ADMINISTRACIJOS<text:s/></text:span></text:p>
      <text:p text:style-name="P110"><text:span text:style-name="T111">URBANISTIKOS SKYRIUS</text:span></text:p>
      <text:p text:style-name="P112"/>
      <text:p text:style-name="P113"><text:span text:style-name="T114">SAVIVALDYBĖS TARYBOS SPRENDIMO „DĖL GATVĖVARDŽIŲ SUTEIKIMO AKADEMIJOS, ALŠĖNŲ, LAPIŲ,<text:s/></text:span><text:span text:style-name="T115">RINGAUDŲ, SAMYLŲ, UŽLIEDŽIŲ IR ZAPYŠKIO SENIŪNIJOSE“ PROJEKTO</text:span></text:p>
      <text:p text:style-name="P116"><text:span text:style-name="T117">AIŠKINAMASIS RAŠTAS</text:span></text:p>
      <text:p text:style-name="P118"/>
      <text:p text:style-name="P119">2019 m. birželio 14 d.</text:p>
      <text:p text:style-name="P120">Kaunas</text:p>
      <text:p text:style-name="P121"/>
      <text:p text:style-name="P122"><text:span text:style-name="T123">1</text:span><text:span text:style-name="T124">. Sprendimo projekto rengimą paskatinusios priežastys, tikslai.</text:span></text:p>
      <text:p text:style-name="P125"><text:span text:style-name="T126">Atsižvelgiant į Akademijos, Alšėnų, Ringaudų, Samylų seniūnijų, VĮ<text:s/></text:span><text:span text:style-name="T127">Registrų centro Adresų registro departamento raštus ir bendruomenių pritarimą, siūloma pagal planus patvirtinti ir įregistruoti gatvių koordinates ir suteikti gatvėvardžius.</text:span></text:p>
      <text:p text:style-name="P128"><text:span text:style-name="T129">2</text:span><text:span text:style-name="T130">.</text:span><text:span text:style-name="T131"><text:s/></text:span><text:span text:style-name="T132">Teisinis reglamentavimas (kaip šiuo metu reglamentuojami sprendimo projekte</text:span><text:span text:style-name="T133"><text:s/>aptariami klausimai).</text:span></text:p>
      <text:p text:style-name="P134">Lietuvos Respublikos teritorijos administracinių vienetų ir jų ribų įstatymo 9 straipsnio 2 dalis nustato, kad gatvėvardžiai suteikiami savivaldybių tarybų sprendimais pagal Lietuvos Respublikos Vyriausybės ar jos įgaliotos institucijos nustatytus kriterijus.</text:p>
      <text:p text:style-name="P135"><text:span text:style-name="T136">Pavadinimų gatvėms, pastatams, statiniams ir kitiems objektams suteikimo, keitimo ir įtraukimo į apskaitą tvarkos aprašo, patvirtinto Lietuvos Respublikos vidaus reikalų ministro 2011 m. sausio 25 d. įsakymo Nr. 1V-57 „</text:span><text:span text:style-name="T137">Dėl Numeri</text:span><text:span text:style-name="T138">ų pastatams, patalpoms, butams ir žemės sklypams, kuriuose pagal jų naudojimo paskirtį (būdą) ar teritorijų planavimo dokumentus leidžiama pastatų statyba, suteikimo, keitimo ir apskaitos tvarkos aprašo ir Pavadinimų gatvėms, pastatams, statiniams ir kitie</text:span><text:span text:style-name="T139">ms objektams suteikimo, keitimo ir įtraukimo į apskaitą tvarkos aprašo patvirtinimo</text:span><text:span text:style-name="T140">“, 5 punkte nustatyta, kad savivaldybės taryba ne vėliau kaip per 3 mėnesius nuo teritorijų planavimo dokumento patvirtinimo suteikia jame numatytoms naujoms gatvėms pavadin</text:span><text:span text:style-name="T141">imus. Savivaldybės tarybai su sprendimo projektu turi būti pateikiamas aiškinamasis raštas, kuriame pagrindžiamas sprendimo projekto tikslingumas; gatvių išdėstymo planas topografiniame plane ar ortofotografinio ar topografinio žemėlapio ištraukoje, kur nu</text:span><text:span text:style-name="T142">rodytos gatvių ašinės linijos (fiksuojant pradžią, pabaigą ir posūkio taškus), esančios valstybinėje LKS-94 koordinačių sistemoje, ir numatomi gatvėvardžiai.</text:span></text:p>
      <text:p text:style-name="P143"><text:span text:style-name="T144">3</text:span><text:span text:style-name="T145">. Galimi sprendimo priėmimo padariniai (teigiami ir (ar) neigiami).</text:span></text:p>
      <text:p text:style-name="P146"><text:span text:style-name="T147">Dėl įregistruotų gatvių g</text:span><text:span text:style-name="T148">yventojams bus paprasčiau tvarkytis nuosavybės<text:s/></text:span><text:soft-page-break/><text:span text:style-name="T149">dokumentus, spręsti komunikacijų klausimus. Gyventojai galės deklaruoti savo gyvenamąją vietą. Neigiamų padarinių, priėmus teikiamą sprendimo projektą, nenumatoma.</text:span></text:p>
      <text:p text:style-name="P150"><text:span text:style-name="T151">4</text:span><text:span text:style-name="T152">. Keičiamo ar pripažįstamo netekusiu gal</text:span><text:span text:style-name="T153">ios Savivaldybės tarybos sprendimo pakeitimų sąrašas.</text:span></text:p>
      <text:p text:style-name="P154"><text:span text:style-name="T155">Nėra.</text:span></text:p>
      <text:p text:style-name="P156"><text:span text:style-name="T157">5</text:span><text:span text:style-name="T158">. Lėšos sprendimui įgyvendinti, jų šaltiniai.</text:span></text:p>
      <text:p text:style-name="P159"><text:span text:style-name="T160">Savivaldybės biudžeto lėšų nepareikalaus.</text:span></text:p>
      <text:p text:style-name="P161"><text:span text:style-name="T162">6</text:span><text:span text:style-name="T163">. Būtinumas skelbti sprendimą Teisės aktų ir kituose registruose. Viešinimas.</text:span></text:p>
      <text:p text:style-name="P164"><text:span text:style-name="T165">Informacija apie pri</text:span><text:span text:style-name="T166">imtą sprendimą viešinama Savivaldybės interneto svetainėje www.krs.lt, sprendime nurodytų seniūnijų skelbimų lentose.</text:span></text:p>
      <text:p text:style-name="P167"><text:span text:style-name="T168">7</text:span><text:span text:style-name="T169">. Antikorupcinis vertinimas.</text:span></text:p>
      <text:p text:style-name="P170"><text:span text:style-name="T171">Vertinti nereikia.</text:span></text:p>
      <text:p text:style-name="P172"><text:span text:style-name="T173">8</text:span><text:span text:style-name="T174">. Numatomo teisinio reguliavimo poveikio vertinimo rezultatai.</text:span></text:p>
      <text:p text:style-name="P175"><text:span text:style-name="T176">Vertinti nereikia</text:span><text:span text:style-name="T177">.</text:span></text:p>
      <text:p text:style-name="P178"><text:span text:style-name="T179">9</text:span><text:span text:style-name="T180">. Kiti, sprendimo iniciatorių nuomone, reikalingi pagrindimai ir paaiškinimai.</text:span></text:p>
      <text:p text:style-name="P181"><text:span text:style-name="T182">Nėra.</text:span></text:p>
      <text:p text:style-name="P183"><text:span text:style-name="T184">10</text:span><text:span text:style-name="T185">. Sprendimo projekto rengėjai. Asmuo, atsakingas už sprendimo įvykdymą.</text:span></text:p>
      <text:p text:style-name="P186">Savivaldybės tarybos sprendimo projekto rengėjas ir atsakingas už sprendimo įvykdymą –<text:s/>Mindaugas Kruopis, Kauno rajono savivaldybės administracijos Urbanistikos skyriaus vedėjas.</text:p>
      <text:p text:style-name="P187"/>
      <text:p text:style-name="P188"/>
      <text:p text:style-name="P189"><text:span text:style-name="T190">Urbanistikos skyriaus vedėja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9T05:30:00Z</meta:creation-date>
    <dc:date>2019-06-19T05:30:00Z</dc:date>
    <meta:print-date>2019-06-17T08:19:00Z</meta:print-date>
    <meta:template xlink:href="Normal.dotm" xlink:type="simple"/>
    <meta:editing-cycles>2</meta:editing-cycles>
    <meta:editing-duration>PT0S</meta:editing-duration>
    <meta:user-defined meta:name="LabbisDVSAttachmentId">5e599768-34b6-4565-8ebe-4ee9aae0f976</meta:user-defined>
    <meta:document-statistic meta:page-count="4" meta:paragraph-count="108" meta:word-count="829" meta:character-count="6620" meta:row-count="327" meta:non-whitespace-character-count="5899"/>
  </office:meta>
</office:document-meta>
</file>