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left" style:position="1.25in"/>
          <style:tab-stop style:type="left" style:position="5.3159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 fo:line-height="125%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8">Projektas Nr. XIVP-2859(2)</text:p>
      <text:p text:style-name="P9"/>
      <text:p text:style-name="P10"/>
      <text:p text:style-name="P11">LIETUVOS RESPUBLIKOS</text:p>
      <text:p text:style-name="P12"><text:span text:style-name="T13">VANDENS ĮSTATYMO NR. VIII-474 3, 8, 9, 14, 15, 18, 20, 21, 25 STRAIPSNIŲ IR PRIEDO PAKEITIMO ĮSTATYMo<text:s/></text:span><text:span text:style-name="T14">Nr.</text:span><text:span text:style-name="T15"><text:s/>XIV-1280 11 STRAIPSNIO<text:s/></text:span><text:span text:style-name="T16">pakeitimo</text:span></text:p>
      <text:p text:style-name="P17">ĮSTATYMAS</text:p>
      <text:h text:style-name="P18" text:outline-level="3"/>
      <text:p text:style-name="P19">2023 m. <text:s text:c="15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11 straipsnio pakeitimas</text:span></text:p>
      <text:p text:style-name="P27"><text:span text:style-name="T28">1</text:span><text:span text:style-name="T29">.<text:s/></text:span><text:span text:style-name="T30">Pakeisti 11 straipsnio 2 dalį<text:s/></text:span><text:span text:style-name="T31">ir ją išdėstyti taip:</text:span></text:p>
      <text:p text:style-name="P32"><text:span text:style-name="T33">„</text:span><text:span text:style-name="T34">2</text:span><text:span text:style-name="T35">.<text:s/></text:span><text:span text:style-name="T36">Šio įstatymo 5 straipsnio 3 dalis įsigalioja 2025 m. sausio 1 d.</text:span><text:span text:style-name="T37">“</text:span></text:p>
      <text:p text:style-name="P38"><text:span text:style-name="T39">2</text:span><text:span text:style-name="T40">. Pakeisti 11 straipsnio 6 dalį ir ją išdėstyti taip:</text:span></text:p>
      <text:p text:style-name="P41"><text:span text:style-name="T42">„</text:span><text:span text:style-name="T43">6</text:span><text:span text:style-name="T44">. Šio įstatymo 5<text:s/></text:span><text:span text:style-name="T45">straipsnyje išdėstyto Vandens įstatymo 15 straipsnio 1 dalies 3 punkto nuostatos hidroelektrinių, kurių galingumas mažesnis kaip 10 MW, jeigu jos įrengtos užtvankose, atitinkančiose Vandens įstatymo 15 straipsnio 1 dalies 3 punkto a ir b papunkčių kriterij</text:span><text:span text:style-name="T46">us dėl žuvų pralaidų įrengimo, savininkams, valdytojams taikomos nuo 2028 m. sausio 1 d.; hidroelektrinių, kurių galingumas didesnis kaip 10 MW, arba jeigu jos įrengtos užtvankose, atitinkančiose Vandens įstatymo 15 straipsnio 1 dalies 3 punkto c papunkčio</text:span><text:span text:style-name="T47"><text:s/>kriterijus, savininkams, valdytojams taikomos nuo 2030 m. sausio 1 d.; užtvankų be hidroelektrinių savininkams, valdytojams – nuo 2032 m. sausio 1 d.“</text:span></text:p>
      <text:p text:style-name="P48"/>
      <text:p text:style-name="P49"/>
      <text:h text:style-name="P50" text:outline-level="3"><text:span text:style-name="T51">Skelbiu šį Lietuvos Respublikos Seimo priimtą įstatymą.</text:span></text:h>
      <text:h text:style-name="P52" text:outline-level="3"/>
      <text:h text:style-name="P53" text:outline-level="3"/>
      <text:h text:style-name="P54" text:outline-level="3"/>
      <text:p text:style-name="P55">Respublikos Prezidentas</text:p>
      <text:p text:style-name="P56"/>
      <text:p text:style-name="P57">Teikia</text:p>
      <text:p text:style-name="P58"/>
      <text:p text:style-name="P59">Aplinkos apsaugos komiteto pirmininkė<text:tab/><text:tab/><text:tab/><text:tab/>Aistė Gedvilienė</text:p>
      <text:p text:style-name="P60"/>
      <text:p text:style-name="P61"/>
      <text:p text:style-name="P62"/>
      <text:p text:style-name="P63"/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USEVIČIŪTĖ Rasa Liucija</meta:initial-creator>
    <dc:creator>adlibuser</dc:creator>
    <meta:creation-date>2023-11-17T07:54:00Z</meta:creation-date>
    <dc:date>2023-11-17T07:54:00Z</dc:date>
    <meta:template xlink:href="Normal.dotm" xlink:type="simple"/>
    <meta:editing-cycles>2</meta:editing-cycles>
    <meta:editing-duration>PT0S</meta:editing-duration>
    <meta:document-statistic meta:page-count="2" meta:paragraph-count="6" meta:word-count="165" meta:character-count="1325" meta:row-count="26" meta:non-whitespace-character-count="1166"/>
  </office:meta>
</office:document-meta>
</file>