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line-height="115%" fo:margin-left="4.4298in" fo:text-indent="0.1972in">
        <style:tab-stops>
          <style:tab-stop style:type="left" style:position="-0.787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15%" fo:margin-left="0.5909in">
        <style:tab-stops>
          <style:tab-stop style:type="left" style:position="0.19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fo:margin-left="0.5909in">
        <style:tab-stops>
          <style:tab-stop style:type="left" style:position="0.19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fo:margin-left="0.5909in">
        <style:tab-stops>
          <style:tab-stop style:type="left" style:position="0.196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7875in"/>
        </style:tab-stops>
      </style:paragraph-properties>
    </style:style>
    <style:style style:name="P147" style:parent-style-name="Normal" style:family="paragraph">
      <style:paragraph-properties fo:line-height="115%"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fo:line-height="115%">
        <style:tab-stops>
          <style:tab-stop style:type="left" style:position="0.7875in"/>
        </style:tab-stops>
      </style:paragraph-properties>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in"/>
        </style:tab-stops>
      </style:paragraph-properties>
    </style:style>
    <style:style style:name="P169" style:parent-style-name="Normal" style:family="paragraph">
      <style:paragraph-properties fo:text-align="justify" fo:line-height="115%">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office:automatic-styles>
  <office:body>
    <office:text text:use-soft-page-breaks="true">
      <text:p text:style-name="P1"/>
      <text:p text:style-name="P6">Projektas Nr. XIVP-2322(2)</text:p>
      <text:p text:style-name="P7"/>
      <text:p text:style-name="P8"/>
      <text:p text:style-name="P9"><text:span text:style-name="T10">LIETUVOS RESPUBLIKOS</text:span></text:p>
      <text:p text:style-name="P11"><text:span text:style-name="T12">VADOVYBĖS APSAUGOS ĮSTATYMO NR. IX-1183 2, 19 IR 60 STRAIPSNIŲ PAKEITIMO IR ĮSTATYMO PAPILDYMO VIII SKYRIUMI</text:span></text:p>
      <text:p text:style-name="P13"><text:span text:style-name="T14">ĮSTATYMAS</text:span></text:p>
      <text:p text:style-name="P15"/>
      <text:p text:style-name="P16">2023 m. <text:s text:c="22"/>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pildyti 2 straipsnį nauja 18 dalimi:</text:span></text:p>
      <text:p text:style-name="P26"><text:span text:style-name="T27">„</text:span><text:span text:style-name="T28">18</text:span><text:span text:style-name="T29">.<text:s/></text:span><text:span text:style-name="T30">Vadovybės apsaugos tarnybos rezervas</text:span><text:span text:style-name="T31"><text:s/>– rezervas, savanoriškais pagrindais šio įstatymo nustatyta tvarka sudaromas iš buvusių Vadovybės apsaugos tarnybos pareigūnų.“</text:span></text:p>
      <text:p text:style-name="P32"><text:span text:style-name="T33">2</text:span><text:span text:style-name="T34">. Buvusias 2 straipsnio 18 ir 19 dalis laikyti atitinkamai 19 ir 20 dalimis.</text:span></text:p>
      <text:p text:style-name="P35"/>
      <text:p text:style-name="P36"><text:span text:style-name="T37">2</text:span><text:span text:style-name="T38"><text:s/>straipsnis.<text:s/></text:span><text:span text:style-name="T39">19 straipsnio pakeit</text:span><text:span text:style-name="T40">imas</text:span></text:p>
      <text:p text:style-name="P41"><text:span text:style-name="T42">Pakeisti 19 straipsnio 4 dalį ir ją išdėstyti taip:</text:span></text:p>
      <text:p text:style-name="P43"><text:span text:style-name="T44">„</text:span><text:span text:style-name="T45">4</text:span><text:span text:style-name="T46">. Siekiant nustatyti, ar nėra šio straipsnio 3 dalyje nurodytų aplinkybių, pretendentas į pareigūno pareigas<text:s/></text:span><text:span text:style-name="T47">arba Vadovybės apsaugos tarnybos rezervą</text:span><text:span text:style-name="T48"><text:s/>tikrinamas valstybės<text:s/></text:span><text:soft-page-break/><text:span text:style-name="T49">informacinėse sistemos</text:span><text:span text:style-name="T50">e ir registruose (prireikus – ir kriminalinės žvalgybos subjektų informacinėse sistemose).“</text:span></text:p>
      <text:p text:style-name="P51"/>
      <text:p text:style-name="P52"><text:span text:style-name="T53">3</text:span><text:span text:style-name="T54"><text:s/>straipsnis.<text:s/></text:span><text:span text:style-name="T55">60 straipsnio pakeitimas</text:span></text:p>
      <text:p text:style-name="P56"><text:span text:style-name="T57">Papildyti 60 straipsnį nauju 20 punktu:</text:span></text:p>
      <text:p text:style-name="P58"><text:span text:style-name="T59">„</text:span><text:span text:style-name="T60">20</text:span><text:span text:style-name="T61">) pasibaigus šio įstatymo 74 straipsnio 2 dalyje nurodytam laikinam</text:span><text:span text:style-name="T62"><text:s/>paskyrimo į pareigas laikotarpiui.“</text:span></text:p>
      <text:p text:style-name="P63"/>
      <text:p text:style-name="P64"><text:span text:style-name="T65">4</text:span><text:span text:style-name="T66"><text:s/>straipsnis.<text:s/></text:span><text:span text:style-name="T67">Įstatymo papildymas VIII skyriumi</text:span></text:p>
      <text:p text:style-name="P68"><text:span text:style-name="T69">Papildyti Įstatymą VIII skyriumi:</text:span></text:p>
      <text:p text:style-name="P70"><text:span text:style-name="T71">„</text:span><text:span text:style-name="T72">VIII</text:span><text:span text:style-name="T73"><text:s/>SKYRIUS</text:span></text:p>
      <text:p text:style-name="P74"><text:span text:style-name="T75">VADOVYBĖS APSAUGOS TARNYBOS REZERVAS</text:span></text:p>
      <text:p text:style-name="P76"/>
      <text:p text:style-name="P77"><text:span text:style-name="T78">72</text:span><text:span text:style-name="T79"><text:s/>straipsnis.<text:s/></text:span><text:span text:style-name="T80">Vadovybės apsaugos tarnybos rezervo formavimas</text:span></text:p>
      <text:p text:style-name="P81"><text:span text:style-name="T82">1</text:span><text:span text:style-name="T83">. Vadovybės apsaugos tarnybos rezervas formuojamas ir asmenys į šį rezervą įtraukiami Vadovybės apsaugos tarnybos direktoriaus nustatyta tvarka.</text:span></text:p>
      <text:p text:style-name="P84"><text:span text:style-name="T85">2</text:span><text:span text:style-name="T86">. Vadovybės apsaugos tarnybos rezervo nariais gali būti buvę Vadovybės apsaugos tarnybos pareigūnai, atit</text:span><text:span text:style-name="T87">inkantys šio įstatymo 19 straipsnio 2 dalies 1, 2, 8 punktuose, 3 dalyje, 20 straipsnio 1 dalies 1, 2, 4, 6 punktuose nustatytus reikalavimus, ne vyresni kaip 65 metų amžiaus, savanoriškais pagrindais jų rašytiniu prašymu Vadovybės apsaugos tarnybos direkt</text:span><text:span text:style-name="T88">oriaus nustatyta tvarka įtraukti į Vadovybės apsaugos tarnybos rezervą</text:span><text:span text:style-name="T89">.</text:span></text:p>
      <text:p text:style-name="P90"/>
      <text:p text:style-name="P91"><text:span text:style-name="T92">73</text:span><text:span text:style-name="T93"><text:s/>straipsnis.<text:s/></text:span><text:span text:style-name="T94">Buvimo Vadovybės apsaugos tarnybos rezerve ypatumai</text:span></text:p>
      <text:p text:style-name="P95"><text:span text:style-name="T96">1</text:span><text:span text:style-name="T97">. Vadovybės apsaugos tarnybos rezervo nariai Vadovybės apsaugos tarnybos direktoriaus nustatyta tvarka da</text:span><text:span text:style-name="T98">lyvauja kvalifikacijos palaikymo ir tobulinimo pratybose ir mokymuose, kurių metu gali būti aprūpinami specialia apranga. Vadovybės apsaugos tarnybos rezervo narių pratybos ir mokymai finansuojami iš tam tikslui Vadovybės apsaugos tarnybai patvirtintų vals</text:span><text:span text:style-name="T99">tybės biudžeto asignavimų.</text:span></text:p>
      <text:p text:style-name="P100"><text:span text:style-name="T101">2</text:span><text:span text:style-name="T102">. Vadovybės apsaugos tarnybos rezervo nario žūties (mirties), sužalojimo, susižalojimo arba sveikatos sutrikdymo Vadovybės apsaugos tarnybos organizuojamų kvalifikacijos palaikymo ir tobulinimo pratybų ar mokymų metu atvejai</text:span><text:span text:style-name="T103">s kompensacijos mokamos šio įstatymo 55 straipsnio 1 ir 3 dalyse nustatytomis sąlygomis ir tvarka, išskyrus tai, kad kompensacijų dydis apskaičiuojamas pagal įvykio metu buvusią Vyriausybės nustatytą minimaliąją mėnesinę algą.</text:span></text:p>
      <text:p text:style-name="P104"><text:span text:style-name="T105">3</text:span><text:span text:style-name="T106">. Buvusį Vadovybės apsau</text:span><text:span text:style-name="T107">gos tarnybos pareigūną įtraukus į Vadovybės apsaugos tarnybos rezervą, jo atleidimo iš Vadovybės apsaugos tarnybos dieną turėtas tarnybinis rangas tampa garbės atsargos tarnybiniu rangu nuo šio asmens įtraukimo į Vadovybės apsaugos tarnybos rezervą dienos.</text:span></text:p>
      <text:p text:style-name="P108"/>
      <text:p text:style-name="P109"><text:span text:style-name="T110">74</text:span><text:span text:style-name="T111"><text:s/>straipsnis.<text:s/></text:span><text:span text:style-name="T112">Vadovybės apsaugos tarnybos rezervo narių pasitelkimas<text:s/></text:span></text:p>
      <text:p text:style-name="P113"><text:span text:style-name="T114">1</text:span><text:span text:style-name="T115">. Vadovybės apsaugos tarnybos rezervo nariai Vadovybės apsaugos tarnybos direktoriaus nustatyta tvarka gali būti laikinai pasitelkiami Vadovybės apsaugos tarnybos<text:s/></text:span><text:span text:style-name="T116">funkcijoms atlikti, atsižvelgiant į Vadovybės apsaugos tarnybos rezervo narių kvalifikaciją ir Vadovybės apsaugos tarnybos direktoriaus nustatytų reikalavimų atitiktį.</text:span></text:p>
      <text:p text:style-name="P117"><text:span text:style-name="T118">2</text:span><text:span text:style-name="T119">. Vadovybės apsaugos tarnybos rezervo nariai, pasitelkiami Vadovybės apsaugos tarny</text:span><text:span text:style-name="T120">bos funkcijoms atlikti, Vadovybės apsaugos tarnybos direktoriaus nustatyta tvarka gali būti laikinai<text:s/></text:span><text:soft-page-break/><text:span text:style-name="T121">skiriami į pareigūno pareigas, sudarant su jais terminuotas pareigūnų tarnybos sutartis, arba su jais gali būti sudaromos terminuotos darbo sutartys.</text:span></text:p>
      <text:p text:style-name="P122"><text:span text:style-name="T123">3</text:span><text:span text:style-name="T124">. Vadovybės apsaugos tarnybos rezervo nariai, laikinai skiriami į pareigūno pareigas, turi atitikti šio įstatymo 19 straipsnio 2 dalies 6 ir 7 punktuose, 21 straipsnio 4 dalyje nustatytus reikalavimus. Jų sveikatos būklė tikrinama atliekant specializuotą m</text:span><text:span text:style-name="T125">edicininę ekspertizę. Jiems taip pat yra taikomi šio įstatymo 31 straipsnyje numatyti apribojimai.</text:span></text:p>
      <text:p text:style-name="P126"/>
      <text:p text:style-name="P127"><text:span text:style-name="T128">75</text:span><text:span text:style-name="T129"><text:s/>straipsnis.<text:s/></text:span><text:span text:style-name="T130">Išbraukimas iš Vadovybės apsaugos tarnybos rezervo</text:span></text:p>
      <text:p text:style-name="P131"><text:span text:style-name="T132">Vadovybės apsaugos tarnybos rezervo nariai iš šio rezervo išbraukiami Vadovybės ap</text:span><text:span text:style-name="T133">saugos tarnybos direktoriaus nustatyta tvarka:</text:span></text:p>
      <text:p text:style-name="P134"><text:span text:style-name="T135">1</text:span><text:span text:style-name="T136">) jų pačių prašymu;</text:span></text:p>
      <text:p text:style-name="P137"><text:span text:style-name="T138">2</text:span><text:span text:style-name="T139">) jeigu netenka Lietuvos Respublikos pilietybės;</text:span></text:p>
      <text:p text:style-name="P140"><text:span text:style-name="T141">3</text:span><text:span text:style-name="T142">) jiems sukakus 65 metus;</text:span></text:p>
      <text:p text:style-name="P143"><text:span text:style-name="T144">4</text:span><text:span text:style-name="T145">) kai neatitinka šio įstatymo 72 straipsnio 2 dalyje nustatytų reikalavimų.“</text:span></text:p>
      <text:p text:style-name="P146"/>
      <text:p text:style-name="P147"><text:span text:style-name="T148">5</text:span><text:span text:style-name="T149"><text:s/></text:span><text:span text:style-name="T150">straipsnis.<text:s/></text:span><text:span text:style-name="T151">Įstatymo įsigaliojimas ir įgyvendinimas</text:span></text:p>
      <text:p text:style-name="P152"><text:span text:style-name="T153">1</text:span><text:span text:style-name="T154">. Šis įstatymas, išskyrus šio straipsnio 2 dalį, įsigalioja 2024 m. sausio 1 d.<text:s/></text:span></text:p>
      <text:p text:style-name="P155"><text:span text:style-name="T156">2</text:span><text:span text:style-name="T157">. Lietuvos Respublikos vadovybės apsaugos tarnybos direktorius iki 2023 m. gruodžio 31 d. priima šio įstatymo įgy</text:span><text:span text:style-name="T158">vendinamuosius teisės aktus.</text:span></text:p>
      <text:p text:style-name="P159"/>
      <text:p text:style-name="P160"/>
      <text:p text:style-name="P161"/>
      <text:p text:style-name="P162"><text:span text:style-name="T163">Skelbiu šį Lietuvos Respublikos Seimo priimtą įstatymą.</text:span></text:p>
      <text:p text:style-name="P164"/>
      <text:p text:style-name="P165"/>
      <text:p text:style-name="P166">Respublikos Prezidentas</text:p>
      <text:p text:style-name="P167"/>
      <text:p text:style-name="P168"/>
      <text:p text:style-name="P169"><text:span text:style-name="T170">Teikia<text:s/></text:span></text:p>
      <text:p text:style-name="P171"><text:span text:style-name="T172">Nacionalinio saugumo ir gynybos komiteto vardu</text:span></text:p>
      <text:p text:style-name="P173"><text:span text:style-name="T174">komiteto pirmininkas</text:span><text:span text:style-name="T175"><text:tab/></text:span><text:span text:style-name="T176"><text:tab/></text:span><text:span text:style-name="T177"><text:tab/></text:span><text:span text:style-name="T178"><text:tab/><text:s text:c="12"/>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6T13:33:00Z</meta:creation-date>
    <dc:date>2023-04-06T13:33:00Z</dc:date>
    <meta:template xlink:href="Normal.dotm" xlink:type="simple"/>
    <meta:editing-cycles>1</meta:editing-cycles>
    <meta:editing-duration>PT0S</meta:editing-duration>
    <meta:document-statistic meta:page-count="5" meta:paragraph-count="43" meta:word-count="601" meta:character-count="5142" meta:row-count="83" meta:non-whitespace-character-count="4584"/>
  </office:meta>
</office:document-meta>
</file>