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fo:color="#FFFFFF" style:font-size-complex="12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Nr. XIIIP-3325(2)</text:span></text:p>
      <text:p text:style-name="P14"><text:span text:style-name="T15">P</text:span><text:span text:style-name="T16">rojektas<text:s/></text:span></text:p>
      <text:p text:style-name="P17"/>
      <text:p text:style-name="P18">Lietuvos Respublikos</text:p>
      <text:p text:style-name="P19"><text:span text:style-name="T20">ŽMONIŲ UŽKREČIAMŲJŲ LIGŲ PROFILAKTIKOS IR KONTROLĖS</text:span></text:p>
      <text:p text:style-name="P21"><text:span text:style-name="T22">ĮSTATYMO NR. I-1553 11 STRAIPSNIO PAKEITIMO</text:span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  </text:span><text:span text:style-name="T30"><text:s/>d. Nr.<text:s/></text:span></text:p>
      <text:p text:style-name="P31">Vilnius</text:p>
      <text:section text:name="Sect1" text:style-name="S1">
        <text:p text:style-name="P32"/>
        <text:p text:style-name="P33"/>
        <text:p text:style-name="P34"><text:span text:style-name="T35">1</text:span><text:span text:style-name="T36"> straipsnis. </text:span><text:span text:style-name="T37">11 straipsnio pakeitimas</text:span></text:p>
        <text:p text:style-name="P38"><text:span text:style-name="T39">Pakeisti 11 straipsnį ir jį išdėstyti taip:</text:span></text:p>
        <text:p text:style-name="P40"><text:span text:style-name="T41">„<text:s/></text:span><text:span text:style-name="T42">11</text:span><text:span text:style-name="T43"><text:s/>straipsnis.<text:s/></text:span><text:span text:style-name="T44">Imunoprofilaktika<text:s/></text:span></text:p>
        <text:p text:style-name="P45"><text:span text:style-name="T46">1</text:span><text:span text:style-name="T47">. Imunoprofilaktika gali būti taikoma asmenims tik jų sutikimu, išskyrus šiame įstatyme ir kituose teisės aktuose numatytus atvejus, o kai jie neveiksnūs tam tikroje srityje, – gavus atstovų pagal įstatymą sutikimą.<text:s/></text:span></text:p>
        <text:p text:style-name="P48"><text:span text:style-name="T49">2</text:span><text:span text:style-name="T50">. Jei vaikas ugdomas švietimo įsta</text:span><text:span text:style-name="T51">igoje pagal ikimokyklinio ir priešmokyklinio ugdymo programas, Sveikatos apsaugos ministro nustatyta tvarka jam turi būti pritaikyta imunoprofilaktika nuo tymų, epideminio parotito ir raudonukės, išskyrus atvejus, kai imunoprofilaktika vaikui negali būti t</text:span><text:span text:style-name="T52">aikoma dėl<text:s/></text:span><text:span text:style-name="T53">jautrumo veikliosioms medžiagoms ir sunkaus humoralinio ar ląstelinio (pirminio ar įgyto) imuninės sistemos nepakankamumo</text:span><text:span text:style-name="T54">. Imunoprofilaktika yra privaloma tiems suaugusiems asmenims, kurie dirba su vaikų kolektyvais, sveikatos priežiūros ir švie</text:span><text:span text:style-name="T55">timo įstaigose, taip pat asmenims, dirbantiems uždaruose kolektyvuose, kariams. Tikslinių suaugusiųjų grupių, kurioms imunoprofilaktika yra privaloma, sąrašą nustato Sveikatos apsaugos ministras.</text:span></text:p>
        <text:p text:style-name="P56"><text:span text:style-name="T57">3</text:span><text:span text:style-name="T58">. Teisę atlikti imunoprofilaktiką turi tik sveikatos pr</text:span><text:span text:style-name="T59">iežiūros specialistai, įstatymų ir kitų teisės aktų nustatyta tvarka gavę licenciją sveikatos priežiūros veiklai.</text:span></text:p>
        <text:p text:style-name="P60"><text:span text:style-name="T61">4</text:span><text:span text:style-name="T62">. Imunoprofilaktikai Lietuvos Respublikoje gali būti naudojami tik Sveikatos apsaugos ministerijos nustatyta tvarka įregistruoti ir aprob</text:span><text:span text:style-name="T63">uoti imunobiologiniai preparatai.</text:span></text:p>
        <text:p text:style-name="P64"><text:span text:style-name="T65">5</text:span><text:span text:style-name="T66">. Imunoprofilaktikos tvarką nustato Sveikatos apsaugos ministerija.</text:span></text:p>
        <text:p text:style-name="P67"><text:span text:style-name="T68">6</text:span><text:span text:style-name="T69">. Visuotinė imunoprofilaktika gali būti taikoma tik šio Įstatymo nustatyta tvarka paskelbus teritorijų karantiną, kai kyla reali grėsmė, kad gyventojai gali susirgti pavojingomis ar ypač pavojingomis užkrečiamosiomis ligomis, o kitos užkrečiamųjų ligų prof</text:span><text:span text:style-name="T70">ilaktikos priemonės negarantuoja šių ligų plitimo ribojimo.<text:s/></text:span></text:p>
        <text:p text:style-name="P71"><text:span text:style-name="T72">7</text:span><text:span text:style-name="T73">. Visuotinės imunoprofilaktikos taikymo tvarką nustato Vyriausybė teritorijų karantino režimą reglamentuojančiais teisės aktais.“</text:span></text:p>
        <text:p text:style-name="P74"/>
        <text:p text:style-name="P75"><text:span text:style-name="T76">2</text:span><text:span text:style-name="T77"><text:s/>straipsnis.<text:s/></text:span><text:span text:style-name="T78">Įstatymo įsigaliojimas ir įgyvend</text:span><text:span text:style-name="T79">inimas</text:span></text:p>
        <text:p text:style-name="P80"><text:span text:style-name="T81">1</text:span><text:span text:style-name="T82">. Šis įstatymas įsigalioja 2019 m. liepos 1 d.</text:span></text:p>
        <text:p text:style-name="P83"><text:span text:style-name="T84">2</text:span><text:span text:style-name="T85">. Lietuvos Respublikos Vyriausybė ir jos įgaliotos institucijos iki įstatymo įsigaliojimo priima šio įstatymo įgyvendinamuosius teisės aktus.</text:span></text:p>
        <text:p text:style-name="P86"/>
      </text:section>
      <text:section text:name="Sect2" text:style-name="S2">
        <text:p text:style-name="P87"/>
        <text:p text:style-name="P88"><text:span text:style-name="T89">Skelbiu šį Lietuvos<text:s/></text:span><text:span text:style-name="T90">Respublikos Seimo priimtą įstatymą.</text:span></text:p>
        <text:p text:style-name="P91">Respublikos Prezidentas</text:p>
        <text:p text:style-name="Normal">Teikia</text:p>
        <text:p text:style-name="Normal">Seimo narė<text:tab/><text:tab/><text:tab/><text:tab/><text:span text:style-name="T92">(Parašas)</text:span><text:tab/><text:tab/></text:p>
        <text:p text:style-name="Normal"/>
        <text:p text:style-name="P93">Radvilė Morkūnaitė-Mikulėnienė</text:p>
        <text:soft-page-break/>
        <text:p text:style-name="P94">Mantas Adomėnas</text:p>
        <text:p text:style-name="P95">Agnė Bilotaitė</text:p>
        <text:p text:style-name="P96">Irena Degutienė</text:p>
        <text:p text:style-name="P97">Irena Haase</text:p>
        <text:p text:style-name="P98">Rasa Juknevičienė</text:p>
        <text:p text:style-name="P99">Gabrielius Landsbergis</text:p>
        <text:p text:style-name="P100">Raimundas Martinėlis</text:p>
        <text:p text:style-name="P101">Antanas Matulas</text:p>
        <text:p text:style-name="P102">Monika Navickienė</text:p>
        <text:p text:style-name="P103">Juozas Olekas</text:p>
        <text:p text:style-name="P104">Julius Sabatauskas</text:p>
        <text:p text:style-name="P105">Gintarė Skaistė</text:p>
        <text:p text:style-name="P10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</meta:initial-creator>
    <dc:creator>adlibuser</dc:creator>
    <meta:creation-date>2019-04-17T08:07:00Z</meta:creation-date>
    <dc:date>2019-04-17T08:07:00Z</dc:date>
    <meta:print-date>2019-04-11T06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34" meta:word-count="339" meta:character-count="2757" meta:row-count="57" meta:non-whitespace-character-count="2452"/>
  </office:meta>
</office:document-meta>
</file>