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style:vertical-align="baseline" fo:line-height="115%" fo:margin-left="4.9166in" fo:text-indent="-0.187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15%"/>
      <style:text-properties style:font-size-complex="12pt" style:language-asian="lt" style:country-asian="LT"/>
    </style:style>
    <style:style style:name="P16" style:parent-style-name="Normal" style:family="paragraph">
      <style:paragraph-properties fo:text-align="center" style:vertical-align="baseline" fo:line-height="115%"/>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fo:margin-left="1.575in" fo:text-indent="-1.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15%" fo:margin-left="1.575in" fo:text-indent="-1.075in">
        <style:tab-stops/>
      </style:paragraph-properties>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vertical-align="baseline" fo:line-height="115%" fo:text-indent="0.5in" fo:background-color="#FFFFFF"/>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line-height="115%" fo:margin-left="1.575in" fo:text-indent="-1.075in">
        <style:tab-stops/>
      </style:paragraph-properties>
    </style:style>
    <style:style style:name="P33" style:parent-style-name="Normal" style:family="paragraph">
      <style:paragraph-properties fo:text-align="justify" fo:line-height="115%" fo:margin-left="1.575in" fo:text-indent="-1.0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15%" fo:margin-left="1.575in" fo:text-indent="-1.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1.3784in" fo:text-indent="-0.8784in">
        <style:tab-stops/>
      </style:paragraph-properties>
    </style:style>
    <style:style style:name="P76" style:parent-style-name="Normal" style:family="paragraph">
      <style:paragraph-properties fo:text-align="justify" fo:line-height="115%" fo:margin-left="1.575in" fo:text-indent="-1.0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fo:margin-left="1.575in" fo:text-indent="-1.075in">
        <style:tab-stops/>
      </style:paragraph-properties>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baseline" fo:line-height="115%" fo:text-indent="0.5in" fo:background-color="#FFFFFF"/>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fo:color="#000000" style:font-size-complex="12pt" style:language-asian="en" style:country-asian="GB"/>
    </style:style>
    <style:style style:name="P89" style:parent-style-name="Normal" style:family="paragraph">
      <style:paragraph-properties fo:text-align="justify" style:vertical-align="baseline" fo:line-height="115%" fo:text-indent="0.5in" fo:background-color="#FFFFFF"/>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15%" fo:margin-left="1.575in" fo:text-indent="-1.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15%"/>
    </style:style>
    <style:style style:name="P128" style:parent-style-name="Normal" style:family="paragraph">
      <style:paragraph-properties fo:text-align="justify" fo:line-height="115%" fo:margin-left="1.575in" fo:text-indent="-1.0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fo:margin-left="1.575in" fo:text-indent="-1.0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style:vertical-align="baseline" fo:line-height="115%" fo:text-indent="0.3854in"/>
    </style:style>
    <style:style style:name="P142" style:parent-style-name="Normal" style:family="paragraph">
      <style:paragraph-properties fo:text-align="justify" style:vertical-align="baseline" fo:line-height="115%" fo:text-indent="0.385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style:vertical-align="baseline" fo:line-height="115%" fo:text-indent="0.385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3854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15%" fo:text-indent="0.385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385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line-height="115%" fo:text-indent="0.3854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15%" fo:text-indent="0.385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15%" fo:text-indent="0.385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line-height="115%" fo:text-indent="0.3854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line-height="115%" fo:text-indent="0.3854in"/>
    </style:style>
    <style:style style:name="P210" style:parent-style-name="Normal" style:family="paragraph">
      <style:paragraph-properties fo:text-align="justify" style:vertical-align="baseline" fo:line-height="115%" fo:text-indent="0.3854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vertical-align="baseline" fo:line-height="115%" fo:text-indent="0.3854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line-height="115%" fo:text-indent="0.3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15%" fo:text-indent="0.3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line-height="115%" fo:text-indent="0.3861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15%" fo:text-indent="0.3854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line-height="115%" fo:text-indent="0.3854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15%" fo:text-indent="0.3854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line-height="115%" fo:text-indent="0.3854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3854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15%" fo:text-indent="0.385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3854in"/>
    </style:style>
    <style:style style:name="P260" style:parent-style-name="Normal" style:family="paragraph">
      <style:paragraph-properties fo:text-align="justify" style:vertical-align="baseline" fo:line-height="115%" fo:text-indent="0.3854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style:vertical-align="baseline" fo:line-height="115%" fo:text-indent="0.3854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15%" fo:text-indent="0.3854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385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ext-properties fo:color="#000000" style:font-size-complex="12pt" fo:background-color="#FFFFFF"/>
    </style:style>
    <style:style style:name="P278" style:parent-style-name="Normal" style:family="paragraph">
      <style:paragraph-properties fo:text-align="justify" fo:line-height="115%" fo:text-indent="0.5in"/>
      <style:text-properties style:font-size-complex="12pt"/>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style:vertical-align="baseline" fo:line-height="115%" fo:text-indent="0.3861in" fo:background-color="#FFFFFF"/>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P282" style:parent-style-name="Normal" style:family="paragraph">
      <style:paragraph-properties fo:text-align="justify" style:vertical-align="baseline" fo:line-height="115%" fo:text-indent="0.3861in" fo:background-color="#FFFFFF"/>
      <style:text-properties style:font-size-complex="12pt" style:language-asian="lt" style:country-asian="LT"/>
    </style:style>
    <style:style style:name="P283" style:parent-style-name="Normal" style:family="paragraph">
      <style:paragraph-properties fo:text-align="justify" style:vertical-align="baseline" fo:line-height="115%" fo:text-indent="0.3861in" fo:background-color="#FFFFFF"/>
      <style:text-properties style:font-size-complex="12pt" style:language-asian="lt" style:country-asian="LT"/>
    </style:style>
    <style:style style:name="P284" style:parent-style-name="Normal" style:family="paragraph">
      <style:paragraph-properties fo:text-align="justify" style:vertical-align="baseline" fo:line-height="115%" fo:background-color="#FFFFFF"/>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PLANUOJAMOS ŪKINĖS VEIKLOS POVEIKIO APLINKAI VERTINIMO ĮSTATYMO NR. I-1495 2, 3, 8, 11 STRAIPSNIŲ IR ĮSTATYMO 1, 2 PRIEDų PAKEITIMO<text:s/></text:p>
      <text:p text:style-name="P13">ĮSTATYMAS</text:p>
      <text:p text:style-name="P14"/>
      <text:p text:style-name="P15">2024 m.                                      d. Nr. </text:p>
      <text:p text:style-name="P16">Vilnius </text:p>
      <text:p text:style-name="P17"/>
      <text:p text:style-name="P18"><text:span text:style-name="T19">1</text:span><text:span text:style-name="T20"><text:s/>straipsnis.<text:s/></text:span><text:span text:style-name="T21">2 straipsnio pakeitimas</text:span></text:p>
      <text:p text:style-name="P22"><text:span text:style-name="T23">Pakeisti 2 straipsnio 18 dalį ir ją išdėstyti taip:</text:span></text:p>
      <text:p text:style-name="P24"><text:span text:style-name="T25">„</text:span><text:span text:style-name="T26">18</text:span><text:span text:style-name="T27">. Kitos šiame įstatyme vartojamos sąvokos suprantamos taip, kaip jos apibrėžtos Lietuvos Respublikos aplinkos apsaugos įstatyme, Lietuvos Respublikos atsinaujin</text:span><text:span text:style-name="T28">ančių išteklių energetikos įstatyme, Lietuvos Respublikos saugomų gyvūnų, augalų ir grybų rūšių įstatyme, Lietuvos Respublikos saugomų teritorijų įstatyme, Lietuvos Respublikos statybos įstatyme, Lietuvos Respublikos teritorijų planavimo įstatyme, Lietuvos</text:span><text:span text:style-name="T29"><text:s/>Respublikos žemės gelmių įstatyme</text:span><text:span text:style-name="T30">,</text:span><text:span text:style-name="T31"><text:s/>Lietuvos Respublikos cheminių medžiagų ir cheminių mišinių įstatyme.“</text:span></text:p>
      <text:p text:style-name="P32"/>
      <text:p text:style-name="P33"><text:span text:style-name="T34">2</text:span><text:span text:style-name="T35"><text:s/>straipsnis.<text:s/></text:span><text:span text:style-name="T36">3 straipsnio pakeitimas</text:span></text:p>
      <text:p text:style-name="P37"><text:span text:style-name="T38">1</text:span><text:span text:style-name="T39">. Papildyti 3 straipsnį 8</text:span><text:span text:style-name="T40">1</text:span><text:span text:style-name="T41"><text:s/>dalimi:</text:span></text:p>
      <text:p text:style-name="P42"><text:span text:style-name="T43">„</text:span><text:span text:style-name="T44">8</text:span><text:span text:style-name="T45">1</text:span><text:span text:style-name="T46">. Fizinis asmuo, juridinis asmuo ar jo padalinys<text:s/></text:span><text:span text:style-name="T47">(įskaitant užsienio valstybės juridinį asmenį ar kitą organizaciją, taip pat jų padalinį) (toliau – fizinis ar juridinis asmuo), vykdantis ūkinę veiklą, kuriai iki ūkinės veiklos vykdymo<text:s/></text:span><text:soft-page-break/><text:span text:style-name="T48">pradžios ir (ar) jos keitimo ir (ar) plėtimo šio įstatymo nustatyta t</text:span><text:span text:style-name="T49">varka nebuvo atlikta atranka dėl poveikio aplinkai vertinimo ir galioja bent viena iš Aplinkos apsaugos įstatymo 15</text:span><text:span text:style-name="T50">1</text:span><text:span text:style-name="T51"><text:s/>straipsnio 3 dalyje nurodytų sąlygų, privalo įvykdyti šio įstatymo 6 straipsnio 2 dalyje nustatytas funkcijas, privalomas atrankai dėl pove</text:span><text:span text:style-name="T52">ikio aplinkai vertinimo atlikti. Fizinis ar juridinis asmuo privalo šio įstatymo 7 straipsnyje nustatyta tvarka, atsižvelgdamas į šiame įstatyme nustatytus atrankos dėl poveikio aplinkai vertinimo atlikimo terminus, pradėti atrankos dėl poveikio aplinkai v</text:span><text:span text:style-name="T53">ertinimo procedūras ir užtikrinti, kad atranka dėl poveikio aplinkai vertinimo būtų atlikta Aplinkos apsaugos įstatymo 15</text:span><text:span text:style-name="T54">1<text:s/></text:span><text:span text:style-name="T55">straipsnio 3 dalyje nurodytais terminais.“</text:span></text:p>
      <text:p text:style-name="P56"><text:span text:style-name="T57">2</text:span><text:span text:style-name="T58">. Papildyti 3 straipsnį 8</text:span><text:span text:style-name="T59">2</text:span><text:span text:style-name="T60"><text:s/>dalimi:</text:span></text:p>
      <text:p text:style-name="P61"><text:span text:style-name="T62">„</text:span><text:span text:style-name="T63">8</text:span><text:span text:style-name="T64">2</text:span><text:span text:style-name="T65">. Fizinis ar juridinis asmuo, vykdantis ū</text:span><text:span text:style-name="T66">kinę veiklą, kuriai iki ūkinės veiklos vykdymo pradžios ir (ar) jos keitimo ir (ar) plėtimo šio įstatymo nustatyta tvarka nebuvo atliktas poveikio aplinkai vertinimas ir galioja bent viena iš Aplinkos apsaugos įstatymo 15</text:span><text:span text:style-name="T67">1</text:span><text:span text:style-name="T68"> straipsnio 4 dalyje nurodytų sąly</text:span><text:span text:style-name="T69">gų, privalo įvykdyti šio įstatymo 6 straipsnio 2 dalyje nustatytas funkcijas, privalomas poveikio aplinkai vertinimui atlikti. Fizinis ar juridinis asmuo privalo šio įstatymo 8 arba 9 straipsnio nustatyta tvarka, atsižvelgdamas į šiame įstatyme nustatytus<text:s/></text:span><text:span text:style-name="T70">poveikio aplinkai vertinimo atlikimo terminus, pradėti poveikio aplinkai vertinimo procedūras ir užtikrinti, kad poveikio aplinkai vertinimas būtų atliktas Aplinkos apsaugos įstatymo 15</text:span><text:span text:style-name="T71">1<text:s/></text:span><text:span text:style-name="T72">straipsnio 5 dalyje nurodytais terminais. Rengiant poveikio aplinkai<text:s/></text:span><text:span text:style-name="T73">vertinimo ataskaitą, papildomai aplinkos ministro nustatyta tvarka vertinamas dėl ūkinės veiklos vykdymo iki poveikio aplinkai vertinimo įvykęs aplinkos pokytis ir, jeigu reikia, nustatomos priemonės vykdant ūkinę veiklą padarytam reikšmingam neigiamam pov</text:span><text:span text:style-name="T74">eikiui aplinkai kompensuoti ir (ar) atkurti, kas pažeista.“</text:span></text:p>
      <text:p text:style-name="P75"/>
      <text:p text:style-name="P76"><text:span text:style-name="T77">3</text:span><text:span text:style-name="T78"><text:s/>straipsnis.<text:s/></text:span><text:span text:style-name="T79">8 straipsnio pakeitimas</text:span></text:p>
      <text:p text:style-name="P80"><text:span text:style-name="T81">1</text:span><text:span text:style-name="T82">. Pakeisti 8 straipsnio 1 dalį ir ją išdėstyti taip:</text:span></text:p>
      <text:p text:style-name="P83"><text:span text:style-name="T84">„</text:span><text:span text:style-name="T85">1</text:span><text:span text:style-name="T86">. Šio įstatymo 3 straipsnio 1 dalyje nurodytais atvejais planuojamos ūkinės veiklos o</text:span><text:span text:style-name="T87">rganizatorius turi teisę nuspręsti rengti poveikio aplinkai vertinimo programą (toliau – programa) ar pranešimą apie poveikio aplinkai vertinimo pradžią. Programa privaloma, jeigu</text:span><text:span text:style-name="T88">:</text:span></text:p>
      <text:p text:style-name="P89"><text:span text:style-name="T90">1</text:span><text:span text:style-name="T91">) turi būti atliktas planuojamos ūkinės veiklos tarpvalstybinis poveikio</text:span><text:span text:style-name="T92"><text:s/>aplinkai vertinimas šio įstatymo 10 straipsnio 3 dalyje nurodytais pagrindais ir programa privalo būti pateikta kitai valstybei vadovaujantis tarptautinėmis sutartimis, kurias Lietuvos Respublika ir kita valstybė yra sudariusios;</text:span></text:p>
      <text:p text:style-name="P93"><text:span text:style-name="T94">2</text:span><text:span text:style-name="T95">) planuojama ūkinė v</text:span><text:span text:style-name="T96">eikla, pripažinta strateginiu projektu pagal 2024 m. balandžio 11 d. Europos Parlamento ir Tarybos reglamentą<text:s/></text:span><text:a xlink:href="http://eur-lex.europa.eu/legal-content/LIT/TXT/?uri=CELEX:32024R1252&amp;locale=lt" office:target-frame-name="_blank" xlink:show="new"><text:span text:style-name="T97">(ES) 2024/1252</text:span></text:a><text:span text:style-name="T98">, kuriuo nustatoma saugaus ir t</text:span><text:span text:style-name="T99">varaus ypatingos svarbos žaliavų tiekimo užtikrinimo sistema ir kuriuo iš dalies keičiami reglamentai<text:s/></text:span><text:a xlink:href="http://eur-lex.europa.eu/legal-content/LIT/TXT/?uri=CELEX:32013R0168&amp;locale=lt" office:target-frame-name="_blank" xlink:show="new"><text:span text:style-name="T100">(ES) Nr. 168/2013</text:span></text:a><text:span text:style-name="T101">,<text:s/></text:span><text:a xlink:href="http://eur-lex.europa.eu/legal-content/LIT/TXT/?uri=CELEX:32018R0858&amp;locale=lt" office:target-frame-name="_blank" xlink:show="new"><text:span text:style-name="T102">(ES) 2018/858</text:span></text:a><text:span text:style-name="T103">,<text:s/></text:span><text:a xlink:href="http://eur-lex.europa.eu/legal-content/LIT/TXT/?uri=CELEX:32018R1724&amp;locale=lt" office:target-frame-name="_blank" xlink:show="new"><text:span text:style-name="T104">(ES) 2018/1724</text:span></text:a><text:span text:style-name="T105"><text:s/>ir<text:s/></text:span><text:a xlink:href="http://eur-lex.europa.eu/legal-content/LIT/TXT/?uri=CELEX:32019R1020&amp;locale=lt" office:target-frame-name="_blank" xlink:show="new"><text:span text:style-name="T106">(ES) 2019/1020</text:span></text:a><text:span text:style-name="T107">.“</text:span></text:p>
      <text:p text:style-name="P108"><text:span text:style-name="T109">2</text:span><text:span text:style-name="T110">. Pakeisti 8 straipsnio 6 dalį ir ją išdėstyti taip:</text:span></text:p>
      <text:p text:style-name="P111"><text:span text:style-name="T112">„</text:span><text:span text:style-name="T113">6</text:span><text:span text:style-name="T114">. Jeigu iki programos patvirtinimo, tačiau ne vėliau kaip per 20 darbo dienų nuo programos ga</text:span><text:span text:style-name="T115">vimo savivaldybės administracijoje dienos savivaldybės, kurios teritorijoje planuojama ūkinė veikla, taryba, veikdama pagal Lietuvos Respublikos vietos savivaldos įstatymą ir kitus įstatymus, kuriuose nustatoma savivaldybių institucijų kompetencija, nevirš</text:span><text:span text:style-name="T116">ydama nustatytos kompetencijos, priima neigiamą motyvuotą sprendimą dėl planuojamos ūkinės veiklos galimybių, poveikio aplinkai vertinimo procedūros negali būti tęsiamos tol, kol galioja savivaldybės tarybos priimtas neigiamas motyvuotas sprendimas, išskyr</text:span><text:span text:style-name="T117">us atvejus, kai planuojama ūkinė veikla yra pripažinta valstybei svarbiu projektu ar yra regioninės svarbos projektas arba planuojama ūkinė veikla reikalinga valstybei svarbiam ar regioninės svarbos projektui</text:span><text:span text:style-name="T118"><text:s/></text:span><text:span text:style-name="T119">įgyvendinti,</text:span><text:span text:style-name="T120"><text:s/></text:span><text:span text:style-name="T121">arba<text:s/></text:span><text:span text:style-name="T122">nacionaliniam saugumui užtikr</text:span><text:span text:style-name="T123">inti strateginę ar svarbią reikšmę turinčiai infrastruktūrai, nurodytai Lietuvos Respublikos nacionaliniam saugumui užtikrinti svarbių objektų apsaugos įstatymo 4 priede, įrengti</text:span><text:span text:style-name="T124">. Apie savivaldybės tarybos priimtą neigiamą motyvuotą sprendimą savivaldybės<text:s/></text:span><text:span text:style-name="T125">administracija nedelsdama, ne vėliau kaip per 3 darbo dienas nuo šioje dalyje nurodyto sprendimo priėmimo dienos, informuoja atsakingąją instituciją ir planuojamos ūkinės veiklos organizatorių ir kartu pateikia neigiamą motyvuotą savivaldybės tarybos spren</text:span><text:span text:style-name="T126">dimą. Atsakingoji institucija, gavusi šį savivaldybės tarybos sprendimą, apie tai informuoja visuomenę aplinkos ministro nustatyta tvarka.“</text:span></text:p>
      <text:p text:style-name="P127"/>
      <text:p text:style-name="P128"><text:span text:style-name="T129">4</text:span><text:span text:style-name="T130"><text:s/>straipsnis.<text:s/></text:span><text:span text:style-name="T131">11 straipsnio pakeitimas</text:span></text:p>
      <text:p text:style-name="P132"><text:span text:style-name="T133">Pakeisti 11 straipsnio 2 dalį ir ją išdėstyti taip:</text:span></text:p>
      <text:p text:style-name="P134"><text:span text:style-name="T135">„</text:span><text:span text:style-name="T136">2</text:span><text:span text:style-name="T137">. Poveik</text:span><text:span text:style-name="T138">io aplinkai vertinimo dokumentų rengėjas<text:s/></text:span><text:span text:style-name="T139">rengdamas ataskaitą atsižvelgia į su planuojama ūkine veikla susijusius strateginio pasekmių aplinkai vertinimo, poveikio aplinkai vertinimo ar pagal kitų teisės aktų reikalavimus atlikto vertinimo rezultatus</text:span><text:span text:style-name="T140">.“</text:span></text:p>
      <text:p text:style-name="P141"/>
      <text:p text:style-name="P142"><text:span text:style-name="T143">5</text:span><text:span text:style-name="T144"><text:s/>straipsnis.<text:s/></text:span><text:span text:style-name="T145">Įstatymo 1 priedo pakeitimas</text:span></text:p>
      <text:p text:style-name="P146"><text:span text:style-name="T147">1</text:span><text:span text:style-name="T148">. Papildyti Įstatymo 1 priedą 1.5 papunkčiu:</text:span></text:p>
      <text:p text:style-name="P149"><text:span text:style-name="T150">„</text:span><text:span text:style-name="T151">1.5</text:span><text:span text:style-name="T152">. akvakultūros ekologinės gamybos veikla (</text:span><text:span text:style-name="T153">akvakultūra suprantama taip, kaip apibrėžta 2013 m. gruodžio 11 d. Europos Parlamento ir Tarybos reglamente<text:s/></text:span><text:a xlink:href="http://eur-lex.europa.eu/legal-content/LIT/TXT/?uri=CELEX:32013R1380&amp;locale=lt" office:target-frame-name="_blank" xlink:show="new"><text:span text:style-name="T154">(ES) Nr. 1380/2013</text:span></text:a><text:span text:style-name="T155"><text:s/>dėl bendros žuvininkystės politikos, kuriuo iš dalies keičiami Tarybos reglamentai<text:s/></text:span><text:a xlink:href="http://eur-lex.europa.eu/legal-content/LIT/TXT/?uri=CELEX:32003R1954&amp;locale=lt" office:target-frame-name="_blank" xlink:show="new"><text:span text:style-name="T156">(EB) Nr. 1954/2003</text:span></text:a><text:span text:style-name="T157"><text:s/>ir<text:s/></text:span><text:a xlink:href="http://eur-lex.europa.eu/legal-content/LIT/TXT/?uri=CELEX:32009R1224&amp;locale=lt" office:target-frame-name="_blank" xlink:show="new"><text:span text:style-name="T158">(EB) Nr. 1224/2009</text:span></text:a><text:span text:style-name="T159"><text:s/>bei panaikinami Tarybos reglamentai<text:s/></text:span><text:a xlink:href="http://eur-lex.europa.eu/legal-content/LIT/TXT/?uri=CELEX:32002R2371&amp;locale=lt" office:target-frame-name="_blank" xlink:show="new"><text:span text:style-name="T160">(EB) Nr. 2371/2002</text:span></text:a><text:span text:style-name="T161"><text:s/>ir<text:s/></text:span><text:a xlink:href="http://eur-lex.europa.eu/legal-content/LIT/TXT/?uri=CELEX:32004R0639&amp;locale=lt" office:target-frame-name="_blank" xlink:show="new"><text:span text:style-name="T162">(EB) Nr. 639/2004</text:span></text:a><text:span text:style-name="T163"><text:s/>bei Tarybos sprendimas<text:s/></text:span><text:a xlink:href="http://eur-lex.europa.eu/legal-content/LIT/TXT/?uri=CELEX:32004D0585&amp;locale=lt" office:target-frame-name="_blank" xlink:show="new"><text:span text:style-name="T164">2004/585/EB</text:span></text:a><text:span text:style-name="T165">, o</text:span><text:span text:style-name="T166"><text:s/>ekologinė gamyba<text:s/></text:span><text:span text:style-name="T167">suprantama taip,<text:s/></text:span><text:span text:style-name="T168">kaip apibrėžta<text:s/></text:span><text:span text:style-name="T169">2018 m. gegužės 30 d. Europos Parlamento ir Tarybos reglamente<text:s/></text:span><text:a xlink:href="http://eur-lex.europa.eu/legal-content/LIT/TXT/?uri=CELEX:32848R2018&amp;locale=lt" office:target-frame-name="_blank" xlink:show="new"><text:span text:style-name="T170">(ES) Nr. 2018/848</text:span></text:a><text:span text:style-name="T171"><text:s/>dėl ekologinės gamybos ir ekologiškų produktų ženklinimo, kuriuo panaikinamas Tarybos reglamentas<text:s/></text:span><text:a xlink:href="http://eur-lex.europa.eu/legal-content/LIT/TXT/?uri=CELEX:32007R0834&amp;locale=lt" office:target-frame-name="_blank" xlink:show="new"><text:span text:style-name="T172">(EB) Nr. 834/2007</text:span></text:a><text:span text:style-name="T173">), kai per metus pagaminama daugiau kaip 20 tonų akvakultūros produktų;“.</text:span></text:p>
      <text:p text:style-name="P174"><text:span text:style-name="T175">2</text:span><text:span text:style-name="T176">. Pakeisti Įstatymo 1 priedo 6.5 papunktį ir jį išdėstyti taip:</text:span></text:p>
      <text:p text:style-name="P177"><text:span text:style-name="T178">„</text:span><text:span text:style-name="T179">6.5</text:span><text:span text:style-name="T180">.  pagrindinių vaistų pramonės gaminių gamyba (suprantama taip, kaip<text:s/></text:span><text:span text:style-name="T181">nust</text:span><text:span text:style-name="T182">atyta Statistiniame Europos Bendrijos ekonominės veiklos rūšių klasifikatoriuje NACE 2 red., nustatytame</text:span><text:span text:style-name="T183"><text:s/></text:span><text:span text:style-name="T184">2006 m. gruodžio 20 d. Europos Parlamento ir Tarybos reglamentu<text:s/></text:span><text:a xlink:href="http://eur-lex.europa.eu/legal-content/LIT/TXT/?uri=CELEX:32006R1893&amp;locale=lt" office:target-frame-name="_blank" xlink:show="new"><text:span text:style-name="T185">(EB) Nr. 1893/2006</text:span></text:a><text:span text:style-name="T186">, nustatančiu statistinį ekonominės veiklos rūšių klasifikatorių NACE 2 red. ir iš dalies keičiančiu Tarybos reglamentą<text:s/></text:span><text:a xlink:href="http://eur-lex.europa.eu/legal-content/LIT/TXT/?uri=CELEX:31990R3037&amp;locale=lt" office:target-frame-name="_blank" xlink:show="new"><text:span text:style-name="T187">(EEB) Nr. 3037/90</text:span></text:a><text:span text:style-name="T188"><text:s/>bei tam tikrus EB reglamentus dėl konkrečių</text:span><text:span text:style-name="T189"><text:s/>statistikos sričių) pramoniniu mastu taikant cheminius ar biologinius procesus;“.</text:span></text:p>
      <text:p text:style-name="P190"><text:span text:style-name="T191">3</text:span><text:span text:style-name="T192">. Pakeisti Įstatymo 1</text:span><text:span text:style-name="T193"><text:s/>priedo 6.6 papunktį ir jį išdėstyti taip:</text:span></text:p>
      <text:p text:style-name="P194"><text:span text:style-name="T195">„</text:span><text:span text:style-name="T196">6.6</text:span><text:span text:style-name="T197">. naftos, naftos chemijos produktų, cheminių medžiagų ir (ar) cheminių mišinių, išskyrus gamtoje randamas chemines medžiagas ir (ar) cheminius mišinius, kurie chemiškai nemodifikuoti ir neklasifikuojami kaip</text:span><text:span text:style-name="T198"><text:s/>pavojingi, saugojimas sandėliavimo paskirties pastatuose ir (ar) aikštelėse (kai vienu metu saugoma 200 000 ir daugiau tonų);“.</text:span></text:p>
      <text:p text:style-name="P199"><text:span text:style-name="T200">4</text:span><text:span text:style-name="T201">. Pakeisti Įstatymo 1 priedo 8.5 papunktį ir jį išdėstyti taip:</text:span></text:p>
      <text:p text:style-name="P202"><text:span text:style-name="T203">„</text:span><text:span text:style-name="T204">8.5</text:span><text:span text:style-name="T205">. geležinkelių linijų, įskaitant antruosius ir (</text:span><text:span text:style-name="T206">ar) trečiuosius geležinkelio kelius jose,</text:span><text:span text:style-name="T207"><text:s/></text:span><text:span text:style-name="T208">tiesimas;“.</text:span></text:p>
      <text:p text:style-name="P209"/>
      <text:p text:style-name="P210"><text:span text:style-name="T211">6</text:span><text:span text:style-name="T212"><text:s/>straipsnis.<text:s/></text:span><text:span text:style-name="T213">Įstatymo 2 priedo pakeitimas</text:span></text:p>
      <text:p text:style-name="P214"><text:span text:style-name="T215">1</text:span><text:span text:style-name="T216">. Pakeisti Įstatymo 2 priedo 1.2 papunktį ir jį išdėstyti taip:</text:span></text:p>
      <text:p text:style-name="P217"><text:span text:style-name="T218">„</text:span><text:span text:style-name="T219">1.2</text:span><text:span text:style-name="T220">. žuvų auginimas ar veisimas (jūroje ar akvakultūros tvenkiniuose, kurių<text:s/></text:span><text:span text:style-name="T221">bendras plotas – 5 ha ar didesnis), išskyrus</text:span><text:span text:style-name="T222"><text:s/>Lietuvos Respublikos planuojamos ūkinės veiklos poveikio aplinkai vertinimo įstatymo 1 priedo</text:span><text:span text:style-name="T223"><text:s/>1.5 papunktyje nurodytą veiklą;“.</text:span></text:p>
      <text:p text:style-name="P224"><text:span text:style-name="T225">2</text:span><text:span text:style-name="T226">. Pakeisti Įstatymo 2 priedo 1.3 papunktį ir jį išdėstyti taip:</text:span></text:p>
      <text:p text:style-name="P227"><text:span text:style-name="T228">„</text:span><text:span text:style-name="T229">1.3</text:span><text:span text:style-name="T230">. va</text:span><text:span text:style-name="T231">ndens išteklių naudojimas žemės ūkio reikmėms, įskaitant sausinimo ir drėkinimo sistemų įrengimą (kai nusausinamas 5 ha ar didesnis plotas arba kai drėkinimui sunaudojama 100 m</text:span><text:span text:style-name="T232">3<text:s/></text:span><text:span text:style-name="T233">ar daugiau vandens per parą);“.</text:span></text:p>
      <text:p text:style-name="P234"><text:span text:style-name="T235">3</text:span><text:span text:style-name="T236">.Pakeisti Įstatymo 2 priedo 1.6.2<text:s/></text:span><text:span text:style-name="T237">papunktį ir jį išdėstyti taip:</text:span></text:p>
      <text:p text:style-name="P238"><text:span text:style-name="T239">„</text:span><text:span text:style-name="T240">1.6.2</text:span><text:span text:style-name="T241">. kai planuojamoje teritorijoje numatoma vykdyti Planuojamos ūkinės veiklos poveikio aplinkai vertinimo įstatymo 1 priede ar šiame priede nurodytą ūkinę veiklą;“.</text:span></text:p>
      <text:p text:style-name="P242"><text:span text:style-name="T243">4</text:span><text:span text:style-name="T244">. Pakeisti Įstatymo 2 priedo 6.6 papunktį ir<text:s/></text:span><text:span text:style-name="T245">jį išdėstyti taip:</text:span></text:p>
      <text:p text:style-name="P246"><text:span text:style-name="T247">„</text:span><text:span text:style-name="T248">6.6</text:span><text:span text:style-name="T249">. naftos, naftos chemijos produktų, cheminių medžiagų ir (ar) cheminių mišinių, išskyrus gamtoje randamas chemines medžiagas ir (ar) cheminius mišinius, kurie chemiškai nemodifikuoti ir neklasifikuojami kaip pavojingi, saugojimas s</text:span><text:span text:style-name="T250">andėliavimo paskirties pastatuose ir (ar) aikštelėse (kai vienu metu saugoma mažiau kaip 200 000 tonų, bet daugiau kaip 2 500 tonų);“.</text:span></text:p>
      <text:p text:style-name="P251"><text:span text:style-name="T252">5</text:span><text:span text:style-name="T253">. Pakeisti Įstatymo 2 priedo 10.3 papunktį ir jį išdėstyti taip:</text:span></text:p>
      <text:p text:style-name="P254"><text:span text:style-name="T255">„</text:span><text:span text:style-name="T256">10.3</text:span><text:span text:style-name="T257">. Planuojamos ūkinės veiklos poveikio ap</text:span><text:span text:style-name="T258">linkai vertinimo įstatymo 1 priedo 8.5 papunktyje nenurodytų  geležinkelio kelių (2 km ar ilgesnių) tiesimas, išskyrus geležinkelių transporto eismo saugos ir aplinkos apsaugos priemonių įrengimą;“.</text:span></text:p>
      <text:p text:style-name="P259"/>
      <text:p text:style-name="P260"><text:span text:style-name="T261">7</text:span><text:span text:style-name="T262"><text:s/>straipsnis.<text:s/></text:span><text:span text:style-name="T263">Įstatymo įsigaliojimas, įgyvendi</text:span><text:span text:style-name="T264">nimas ir taikymas</text:span></text:p>
      <text:p text:style-name="P265"><text:span text:style-name="T266">1</text:span><text:span text:style-name="T267">. Šis įstatymas, išskyrus 3 straipsnio 1 dalį, 5 ir 6 straipsnius ir šio straipsnio 2 dalį, įsigalioja 2025 m. gegužės 1 d. </text:span></text:p>
      <text:p text:style-name="P268"><text:span text:style-name="T269">2</text:span><text:span text:style-name="T270">.</text:span><text:span text:style-name="T271"><text:s/></text:span><text:span text:style-name="T272">Aplinkos ministras iki 2025 m. sausio 31 d. priima šio įstatymo įgyvendinamuosius teisės aktus. </text:span></text:p>
      <text:p text:style-name="P273"><text:span text:style-name="T274">3</text:span><text:span text:style-name="T275">. Planuojamos ūkinės veiklos poveikio aplinkai vertinimo ir planuojamos ūkinės veiklos atrankos dėl poveikio aplinkai vertinimo procedūros, pradėtos iki šio įstatymo įsigaliojimo dienos, baigiamos pagal iki šio įstatymo įsigaliojimo dienos galiojusias Pla</text:span><text:span text:style-name="T276">nuojamos ūkinės veiklos poveikio aplinkai vertinimo įstatymo nuostatas.</text:span></text:p>
      <text:p text:style-name="P277"/>
      <text:p text:style-name="P278"/>
      <text:p text:style-name="P279"/>
      <text:p text:style-name="P280"><text:span text:style-name="T281">Skelbiu šį Lietuvos Respublikos Seimo priimtą įstatymą.<text:s/></text:span></text:p>
      <text:p text:style-name="P282"/>
      <text:p text:style-name="P283"/>
      <text:p text:style-name="P284"><text:span text:style-name="T2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09T10:46:00Z</meta:creation-date>
    <dc:date>2024-10-09T10:46:00Z</dc:date>
    <meta:template xlink:href="Normal.dotm" xlink:type="simple"/>
    <meta:editing-cycles>2</meta:editing-cycles>
    <meta:editing-duration>PT0S</meta:editing-duration>
    <meta:user-defined meta:name="ContentTypeId">0x01010050164633ED94994D9773E53D567FF5BF</meta:user-defined>
    <meta:user-defined meta:name="Order" meta:value-type="float">444100</meta:user-defined>
    <meta:user-defined meta:name="ComplianceAssetId"/>
    <meta:user-defined meta:name="_activity">{"FileActivityType":"6","FileActivityTimeStamp":"2024-07-02T16:07:03.987Z","FileActivityUsersOnPage":[{"DisplayName":"Beata Vilimaitė Šilobritienė","Id":"beata.vilimaite@am.lt"}],"FileActivityNavigationId":null}</meta:user-defined>
    <meta:user-defined meta:name="_ExtendedDescription"/>
    <meta:user-defined meta:name="TriggerFlowInfo"/>
    <meta:user-defined meta:name="MediaServiceImageTags"/>
    <meta:document-statistic meta:page-count="3" meta:paragraph-count="94" meta:word-count="1486" meta:character-count="11965" meta:row-count="341" meta:non-whitespace-character-count="10573"/>
  </office:meta>
</office:document-meta>
</file>