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margin-left="1.875in" fo:text-indent="-1.37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margin-left="0.75in" fo:text-indent="-0.25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text-properties fo:font-size="24pt" style:font-size-asian="24pt" style:font-size-complex="24pt"/>
    </style:style>
    <style:style style:name="P3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TURTO IR VERSLO VERTINIMO PAGRINDŲ ĮSTATYMO NR. VIII-1202</text:p>
      <text:p text:style-name="P7">8 STRAIPSNIO PAKEITIMO ĮSTATYMAS</text:p>
      <text:p text:style-name="P8"/>
      <text:p text:style-name="P9">2015 m. <text:s text:c="18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8 straipsnio pakeitimas ir papildymas</text:span></text:p>
      <text:p text:style-name="P17"><text:span text:style-name="T18">1</text:span><text:span text:style-name="T19">.</text:span><text:span text:style-name="T20"><text:tab/>Pakeisti ir papildyti 8<text:s/></text:span><text:span text:style-name="T21">straipsnio 2 punktą ir išdėstyti jį taip:</text:span></text:p>
      <text:p text:style-name="P22"><text:span text:style-name="T23">„</text:span><text:span text:style-name="T24">2</text:span><text:span text:style-name="T25">) turi aukštąjį universitetinį fizinių, socialinių ir technologijų mokslo sričių išsilavinimą, kai siekiama verslo vertintojo asistento (žemiausios), vertintojo (aukštesnės) arba vertintojo eksperto (aukščiausi</text:span><text:span text:style-name="T26">os) kvalifikacijos;“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/text:p>
      <text:p text:style-name="P33"/>
      <text:p text:style-name="P34"/>
      <text:p text:style-name="P35"/>
      <text:p text:style-name="P36">Teikia Seimo nariai:</text:p>
      <text:p text:style-name="P37">Giedrė Purvaneckienė</text:p>
      <text:p text:style-name="P38">Irena Šiaulienė</text:p>
      <text:p text:style-name="P39">Vytautas Sau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CLUSadmin</dc:creator>
    <meta:creation-date>2015-06-23T10:55:00Z</meta:creation-date>
    <dc:date>2015-06-23T10:55:00Z</dc:date>
    <meta:print-date>2015-02-09T12:3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87" meta:character-count="686" meta:row-count="47" meta:non-whitespace-character-count="617"/>
  </office:meta>
</office:document-meta>
</file>