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ITOS ŽIOBIENĖS SKYRIMO VAIKO TEISIŲ APSAUGOS KONTROLIERE</text:p>
      <text:p text:style-name="P21"/>
      <text:p text:style-name="P22">2020<text:s/>m.<text:s/>rugsėjo <text:s text:c="4"/><text:s/>d. Nr. XIII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iko teisių apsaugos kontrolieriaus įstatymo 6 straipsniu ir atsižvelgdamas į Lietuvos Respublikos Seimo Pirmininko teikimą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kirti Editą<text:s/></text:span><text:span text:style-name="T35">Žiobienę</text:span><text:span text:style-name="T36"><text:s/>vaiko teisių apsaugos kontroliere.</text:span></text:p>
        <text:p text:style-name="P37"/>
        <text:p text:style-name="P38"><text:s text:c="5"/></text:p>
        <text:p text:style-name="P39"/>
        <text:p text:style-name="P40"/>
        <text:p text:style-name="P41">Seimo Pirmininkas<text:span text:style-name="T42"><text:tab/></text:span></text:p>
        <text:p text:style-name="P43"/>
        <text:p text:style-name="P44"/>
        <text:p text:style-name="P45"/>
        <text:p text:style-name="P46">Teikia</text:p>
        <text:p text:style-name="P47"/>
        <text:p text:style-name="P48">Seimo Pirmininkas<text:s/><text:tab/>Viktoras Pranckieti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25T07:55:00Z</meta:creation-date>
    <dc:date>2020-09-25T07:55:00Z</dc:date>
    <meta:print-date>2020-09-25T05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37" meta:row-count="11" meta:non-whitespace-character-count="470"/>
  </office:meta>
</office:document-meta>
</file>