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center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center" fo:line-height="150%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 fo:line-height="150%"/>
      <style:text-properties fo:font-size="13pt" style:font-size-asian="13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/><text:p text:style-name="P30">PRIENŲ RAJONO SAVIVALDYBĖS TARYBA</text:p><text:p text:style-name="P31"/></draw:text-box></draw:frame></text:p>
      <text:p text:style-name="P32"/>
      <text:p text:style-name="P33"/>
      <text:p text:style-name="P34"/>
      <text:p text:style-name="P35"/>
      <text:p text:style-name="P36">Sprendimas</text:p>
      <text:p text:style-name="P37">DĖL PRIENŲ RAJONO SAVIVALDYBĖS tarybos 2016 m. kovo 31 d. sprendimo Nr.T3-35 „Dėl Prienų rajono savivaldybės ATSTOVŲ IŠRINKIMO Į LIETUVOS SAVIVALDYBIŲ ASOCIACIJOS<text:s/>SUVAŽIAVIMĄ“ PAKeitimo</text:p>
      <text:p text:style-name="P38"/>
      <text:p text:style-name="P39"><text:span text:style-name="T40">2016<text:s/></text:span>m. balandžio 26 d. Nr. (1.3)-T1-114</text:p>
      <text:p text:style-name="P41"/>
      <text:p text:style-name="P42"/>
      <text:p text:style-name="P43"><text:span text:style-name="T44">Vadovaudamasi Lietuvos Respublikos įstatymo dėl Lietuvos savivaldybių asociacijos pagrindinių nuostatų 5 ir 6 straipsniais, atsižvelgdama į Lietuvos savivaldybių asociacijos priimtų Lietuvo</text:span><text:span text:style-name="T45">s savivaldybių asociacijos įstatų 4.4 papunktį ir Lietuvos savivaldybių asociacijos <text:s text:c="10"/>2016-03-10 raštą Nr. (12)-SD-162 „Dėl delegatų į Lietuvos savivaldybių asociacijos suvažiavimą“, Prienų rajono savivaldybės tarybos narės, partijos „Tvarka ir tei</text:span><text:span text:style-name="T46">singumas“ atstovės Loretos Jakinevičienės 2016-04-25 prašymą, Prienų rajono savivaldybės taryba nusprendžia:<text:s/></text:span></text:p>
      <text:p text:style-name="P47"><text:span text:style-name="T48">Pakeisti Prienų rajono savivaldybės tarybos 2016 m. kovo 31 d. sprendimo Nr. T3-35 „Dėl Prienų rajono savivaldybės atstovų išrinkimo į Lietuvos<text:s/></text:span><text:span text:style-name="T49">savivaldybių asociacijos suvažiavimą“ 2 punktą: vietoj Loretos Jakinevičienės į Lietuvos savivaldybių asociacijos suvažiavimą Tarybos įgaliojimų laikui išrinkti Cezarą Pacevičių, Prienų rajono savivaldybės tarybos narį, partijos „Tvarka ir teisingumas“ ats</text:span><text:span text:style-name="T50">tovą.</text:span></text:p>
      <text:p text:style-name="P51">Šis sprendimas gali būti skundžiamas Lietuvos Respublikos administracinių bylų teisenos įstatymo tvarka.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4-26T14:18:00Z</meta:creation-date>
    <dc:date>2016-04-26T14:18:00Z</dc:date>
    <meta:print-date>2016-04-25T11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404" meta:row-count="56" meta:non-whitespace-character-count="1247"/>
  </office:meta>
</office:document-meta>
</file>