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indent="5in"/>
      <style:text-properties style:language-asian="lt" style:country-asian="LT"/>
    </style:style>
    <style:style style:name="P13" style:parent-style-name="Normal" style:family="paragraph">
      <style:paragraph-properties fo:text-align="end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4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4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4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fo:font-size="10pt" style:font-size-asian="10pt"/>
    </style:style>
    <style:style style:name="P90" style:parent-style-name="Normal" style:family="paragraph">
      <style:paragraph-properties fo:line-height="150%"/>
      <style:text-properties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6" style:parent-style-name="Normal" style:family="paragraph">
      <style:paragraph-properties fo:widows="0" fo:orphans="0" fo:text-align="justify"/>
      <style:text-properties style:font-name-asian="Courier New" style:font-name-complex="Courier New" style:font-size-complex="12pt" fo:hyphenate="false"/>
    </style:style>
    <style:style style:name="P97" style:parent-style-name="Normal" style:family="paragraph">
      <style:paragraph-properties fo:widows="0" fo:orphans="0" fo:text-align="justify"/>
      <style:text-properties style:font-name-asian="Courier New" style:font-name-complex="Courier New" style:font-size-complex="12pt" fo:hyphenate="false"/>
    </style:style>
    <style:style style:name="P98" style:parent-style-name="Normal" style:family="paragraph">
      <style:paragraph-properties fo:widows="0" fo:orphans="0" fo:text-align="justify"/>
      <style:text-properties style:font-name-asian="Courier New" style:font-name-complex="Courier New" style:font-size-complex="12pt" fo:hyphenate="false"/>
    </style:style>
    <style:style style:name="P99" style:parent-style-name="Normal" style:family="paragraph">
      <style:paragraph-properties fo:widows="0" fo:orphans="0" fo:text-align="justify"/>
      <style:text-properties style:font-name-asian="Courier New" style:font-name-complex="Courier New" style:font-size-complex="12pt" fo:hyphenate="false"/>
    </style:style>
    <style:style style:name="P100" style:parent-style-name="Normal" style:family="paragraph">
      <style:paragraph-properties fo:widows="0" fo:orphans="0" fo:text-align="justify"/>
      <style:text-properties style:font-name-asian="Courier New" style:font-name-complex="Courier New" style:font-size-complex="12pt" fo:hyphenate="false"/>
    </style:style>
    <style:style style:name="P101" style:parent-style-name="Normal" style:family="paragraph">
      <style:paragraph-properties fo:widows="0" fo:orphans="0" fo:text-align="justify"/>
      <style:text-properties style:font-name-asian="Courier New" style:font-name-complex="Courier New" style:font-size-complex="12pt" fo:hyphenate="false"/>
    </style:style>
    <style:style style:name="P102" style:parent-style-name="Normal" style:family="paragraph">
      <style:paragraph-properties fo:widows="0" fo:orphans="0" fo:text-align="justify"/>
      <style:text-properties style:font-name-asian="Courier New" style:font-name-complex="Courier New" style:font-size-complex="12pt" fo:hyphenate="false"/>
    </style:style>
    <style:style style:name="P103" style:parent-style-name="Normal" style:family="paragraph">
      <style:paragraph-properties fo:widows="0" fo:orphans="0" fo:text-align="justify"/>
      <style:text-properties style:font-name-asian="Courier New" style:font-name-complex="Courier New" style:font-size-complex="12pt" fo:hyphenate="false"/>
    </style:style>
    <style:style style:name="P104" style:parent-style-name="Normal" style:family="paragraph">
      <style:paragraph-properties fo:widows="0" fo:orphans="0" fo:text-align="justify"/>
      <style:text-properties style:font-name-asian="Courier New" style:font-name-complex="Courier New" style:font-size-complex="12pt" fo:hyphenate="false"/>
    </style:style>
    <style:style style:name="P105" style:parent-style-name="Normal" style:family="paragraph">
      <style:paragraph-properties fo:widows="0" fo:orphans="0" fo:text-align="justify"/>
      <style:text-properties style:font-name-asian="Courier New" style:font-name-complex="Courier New" style:font-size-complex="12pt" fo:hyphenate="false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rojektas<text:tab/><text:tab/><text:tab/><text:tab/><text:tab/><text:tab/><text:tab/><text:tab/><text:tab/></text:p>
      <text:p text:style-name="P13"/>
      <text:p text:style-name="P14"/>
      <text:p text:style-name="P15">LIETUVOS RESPUBLIKOS</text:p>
      <text:p text:style-name="P16">APLINKOS APSAUGOS VALSTYBINĖS KONTROLĖS ĮSTATYMO NR. IX-1005 50 STRAIPSNIo PAKEITIMO</text:p>
      <text:p text:style-name="P17"><text:span text:style-name="T18">ĮSTATYMAS</text:span></text:p>
      <text:p text:style-name="P19"/>
      <text:p text:style-name="P20">2019 m. <text:s text:c="21"/>d. Nr.<text:s/></text:p>
      <text:p text:style-name="P21">Vilnius</text:p>
      <text:p text:style-name="P22"/>
      <text:section text:name="Sect1" text:style-name="S1">
        <text:p text:style-name="P23"/>
        <text:p text:style-name="P24"/>
        <text:p text:style-name="P25"><text:span text:style-name="T26">1</text:span><text:span text:style-name="T27"><text:s/>straipsnis.<text:s/></text:span><text:span text:style-name="T28">50 straipsnio pakeitimas</text:span></text:p>
        <text:p text:style-name="P29"><text:span text:style-name="T30">Pakeisti 50 straipsnį jį išdėstyti taip:</text:span></text:p>
        <text:p text:style-name="P31"><text:span text:style-name="T32">„</text:span><text:span text:style-name="T33">50</text:span><text:span text:style-name="T34"><text:s/>straipsnis.<text:s/></text:span><text:span text:style-name="T35">Neetatinių aplinkos apsaugos inspektorių teisės</text:span></text:p>
        <text:p text:style-name="P36"><text:span text:style-name="T37">1</text:span><text:span text:style-name="T38">. Neetatiniai aplinkos apsaugos<text:s/></text:span><text:span text:style-name="T39">inspektoriai kartu su aplinkos apsaugos valstybinės kontrolės pareigūnais, vykdančiais valstybinę aplinkos apsaugos kontrolę, turi teisę:</text:span></text:p>
        <text:p text:style-name="P40"><text:span text:style-name="T41">1</text:span><text:span text:style-name="T42">) įstatymų nustatyta tvarka įeiti į gyvenamąsias ir kitas patalpas, patekti į ūkinių objektų teritorijas ir atlikti</text:span><text:span text:style-name="T43"><text:s/>aplinkos apsaugos valstybinės kontrolės pareigūnų pavestas užduotis aplinkos apsaugą ir gamtos išteklių naudojimą reglamentuojančių įstatymų ar kitų teisės aktų pažeidimams išaiškinti ar jų pasekmėms likviduoti;</text:span></text:p>
        <text:p text:style-name="P44"><text:span text:style-name="T45">2</text:span><text:span text:style-name="T46">) padėti aplinkos apsaugos valstybinės</text:span><text:span text:style-name="T47"><text:s/>kontrolės pareigūnams pristatyti administracinėn atsakomybėn traukiamą asmenį, jo sutikimu, į atitinkamų institucijų patalpas administracinio nusižengimo protokolui surašyti; reikalauti asmens tapatybę patvirtinančių dokumentų pažeidėjo asmens tapatybei n</text:span><text:span text:style-name="T48">ustatyti, o jos nenustačius – kreiptis į policiją dėl administracinėn atsakomybėn traukiamo asmens sulaikymo.</text:span></text:p>
        <text:p text:style-name="P49"><text:span text:style-name="T50">2</text:span><text:span text:style-name="T51">. Neetatiniai aplinkos apsaugos inspektoriai savarankiškai, be aplinkos apsaugos valstybinės kontrolės pareigūnų, <text:s/>turi teisę:<text:s/></text:span></text:p>
        <text:p text:style-name="P52"><text:span text:style-name="T53">1</text:span><text:span text:style-name="T54">)</text:span><text:span text:style-name="T55"><text:tab/>naudod</text:span><text:span text:style-name="T56">ami technines priemones fiksuoti asmenis, įtariamus darant ar darančius aplinkos apsaugos ir gamtos išteklių naudojimą reglamentuojančių teisės aktų pažeidimus, šių asmenų veiksmus ir jų transporto priemones;<text:s/></text:span></text:p>
        <text:p text:style-name="P57"><text:span text:style-name="T58">2</text:span><text:span text:style-name="T59">)</text:span><text:span text:style-name="T60"><text:tab/>tikrinti asmenų ir pareigūnų<text:s/></text:span><text:span text:style-name="T61">dokumentus, suteikiančius teisę naudoti gamtos išteklius;</text:span></text:p>
        <text:p text:style-name="P62"><text:span text:style-name="T63">3</text:span><text:span text:style-name="T64">)</text:span><text:span text:style-name="T65"><text:tab/>surašyti faktinių aplinkybių nustatymo aktus, surašyti asmenų, įtariamų padarius aplinkos apsaugos ir gamtos išteklių naudojimą reglamentuojančių teisės aktų pažeidimus, pažeidimų liudytojų b</text:span><text:span text:style-name="T66">ei kitų asmenų, turinčių informacijos apie pažeidimą, paaiškinimus;</text:span></text:p>
        <text:p text:style-name="P67"><text:span text:style-name="T68">4</text:span><text:span text:style-name="T69">)</text:span><text:span text:style-name="T70"><text:tab/>įstatymo nustatyta tvarka atlikti asmenų, įtariamų padarius aplinkos apsaugos ir gamtos išteklių naudojimą reglamentuojančių teisės aktų pažeidimus, daiktų patikrinimus, surašant da</text:span><text:span text:style-name="T71">iktų patikrinimo aktą;</text:span></text:p>
        <text:p text:style-name="P72"><text:span text:style-name="T73">5</text:span><text:span text:style-name="T74">)</text:span><text:span text:style-name="T75"><text:tab/>paimti patikrinimo metu rastus aplinkos apsaugos ir gamtos išteklių naudojimą reglamentuojančių teisės aktų pažeidimo įrankius, tiesioginius pažeidimo objektus ar daiktus, reikšmingus pažeidimo tyrimui, surašant daiktų paėmimo</text:span><text:span text:style-name="T76"><text:s/>aktą. Paimti daiktai ne vėliau kaip per vieną parą turi būti perduoti pažeidimą tiriančiam aplinkos apsaugos valstybinės kontrolės pareigūnui.</text:span></text:p>
        <text:p text:style-name="P77"><text:span text:style-name="T78">3</text:span><text:span text:style-name="T79">. <text:s/>Šio straipsnio 2 dalyje nurodyti aktai aplinkos apsaugos ir gamtos išteklių naudojimą reglamentuojanči</text:span><text:span text:style-name="T80">ų teisės aktų pažeidimo tyrime turi oficialaus dokumento įrodomąją galią.</text:span></text:p>
        <text:p text:style-name="P81"><text:span text:style-name="T82">4</text:span><text:span text:style-name="T83">. Neetatiniai aplinkos apsaugos inspektoriai, įgyvendindami šio straipsnio 2 dalyje nurodytas teises, priima sprendimus savarankiškai jiems suteiktos kompetencijos ribose ir asm</text:span><text:span text:style-name="T84">eniškai už juos atsako.“</text:span></text:p>
        <text:p text:style-name="P85"/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p text:style-name="P91">Respublikos Prezidentas</text:p>
        <text:p text:style-name="P92"/>
        <text:p text:style-name="P93"/>
        <text:p text:style-name="P94">Teikia</text:p>
        <text:p text:style-name="P95">Seimo nariai:</text:p>
        <text:p text:style-name="P96">Kęstutis Mažeika</text:p>
        <text:p text:style-name="P97">Dainius Gaižauskas</text:p>
        <text:p text:style-name="P98">Valius Ąžuolas</text:p>
        <text:p text:style-name="P99">Bronius Markauskas</text:p>
        <text:p text:style-name="P100">Virginija Vingrienė</text:p>
        <text:p text:style-name="P101">Kęstutis Bacvinka</text:p>
        <text:p text:style-name="P102">Aurimas Gaidžiūnas</text:p>
        <text:p text:style-name="P103">Tomas Tomilinas</text:p>
        <text:p text:style-name="P104">Aušra Papirtienė</text:p>
        <text:p text:style-name="P105">Juozas Varžgalys</text:p>
        <text:p text:style-name="P106"><text:span text:style-name="T10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9-02-15T07:38:00Z</meta:creation-date>
    <dc:date>2019-02-15T07:38:00Z</dc:date>
    <meta:print-date>2019-02-14T10:44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85" meta:character-count="3211" meta:row-count="75" meta:non-whitespace-character-count="2865"/>
  </office:meta>
</office:document-meta>
</file>