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 fo:margin-left="2.4611in" fo:text-indent="-0.6888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 fo:text-indent="0.4923in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4">Komiteto patobulintas įstatymo projektas</text:span></text:p>
      <text:p text:style-name="P5"/>
      <text:p text:style-name="P6"/>
      <text:p text:style-name="P7"><text:span text:style-name="T8">LIETUVOS RESPUBLIKOS</text:span></text:p>
      <text:p text:style-name="P9"><text:span text:style-name="T10">MAŽŲJŲ BENDRIJŲ ĮSTATYMO NR. XI-2159 7 STRAIPSNIo PAKEITIMO</text:span></text:p>
      <text:p text:style-name="P11"><text:span text:style-name="T12">ĮSTATYMAS</text:span></text:p>
      <text:p text:style-name="P13"/>
      <text:p text:style-name="P14">2020 m. <text:s text:c="30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7 straipsnio pakeitimas</text:span></text:p>
      <text:p text:style-name="P21"><text:span text:style-name="T22">Pakeisti 7 straipsnio 4 dalį ir ją išdėstyti taip:</text:span></text:p>
      <text:p text:style-name="P23"><text:span text:style-name="T24">„</text:span><text:span text:style-name="T25">4</text:span><text:span text:style-name="T26">. Mažosios bendrijos narys<text:s/></text:span><text:span text:style-name="T27">gali sudaryti civilines sutartis<text:s/></text:span><text:span text:style-name="T28">su mažąja bendrija<text:s/></text:span><text:span text:style-name="T29">dėl paslaugų teikimo ir (ar) darbų mažajai bendrijai atlikimo, išskyrus</text:span><text:span text:style-name="T30"><text:s/>darbo santykių požymius turinčias sutartis.</text:span><text:span text:style-name="T31"><text:s/>Bendra pagal mažosios bendrijos nario su mažąja bendrija sudarytas civilines sutartis suteiktų paslaugų ir darbų suma negali viršyti šimto tūkstančių eurų per metus.</text:span><text:span text:style-name="T32">“</text:span></text:p>
      <text:p text:style-name="P33"/>
      <text:p text:style-name="P34"><text:span text:style-name="T35">Skelbiu šį Lietuvos Respublikos Sei</text:span><text:span text:style-name="T36">mo priimtą įstatymą.</text:span></text:p>
      <text:p text:style-name="P37"/>
      <text:p text:style-name="P38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54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-0.058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mintinų dienų įstatymo Nr. VIII-397 1 straipsnio pakeitimo įstatymas</dc:title>
    <meta:initial-creator>JASIUKĖNIENĖ Laura</meta:initial-creator>
    <dc:creator>adlibuser</dc:creator>
    <meta:creation-date>2020-10-02T07:01:00Z</meta:creation-date>
    <dc:date>2020-10-02T07:01:00Z</dc:date>
    <meta:print-date>2020-09-30T09:2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0" meta:word-count="91" meta:character-count="733" meta:row-count="24" meta:non-whitespace-character-count="652"/>
  </office:meta>
</office:document-meta>
</file>