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ja" style:country-asian="JP"/>
    </style:style>
    <style:style style:name="P4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fo:text-align="justify" fo:text-indent="3.5437in"/>
    </style:style>
    <style:style style:name="T53" style:parent-style-name="DefaultParagraphFont" style:family="text">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text-indent="3.5437in"/>
      <style:text-properties style:font-size-complex="12pt"/>
    </style:style>
    <style:style style:name="P56" style:parent-style-name="Normal" style:family="paragraph">
      <style:paragraph-properties fo:text-align="justify" fo:text-indent="3.5437in"/>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text-properties style:font-weight-complex="bold" style:font-style-complex="italic"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fo:background-color="#FFFFFF"/>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7444in" fo:text-indent="0.5909in">
        <style:tab-stops>
          <style:tab-stop style:type="left" style:position="-0.1534in"/>
        </style:tab-stops>
      </style:paragraph-properties>
    </style:style>
    <style:style style:name="P215" style:parent-style-name="Normal" style:family="paragraph">
      <style:paragraph-properties fo:text-align="center" fo:text-indent="0.5909in">
        <style:tab-stops>
          <style:tab-stop style:type="left" style:position="0.5909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fo:text-indent="0.5909in">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center" fo:text-indent="0.5909in">
        <style:tab-stops>
          <style:tab-stop style:type="left" style:position="0.5909in"/>
        </style:tab-stops>
      </style:paragraph-properties>
    </style:style>
    <style:style style:name="P243" style:parent-style-name="Normal" style:family="paragraph">
      <style:paragraph-properties fo:text-align="center" fo:text-indent="0.5909in">
        <style:tab-stops>
          <style:tab-stop style:type="left" style:position="0.5909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text-indent="0.634in">
        <style:tab-stops>
          <style:tab-stop style:type="left" style:position="0.5909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center" fo:text-indent="0.5909in">
        <style:tab-stops>
          <style:tab-stop style:type="left" style:position="0.5909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fo:text-indent="0.5909in">
        <style:tab-stops>
          <style:tab-stop style:type="left" style:position="0.5909in"/>
        </style:tab-stops>
      </style:paragraph-properties>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P325" style:parent-style-name="Normal" style:family="paragraph">
      <style:paragraph-properties fo:text-align="center" fo:text-indent="0.5909in">
        <style:tab-stops>
          <style:tab-stop style:type="left" style:position="0.5909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fo:text-indent="0.5909in">
        <style:tab-stops>
          <style:tab-stop style:type="left" style:position="0.5909in"/>
        </style:tab-stops>
      </style:paragraph-properties>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fo:text-indent="0.5909in">
        <style:tab-stops>
          <style:tab-stop style:type="left" style:position="0.5909in"/>
        </style:tab-stops>
      </style:paragraph-properties>
      <style:text-properties style:font-weight-complex="bold" fo:color="#000000"/>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P374" style:parent-style-name="Normal" style:family="paragraph">
      <style:paragraph-properties fo:text-align="center" fo:text-indent="0.5909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center" fo:text-indent="0.5909in">
        <style:tab-stops>
          <style:tab-stop style:type="left" style:position="0.5909in"/>
        </style:tab-stops>
      </style:paragraph-properties>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text-underline-type="single" style:text-underline-style="solid" style:text-underline-width="auto" style:text-underline-mode="continuous"/>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weight-complex="bold" fo:color="#000000" fo:language="en" fo:country="US"/>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Projektas</text:span></text:p>
      <text:p text:style-name="P9"/>
      <text:p text:style-name="P10"/>
      <text:p text:style-name="P11">LIETUVOS RESPUBLIKOS APLINKOS MINISTRAS</text:p>
      <text:p text:style-name="P12"/>
      <text:p text:style-name="P13">ĮSAKYMAS</text:p>
      <text:p text:style-name="P14">DĖL KLIMATO KAITOS PROGRAMOS KOMPENSACINIŲ IŠMOKŲ TEIKIMO ELEKTROS ENERGIJOS KAUPIMO ĮRENGINIAMS NAMŲ ŪKIAMS (GAMINANTIEMS<text:s/>VARTOTOJAMS) TVARKOS APRAŠO PATVIRTINIMO</text:p>
      <text:p text:style-name="P15"/>
      <text:p text:style-name="P16">2022 m.<text:tab/>d. Nr. D1-</text:p>
      <text:p text:style-name="P17">Vilnius</text:p>
      <text:p text:style-name="P18"/>
      <text:p text:style-name="P19"/>
      <text:p text:style-name="P20"><text:span text:style-name="T21">Vadovaudamasis Lietuvos Respublikos klimato kaitos valdymo įstatymo 10 straipsnio 4 dalies 1 punktu, įgyvendindamas<text:s/></text:span><text:span text:style-name="T22">2022–2025 metų klimato kaitos programos investicijų plano, patvirtint</text:span><text:span text:style-name="T23">o Lietuvos Respublikos Vyriausybės 2022 m. balandžio 20 d. nutarimu Nr. 383 „Dėl 2022–2025 m. Klimato kaitos programos investicijų plano patvirtinimo“ 5.2</text:span><text:span text:style-name="T24"><text:s/>papunktį ir vykdydamas<text:s/></text:span><text:span text:style-name="T25">2022–2030 metų plėtros programos valdytojos Lietuvos Respublikos aplinkos mini</text:span><text:span text:style-name="T26">sterijos aplinkos apsaugos ir klimato kaitos valdymo plėtros programos pažangos priemonės Nr. 02-001-06-04-02 „Didinti klimato kaitos politikos veiksmingumą“</text:span><text:span text:style-name="T27"><text:s/></text:span><text:span text:style-name="T28">aprašo, patvirtinto Lietuvos Respublikos aplinkos ministro 2022 m. birželio 1 d. įsakymu Nr. D1-16</text:span><text:span text:style-name="T29">0 „Dėl 2022–2030 metų plėtros programos valdytojos Lietuvos Respublikos aplinkos ministerijos aplinkos apsaugos ir klimato kaitos valdymo plėtros programos pažangos priemonės Nr. 02-001-06-04-02 „Didinti klimato kaitos politikos veiksmingumą“</text:span><text:span text:style-name="T30"> </text:span><text:span text:style-name="T31">aprašo patvir</text:span><text:span text:style-name="T32">tinimo“, III skyriaus 2.4 papunktį,</text:span></text:p>
      <text:p text:style-name="P33"><text:span text:style-name="T34">t v i r t i n u <text:s/>Klimato kaitos programos kompensacinių išmokų teikimo elektros energijos kaupimo įrenginiams namų ūkiams (gaminantiems vartotojams) tvarkos aprašą</text:span><text:span text:style-name="T35"><text:s/></text:span><text:span text:style-name="T36">(pridedama).<text:s/></text:span></text:p>
      <text:p text:style-name="P37"/>
      <text:p text:style-name="P38"/>
      <text:p text:style-name="P39">Aplinkos ministras<text:span text:style-name="T40"><text:tab/><text:s/></text:span><text:span text:style-name="T41"><text:tab/></text:span><text:span text:style-name="T42"><text:tab/></text:span></text:p>
      <text:p text:style-name="P43"/>
      <text:p text:style-name="P44"/>
      <text:p text:style-name="P51"/>
      <text:p text:style-name="P52"><text:span text:style-name="T53">PATVIRTINTA</text:span></text:p>
      <text:p text:style-name="P54">Lietuvos Respublikos aplinkos ministro</text:p>
      <text:p text:style-name="P55">2022 m.<text:s/><text:tab/>d. įsakymu Nr. D1</text:p>
      <text:p text:style-name="P56"/>
      <text:p text:style-name="P57"/>
      <text:p text:style-name="P58"><text:span text:style-name="T59">KLIMATO KAITOS PROGRAMOS KOMPENSACINIŲ IŠMOKŲ TEIKIMO ELEKTROS ENERGIJOS KAUPIMO ĮRENGINIAMS NAMŲ ŪKIAMS (GAMINANTIEMS VARTOT</text:span><text:span text:style-name="T60">OJAM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Klimato kaitos programos kompensacinių išmokų teikimo <text:s/>elektros energijos kaupimo įrenginiams namų ūkiams (gaminantiems vartotojams) tvarkos aprašas (toliau – Tvarkos aprašas) nustato registracijos formų pateikimo, vertinimo, kompensacinių išmokų skyrimo i</text:span><text:span text:style-name="T73">r įsipareigojimų vykdymo priežiūros tvarką ir sąlygas, bendruosius reikalavimus pareiškėjams, įrangai ir <text:s/>finansuoti tinkamoms išlaidoms.</text:span></text:p>
      <text:p text:style-name="P74"><text:span text:style-name="T75">2</text:span><text:span text:style-name="T76">.</text:span><text:span text:style-name="T77"><text:tab/>Lietuvos Respublikos aplinkos ministerija (toliau – Ministerija) administruoja Klimato kaitos programą (toliau<text:s/></text:span><text:span text:style-name="T78">– Programa) nustatydama ir skirdama lėšas kompensacinėms išmokoms.<text:s/></text:span></text:p>
      <text:p text:style-name="P79"><text:span text:style-name="T80">3</text:span><text:span text:style-name="T81">.</text:span><text:span text:style-name="T82"><text:tab/>Lietuvos Respublikos aplinkos ministerijos Aplinkos projektų valdymo agentūra (toliau – Agentūra) skelbia kvietimus teikti registracijos formas, vykdo projektų vertinimą ir atranką,</text:span><text:span text:style-name="T83"><text:s/>kompensacinių išmokų skyrimą ir projektų įgyvendinimo priežiūrą, vadovaudamasi Tvarkos aprašu, 2022–2030 metų plėtros programos valdytojos Lietuvos Respublikos aplinkos ministerijos<text:s/></text:span><text:soft-page-break/><text:span text:style-name="T84">aplinkos apsaugos ir klimato kaitos valdymo plėtros programos pažangos pr</text:span><text:span text:style-name="T85">iemonės Nr. 02-001-06-04-02 „Didinti klimato kaitos politikos veiksmingumą“</text:span><text:span text:style-name="T86"><text:s/></text:span><text:span text:style-name="T87">aprašu, patvirtintu Lietuvos Respublikos aplinkos ministro 2022 m. birželio 1 d. įsakymu Nr. D1-160<text:s/></text:span><text:span text:style-name="T88">„Dėl 2022–2030 metų plėtros programos valdytojos Lietuvos Respublikos aplinkos m</text:span><text:span text:style-name="T89">inisterijos aplinkos apsaugos ir klimato kaitos valdymo plėtros programos pažangos priemonės Nr. 02-001-06-04-02 „Didinti klimato kaitos politikos veiksmingumą“</text:span><text:span text:style-name="T90"> </text:span><text:span text:style-name="T91">aprašo patvirtinimo“</text:span><text:span text:style-name="T92"><text:s/>(toliau – pažangos priemonės aprašas).<text:s/></text:span></text:p>
      <text:p text:style-name="P93"><text:span text:style-name="T94">4</text:span><text:span text:style-name="T95">.</text:span><text:span text:style-name="T96"><text:tab/>Ministerija, skirdama<text:s/></text:span><text:span text:style-name="T97">Programos lėšas projektų įgyvendinimui, o Agentūra, vykdydama fizinių asmenų projektų vertinimą ir atranką, kompensacinių išmokų skyrimą ir projektų įgyvendinimo priežiūrą, tvarko asmens duomenis. Projektų administravimo ir priežiūros tikslais tvarkomi šie</text:span><text:span text:style-name="T98"><text:s/>asmens duomenys:</text:span></text:p>
      <text:p text:style-name="P99"><text:span text:style-name="T100">4.1</text:span><text:span text:style-name="T101">. Asmenį identifikuojantys duomenys (vardas, pavardė, asmens kodas).</text:span></text:p>
      <text:p text:style-name="P102"><text:span text:style-name="T103">4.2</text:span><text:span text:style-name="T104">. Kontaktiniai duomenys (adresas, telefono numeris, elektroninis paštas).</text:span></text:p>
      <text:p text:style-name="P105">4.3. Su kompensacinių išmokų skyrimu susiję duomenys gauti<text:s/><text:span text:style-name="T106">iš AB „Energijos ski</text:span><text:span text:style-name="T107">rstymo operatorius“ (</text:span><text:span text:style-name="T108">vartotojo vardas pavardė; saulės elektrinės objekto adresas; saulės elektrinės galia; vartojimo objektai, kuriems priskirta galia iš saulės elektrinės (nurodant jų adresą) ir tos galios dydis), duomenys apie įrengiamą elektros energijo</text:span><text:span text:style-name="T109">s kaupiklį (įrenginio įrengimo vieta, įrenginio galia).</text:span></text:p>
      <text:p text:style-name="P110"><text:span text:style-name="T111">4.4</text:span><text:span text:style-name="T112">. Kita informacija (banko sąskaitos numeris,</text:span><text:span text:style-name="T113"><text:s/>bendraturčiai, juridinę teisę į turtą suvaržantys veiksniai</text:span><text:span text:style-name="T114">).</text:span><text:span text:style-name="T115"><text:s/></text:span></text:p>
      <text:p text:style-name="P116"><text:span text:style-name="T117">5</text:span><text:span text:style-name="T118">.</text:span><text:span text:style-name="T119"><text:tab/>Asmens duomenys tvarkomi vadovaujantis 2016 m. balandžio 27 d. Europos Parla</text:span><text:span text:style-name="T120">mento ir Tarybos reglamentu<text:s/></text:span><text:a xlink:href="http://eur-lex.europa.eu/legal-content/LIT/TXT/?uri=CELEX:3679R2016&amp;locale=lt" office:target-frame-name="_blank" xlink:show="new"><text:span text:style-name="T121">(ES) 2016/679</text:span></text:a><text:span text:style-name="T122"><text:s/>dėl fizinių asmenų apsaugos tvarkant asmens duomenis ir dėl laisvo tokių duomenų judėjimo ir kuriuo panaikinama Di</text:span><text:span text:style-name="T123">rektyva<text:s/></text:span><text:a xlink:href="http://eur-lex.europa.eu/legal-content/LIT/TXT/?uri=CELEX:31995L0046&amp;locale=lt" office:target-frame-name="_blank" xlink:show="new"><text:span text:style-name="T124">95/46/EB</text:span></text:a><text:span text:style-name="T125"><text:s/></text:span>(Bendrasis duomenų apsaugos reglamentas)<text:s/><text:span text:style-name="T126">ir Lietuvos Respublikos asmens duomenų teisinės apsaugos įstatymu. Dokumentai, kuriuose yra asmen</text:span><text:span text:style-name="T127">s duomenys, tvarkomi ir saugomi 5 metus po kompensacinės<text:s/></text:span><text:soft-page-break/><text:span text:style-name="T128">išmokos skyrimo, vadovaujantis Dokumentų tvarkymo ir apskaitos taisyklėmis, patvirtintomis Lietuvos vyriausiojo archyvaro 2011 m. liepos 4 d. įsakymu Nr. V-118 „Dėl Dokumentų tvarkymo ir apskaitos ta</text:span><text:span text:style-name="T129">isyklių patvirtinimo“. Kiti dokumentai saugomi ir valdomi vadovaujantis Lietuvos Respublikos dokumentų ir archyvų įstatymu ir kitais dokumentų valdymą reglamentuojančiais teisės aktais. Pasibaigus saugojimo terminui, visi dokumentai, tarp jų ir tie, kuriuo</text:span><text:span text:style-name="T130">se yra asmens duomenų, sunaikinami, išskyrus tuos, kurie įstatymų ar kitų teisės aktų, reglamentuojančių duomenų saugojimą, nustatytais atvejais turi būti perduoti saugojimui pagal Lietuvos Respublikos dokumentų ir archyvų įstatymą.</text:span></text:p>
      <text:p text:style-name="P131"><text:span text:style-name="T132">6</text:span><text:span text:style-name="T133">.</text:span><text:span text:style-name="T134"><text:tab/>Tvarkos apraše v</text:span><text:span text:style-name="T135">artojamos sąvokos:</text:span></text:p>
      <text:p text:style-name="P136">6.1.<text:s/><text:span text:style-name="T137">Išlaidų kompensavimo prašymas</text:span><text:s/>–<text:s/><text:span text:style-name="T138">pareiškėjo užpildytas ir Agentūrai pateiktas <text:s/>Agentūros direktoriaus patvirtintos formos prašymas kompensuoti projekto išlaidas.</text:span></text:p>
      <text:p text:style-name="P139">6.2.<text:s/><text:span text:style-name="T140">Kompensacinė išmoka</text:span><text:s/>– Tvarkos aprašo<text:s/><text:span text:style-name="T141">nustatyta tvarka fizini</text:span><text:span text:style-name="T142">ams asmenims teikiama finansinė parama pareiškėjo lėšomis įgyvendintų projektų išlaidoms kompensuoti.</text:span></text:p>
      <text:p text:style-name="P143">6.3.<text:span text:style-name="T144"><text:s/>Pareiškėjas<text:s/></text:span>– fizinis asmuo, nustatyta tvarka užpildęs Agentūros parengtą projekto registracijos formą ir įgyvendinantis projektą.</text:p>
      <text:p text:style-name="P145">6.4.<text:span text:style-name="T146"><text:s/>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47">7. Kitos Tvarkos apraše vartojamos sąvokos suprantamos taip, kaip jos apibrėžtos<text:span text:style-name="T148"><text:s/>Lietuvos Respublikos klimato kaitos valdymo įstatyme,</text:span><text:s/>statybos techniniame reglamente STR 1.01.03:2017 „Statinių klasifikavimas“, patvirtintame  Lietuvos Respublikos aplinkos ministro 2016 m. spalio 27 d. įsakymu Nr. D1-713 „Dėl statybos techninio reglamento STR 1.01.03:2017 „Statinių klasifikavimas“ patvirtinimo“, 2014–2020 metų Europos Sąjungos fondų investicijų veiksmų programos 4 prioriteto „Energijos efektyvumo ir atsinaujinančių išteklių energijos gamybos ir naudojimo skatinimas“ 04.1.1-LVPA-V-115 priemonės „AIE namų ūkiams“ projektų<text:s/><text:soft-page-break/>finansavimo sąlygų apraše Nr. 1, patvirtintame Lietuvos Respublikos energetikos ministro 2019 m. gruodžio 3 d. įsakymu Nr. 1-312 „<text:span text:style-name="T149">Dėl 2014–2020 metų Europos Są</text:span><text:span text:style-name="T150">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51"/>
      <text:p text:style-name="P152"/>
      <text:p text:style-name="P153"/>
      <text:p text:style-name="P154"><text:span text:style-name="T155">II</text:span><text:span text:style-name="T156"><text:s/>SKYRIUS</text:span></text:p>
      <text:p text:style-name="P157"><text:span text:style-name="T158">REIKALAVIMAI PAREIŠKĖJAMS</text:span></text:p>
      <text:p text:style-name="P159"/>
      <text:p text:style-name="P160">8.<text:tab/>Pareiškėjas yra fizinis asmuo, nuosavybės teise valdantis gyvenamosios paskirties vieno buto pastatą, gyvenamosios paskirties butą<text:span text:style-name="T161"><text:s/></text:span>arba sodų paskirties pastatą (sodo namą) (toliau – pastatas), kuris turi būti įregistruotas VĮ Registrų centro Nekilnojamojo turto registre, ir kuriame turi įsirengęs ar įsigijęs saulės ar vėjo elektrinę arba ketinti įsirengti ar įsigyti <text:s/>saulės ar vėjo elektrinę iki išlaidų kompensavimo prašymo teikimo dienos.<text:s/></text:p>
      <text:p text:style-name="P162"><text:span text:style-name="T163">9</text:span><text:span text:style-name="T164">.</text:span><text:span text:style-name="T165"><text:tab/>Pastatas,<text:s/></text:span><text:span text:style-name="T166">kuriame įgyvendinamas projektas, negali būti areštuotas (įstatymų nustatyta tvarka ir sąlygomis taikomas priverstinis fizinio asmens nuosavybės teisės į turtą arba atskirų jos sudedamųjų dalių – valdymo, naudojimosi ar disponavimo – laikinas apribojimas si</text:span><text:span text:style-name="T167">ekiant užtikrinti įrodymus, civilinį ieškinį, galimą turto konfiskavimą, taip pat baudų ir nesumokėtų įmokų išieškojimą, kreditorių reikalavimų patenkinimą ar kitų asmens įsipareigojimų įvykdymą).</text:span></text:p>
      <text:p text:style-name="P168"><text:span text:style-name="T169">10</text:span><text:span text:style-name="T170">.</text:span><text:span text:style-name="T171"><text:tab/>Jei įsigyta <text:s/>įranga<text:s/></text:span><text:span text:style-name="T172">skirta elektros energijai kaupt</text:span><text:span text:style-name="T173">i namų ūkio reikmėms</text:span><text:span text:style-name="T174">,<text:s/></text:span><text:span text:style-name="T175">naudojama ūkinei-komercinei veiklai,<text:s/></text:span><text:span text:style-name="T176">finansavimas neskiriamas. Jei pareiškėjas gali pateikti įrodymų, kad ūkinė-komercinė veikla nėra vykdoma ar pagaminta elektros energija kaupiama ir nėra naudojama ūkinei-komercinei veiklai, finansa</text:span><text:span text:style-name="T177">vimas skiriamas.</text:span><text:span text:style-name="T178"><text:s/>Jei pagaminta elektros energija, kaupiama ir<text:s/></text:span><text:soft-page-break/><text:span text:style-name="T179">naudojama pastatuose, kuriuose viename iš jų yra vykdoma ūkinė-komercinė veikla, finansavimas skiriamas tik už objektą (-us), kuriame (-uose) ūkinė-komercinė veikla nevykdoma<text:s/></text:span><text:span text:style-name="T180">ar pagaminta elektr</text:span><text:span text:style-name="T181">a nėra naudojama ūkinei-komercinei veiklai</text:span><text:span text:style-name="T182">.</text:span><text:s/></text:p>
      <text:p text:style-name="P183"><text:span text:style-name="T184">11</text:span><text:span text:style-name="T185">.</text:span><text:span text:style-name="T186"><text:tab/>Pareiškėjas, ketinantis įsigyti elektros energijos kaupimo įrenginį <text:s/>turi būti ar tapti gaminančiu vartotoju teisės aktų nustatyta tvarka (įskaitant, bet neapsiribojant, sudaryti atitinkamas sutartis ir<text:s/></text:span><text:span text:style-name="T187">kitus jų priedus, su elektros energijos tiekėju ir (ar) energetikos tinklų operatoriumi, pagal kuriuos galima identifikuoti, kad asmuo laikomas gaminančiu vartotoju, įsirengti apskaitos prietaisą (išskyrus atvejus, kai pareiškėjas jau tapęs gaminančiu vart</text:span><text:span text:style-name="T188">otoju ir (ar) atlikęs dalį ar visus reikiamus veiksmus) iki išlaidų kompensavimo prašymo Agentūrai pateikimo dienos, bet <text:s/>ne vėliau kaip per 15 mėnesių pasibaigus Agentūros kvietimui teikti registracijos formas.</text:span><text:s/></text:p>
      <text:p text:style-name="P189"><text:span text:style-name="T190">12</text:span><text:span text:style-name="T191">.</text:span><text:span text:style-name="T192"><text:tab/>Pareiškėjas 5 metus nuo<text:s/></text:span><text:span text:style-name="T193">sumokėjimo<text:s/></text:span><text:span text:style-name="T194">už išlaidų kompensavimo<text:s/></text:span><text:span text:style-name="T195">prašymą dienos be Agentūros rašytinio sutikimo negali perleisti, parduoti, įkeisti elektros energijos kaupimo įrenginio ar kitokiu būdu suvaržyti daiktinių teisių į <text:s/>šį įrenginį, kuriam įsigyti ar sukurti skirta kompensacinė išmoka.<text:s/></text:span></text:p>
      <text:p text:style-name="P196"><text:span text:style-name="T197">13</text:span><text:span text:style-name="T198">.</text:span><text:span text:style-name="T199"><text:tab/>Pareiškėjui, p</text:span><text:span text:style-name="T200">agal priemonę „Elektros energijos kaupimo įrenginiai namų ūkiams (gaminantiems vartotojams) (toliau – priemonė) įgyvendinusiam finansuojamą veiklą, draudžiama parduoti sukauptą elektros energiją ar naudoti ją ūkinei komercinei veiklai 5 metus nuo išlaidų k</text:span><text:span text:style-name="T201">ompensavimo dienos. Agentūra, pa</text:span><text:span text:style-name="T202">tikrinusi išlaidų kompensavimo prašymo dokumentus<text:s/></text:span><text:span text:style-name="T203">ir užfiksavusi, kad pareiškėjas nesilaiko šio punkto reikalavimo, kompensacinės išmokos neišmoka; jei Agentūra kompensacinę išmoką išmokėjo,<text:s/></text:span><text:span text:style-name="T204">ji turės būti sugrąžinta Agentūro</text:span><text:span text:style-name="T205">s darbo procedūrų vadove nustatyta tvarka.</text:span></text:p>
      <text:p text:style-name="P206"><text:span text:style-name="T207">14</text:span><text:span text:style-name="T208">.</text:span><text:span text:style-name="T209"><text:tab/>Pareiškėjas, įgyvendindamas projektą, įsipareigoja laikytis<text:s/></text:span><text:span text:style-name="T210">Lietuvos Respublikos statybos įstatymo, kitų<text:s/></text:span><text:span text:style-name="T211">Lietuvos Respublikos įstatymų ir teisės aktų reikalavimų, gauti visus reikiamus leidimus, sutikimus,</text:span><text:span text:style-name="T212"><text:s/>pritarimus ir (ar) kitus dokumentus. Kilus <text:s/>įtarimų, kad pareiškėjas<text:s/></text:span><text:soft-page-break/><text:span text:style-name="T213">neįvykdė teisės aktų reikalavimų, negavo minėtų leidimų, sutikimų, pritarimų ir (ar) kitų dokumentų, Agentūra turi teisę prašyti pareiškėjo juos pateikti.</text:span></text:p>
      <text:p text:style-name="P214"/>
      <text:p text:style-name="P215"><text:span text:style-name="T216">II</text:span><text:span text:style-name="T217"><text:s/>SKYRIUS</text:span></text:p>
      <text:p text:style-name="P218"><text:span text:style-name="T219">REIKALAVIMAI<text:s/></text:span><text:span text:style-name="T220">ĮRANGAI</text:span></text:p>
      <text:p text:style-name="P221"/>
      <text:p text:style-name="P222"><text:span text:style-name="T223">15</text:span><text:span text:style-name="T224">.</text:span><text:span text:style-name="T225"><text:tab/>Pagal priemonę remiami pareiškėjai, kurie įsigyja ir įsirengia geležies fosfato elektros energijos kaupimo įrenginį ar ličio jonų elektros energijos kaupimo įrenginį ir naudoja savo <text:s/>elektros energijai kaupti. Kompensacinė išmoka teikiama<text:s/></text:span><text:span text:style-name="T226">iki 10 kWh galios įrenginiui.</text:span></text:p>
      <text:p text:style-name="P227"><text:span text:style-name="T228">16</text:span><text:span text:style-name="T229">.</text:span><text:span text:style-name="T230"><text:tab/>Minimalūs techniniai reikalavimai saulės elektros energijos kaupimo įrenginiams:</text:span></text:p>
      <text:p text:style-name="P231"><text:span text:style-name="T232">16.1</text:span><text:span text:style-name="T233">. Elektros energijos kaupimo įrenginiai turi atitikti Europos Sąjungos standartus, įskaitant ekologinius ženklus, energijos duomenų</text:span><text:span text:style-name="T234"><text:s/>etiketes ir kitas Europos Sąjungos standartizacijos įstaigų nustatytas techninių normatyvų sistemas, teikiamas garantijas.</text:span></text:p>
      <text:p text:style-name="P235"><text:span text:style-name="T236">16.2</text:span><text:span text:style-name="T237">. Elektros energijos kaupimo įrenginiai pagal techninę specifikaciją ir paskirtį turi būti skirti elektros energijai kaupti.</text:span></text:p>
      <text:p text:style-name="P238"><text:span text:style-name="T239">17</text:span><text:span text:style-name="T240">.</text:span><text:span text:style-name="T241"><text:tab/>Elektros kaupimo įrenginys <text:s/>turi būti naujas (nenaudotas), atitikti tokiai įrangai taikomas normas ir standartus. Agentūrai pareikalavus, pareiškėjas ir (ar) vystytojas privalo pateikti įrangos atitikties sertifikatus.</text:span></text:p>
      <text:p text:style-name="P242"/>
      <text:p text:style-name="P243"><text:span text:style-name="T244">III</text:span><text:span text:style-name="T245"><text:s/>SKYRIUS</text:span></text:p>
      <text:p text:style-name="P246"><text:span text:style-name="T247">REGISTR</text:span><text:span text:style-name="T248">ACIJOS FORMŲ TEIKIMAS</text:span></text:p>
      <text:p text:style-name="P249"/>
      <text:p text:style-name="P250"><text:span text:style-name="T251">18</text:span><text:span text:style-name="T252">.</text:span><text:span text:style-name="T253"><text:tab/></text:span><text:span text:style-name="T254">Po pažangos priemonės aprašo patvirtinimo Agentūra<text:s/></text:span><text:span text:style-name="T255">suderina su Ministerija kvietimo datą teikti registracijos formas ir<text:s/></text:span><text:span text:style-name="T256">Agentūros interneto svetainėje paskelbia kvietimus teikti registracijos formas ir kitą reikiamą informaci</text:span><text:span text:style-name="T257">ją.<text:s/></text:span></text:p>
      <text:p text:style-name="P258"><text:span text:style-name="T259">19</text:span><text:span text:style-name="T260">.</text:span><text:span text:style-name="T261"><text:tab/>Siekdamas gauti finansavimą, kvietimo teikti registracijos formas metu pareiškėjas asmuo arba jo įgaliotas asmuo turi užpildyti registracijos formą, kuri patvirtinta Agentūros darbo procedūrų apraše ir įtraukta į Aplinkos projektų valdymo<text:s/></text:span><text:span text:style-name="T262">informacinę sistemą (toliau – APVIS). Prisijungimo nuoroda prie APVIS skelbiama Agentūros interneto svetainėje www.apva.lt. Vienam kvietimui fizinis asmuo gali pateikti vieną registracijos formą.</text:span></text:p>
      <text:p text:style-name="P263"><text:span text:style-name="T264">20</text:span><text:span text:style-name="T265">.</text:span><text:span text:style-name="T266"><text:tab/>Pareiškėjas arba jo įgaliotas asmuo projekto registr</text:span><text:span text:style-name="T267">acijos formoje taip pat turi:</text:span></text:p>
      <text:p text:style-name="P268"><text:span text:style-name="T269">20.1</text:span><text:span text:style-name="T270">. nurodyti Tvarkos aprašo 8 punkte numatyto pastato unikalų numerį (vienbučio pastato ar sodų paskirties pastato (sodo namo) atveju) arba buto unikalų numerį;<text:s/></text:span></text:p>
      <text:p text:style-name="P271"><text:span text:style-name="T272">20.2</text:span><text:span text:style-name="T273">. nurodyti ketinamos įsigyti elektros kaupimo įrango</text:span><text:span text:style-name="T274">s galingumą (kWh);</text:span></text:p>
      <text:p text:style-name="P275"><text:span text:style-name="T276">20.3</text:span><text:span text:style-name="T277">. įsipareigoti pirkti naują (nenaudotą) įrangą;</text:span></text:p>
      <text:p text:style-name="P278"><text:span text:style-name="T279">20.4</text:span><text:span text:style-name="T280">. įsipareigoti neparduoti <text:s/>sukauptos elektros energijos ir (ar) nenaudoti elektros energijos ūkinei-komercinei veiklai 5 metus nuo kompensavimo prašymo išlaidų padengimo die</text:span><text:span text:style-name="T281">nos.</text:span></text:p>
      <text:p text:style-name="P282"><text:span text:style-name="T283">21</text:span><text:span text:style-name="T284">.</text:span><text:span text:style-name="T285"><text:tab/>Pareiškėjas arba jo įgaliotas asmuo iki kvietime teikti registracijos formas nustatyto termino paskutinės dienos teikia registracijos formą Agentūrai.</text:span></text:p>
      <text:p text:style-name="P286"><text:span text:style-name="T287">22</text:span><text:span text:style-name="T288">.<text:s/></text:span><text:span text:style-name="T289"><text:tab/>Turi būti pateiktas notaro patvirtintas arba informacinių technologijų priemonėmi</text:span><text:span text:style-name="T290">s sudarytas ir VĮ Registrų centro įgaliojimų registre įregistruotas (https://igaliojimai.lt/) įgaliojimas atstovauti pareiškėjui, jei pareiškėjas įgalioja kitą fizinį ar juridinį asmenį už jį atlikti su projekto įgyvendinimu susijusius veiksmus (pateikti p</text:span><text:span text:style-name="T291">rojekto registracijos formą ir (ar) išlaidų kompensavimo prašymą ir (ar) padengti išlaidas, ir pan.).</text:span></text:p>
      <text:p text:style-name="P292"><text:span text:style-name="T293">23</text:span><text:span text:style-name="T294">.</text:span><text:span text:style-name="T295"><text:tab/>Registracijos formos teikiamos per APVIS. Gali būti nustatyti kiti registracijos formų pateikimo būdai ir tvarka Agentūros patvirtintame darbo pro</text:span><text:span text:style-name="T296">cedūrų apraše, jei APVIS nėra funkcinių galimybių.</text:span></text:p>
      <text:p text:style-name="P297"><text:span text:style-name="T298">24</text:span><text:span text:style-name="T299">.</text:span><text:span text:style-name="T300"><text:tab/>Jei registracijos forma pateikta po šio Tvarkos aprašo 36 <text:s/>punkte nustatytos pareiškėjo projekto veiklos pabaigos datos, finansavimas pagal Priemonę neskiriamas ir lėšos neišmokamos.</text:span></text:p>
      <text:p text:style-name="P301"/>
      <text:p text:style-name="P302"><text:span text:style-name="T303">IV</text:span><text:span text:style-name="T304"><text:s/>SKYR</text:span><text:span text:style-name="T305">IUS</text:span></text:p>
      <text:p text:style-name="P306"><text:span text:style-name="T307">REGISTRACIJOS FORMŲ VERTINIMAS IR</text:span><text:span text:style-name="T308"><text:s/></text:span><text:span text:style-name="T309">ATRANKA</text:span></text:p>
      <text:p text:style-name="P310"/>
      <text:p text:style-name="P311"><text:span text:style-name="T312">25</text:span><text:span text:style-name="T313">. Registracijos formas Agentūra priima nuo kvietime nurodytos datos, kol pakanka lėšų, skirtų priemonei, tačiau neilgiau kaip 12 mėnesių nuo kvietimo teikti registracijos formas paskelbimo dienos.</text:span></text:p>
      <text:p text:style-name="P314"><text:span text:style-name="T315">26</text:span><text:span text:style-name="T316">. Agentūra nuo registracijos formos <text:s/>pateikimo datos ne vėliau kaip per 30 kalendorinių dienų įvertina ją, priima sprendimą ar skirti kompensaciją ir per APVIS sistemą informuoja pareiškėją.</text:span></text:p>
      <text:p text:style-name="P317"><text:span text:style-name="T318">27</text:span><text:span text:style-name="T319">. Agentūros sprendimai įforminami Agentūros direktoriaus<text:s/></text:span><text:span text:style-name="T320">nustatyta tvarka.</text:span></text:p>
      <text:p text:style-name="P321"><text:span text:style-name="T322">28</text:span><text:span text:style-name="T323">. Kompensacinė išmoka išmokama ne vėliau kaip per 30 kalendorinių dienų nuo sprendimo priėmimo datos.</text:span></text:p>
      <text:p text:style-name="P324"/>
      <text:p text:style-name="P325"><text:span text:style-name="T326">V</text:span><text:span text:style-name="T327"><text:s/>SKYRIUS</text:span></text:p>
      <text:p text:style-name="P328"><text:span text:style-name="T329">TINKAMOS IR NETINKAMOS FINANSUOTI IŠLAIDOS</text:span></text:p>
      <text:p text:style-name="P330"/>
      <text:p text:style-name="P331"><text:span text:style-name="T332">29</text:span><text:span text:style-name="T333">. Kompensacinės išmokos fiksuotasis įkainis, skiriamas už 1 kWh</text:span><text:span text:style-name="T334"><text:s/>galios elektros energijos kaupimo įrenginiui įsigyti, apskaičiuojamas vadovaujantis Elektros energijos kaupimo įrenginių įsigijimo ir įrengimo išlaidų fiksuotųjų vieneto įkainių nustatymo tyrimu ir sudaro 50 proc. lentelės 6 punkte nurodyto fiksuotojo įka</text:span><text:span text:style-name="T335">inio:</text:span></text:p>
      <text:p text:style-name="P336"><text:span text:style-name="T337">29.1</text:span><text:span text:style-name="T338">. įrengtam ličio geležies fosfato elektros energijos kaupimo įrenginiui – 450,26 Eur su PVM (372,12 Eur be PVM);</text:span></text:p>
      <text:p text:style-name="P339"><text:span text:style-name="T340">29.2</text:span><text:span text:style-name="T341">. įrengtam ličio jonų elektros energijos kaupimo įrenginiui – 391,08 Eur su PVM <text:s/>(323,21 be PVM).</text:span></text:p>
      <text:p text:style-name="P342"><text:span text:style-name="T343">30</text:span><text:span text:style-name="T344">. Tinkamos projek</text:span><text:span text:style-name="T345">to išlaidos turi būti padarytos nuo 2022–2025 metų Klimato kaitos programos investicijų plano patvirtinimo dienos. Projekto išlaidos iki finansavimo projektui skyrimo Agentūros direktoriaus įsakymu daromos pareiškėjo rizika.<text:s/></text:span></text:p>
      <text:p text:style-name="P346"><text:span text:style-name="T347">31</text:span><text:span text:style-name="T348">.</text:span><text:span text:style-name="T349"><text:tab/>Išlaidas<text:s/></text:span><text:span text:style-name="T350">pagrindžiančiuose dokumentuose, be kitų teisės aktais nustatytų privalomų rekvizitų, turi būti nurodyta įrangos įsigytoji galia (kWh), IP klasės, CE ženklinimas, garantijos, leidimo gaminti data ir numeris.</text:span></text:p>
      <text:p text:style-name="P351"><text:span text:style-name="T352">32</text:span><text:span text:style-name="T353">.</text:span><text:span text:style-name="T354"><text:tab/>Išlaidos yra tinkamos finansuoti, jei įsi</text:span><text:span text:style-name="T355">gyjama įranga atitinka šio Tvarkos aprašo II skyriuje nustatytus reikalavimus.</text:span></text:p>
      <text:p text:style-name="P356"><text:span text:style-name="T357">33</text:span><text:span text:style-name="T358">.</text:span><text:span text:style-name="T359"><text:tab/>Pardavimo sau ar sutuoktiniui išlaidos nėra tinkamos finansuoti išlaidos.</text:span></text:p>
      <text:p text:style-name="P360"><text:span text:style-name="T361">34</text:span><text:span text:style-name="T362">.</text:span><text:span text:style-name="T363"><text:tab/>Pareiškėjas gali įsigyti ir didesnės kaip 10 kWh galios elektros energijos kaupimo įren</text:span><text:span text:style-name="T364">ginį, tačiau kompensacinė išmoka bus skiriama tik už 10 kWh galią. Jei pagal kitas valstybės biudžeto ar Europos Sąjungos paramos fondų priemones išmokėtos lėšos 10 kWh galios įrangai įrengti ar pagal priemonės veiklas kompensacinė išmoka išmokėta 10 kWh g</text:span><text:span text:style-name="T365">alios įrangai įsigyti, tam pačiam pastatui (pagal unikalų numerį) kompensacinė išmoka pagal priemonę daugiau neskiriama. Jei pagal kitas valstybės biudžeto ar Europos Sąjungos paramos fondų priemones ar priemonę lėšos išmokėtos iki 10 kWh įrangai įrengti,<text:s/></text:span><text:span text:style-name="T366">kompensacinė išmoka tam pačiam pastatui (pagal unikalų numerį) gali būti skirta tik tai galiai (kWh), kurios trūksta 10 kWh suminei galiai pasiekti.</text:span></text:p>
      <text:p text:style-name="P367"><text:span text:style-name="T368">35</text:span><text:span text:style-name="T369">.</text:span><text:span text:style-name="T370"><text:tab/>Kompensacinė išmoka neskiriama, jei įrangos įsigijimo išlaidas pagrindžiančiuose dokumentuose nurod</text:span><text:span text:style-name="T371">ytas pareiškėjo, pateikusio registracijos formą (jei išlaidas pagrindžiantys dokumentai išrašyti žemės sklypo bendraturčio vardu – bendraturčio), PVM mokėtojo kodas. Visais atvejais, kai įrangos įsigijimo išlaidas pagrindžiančiuose dokumentuose nurodyto pa</text:span><text:span text:style-name="T372">reiškėjo, pateikusio registracijos formą (jei išlaidas pagrindžiantys dokumentai išrašyti pastato bendraturčio vardu – bendraturčio), PVM traukiamas į atskaitą, kompensacinė išmoka neskiriama.</text:span></text:p>
      <text:p text:style-name="P373"/>
      <text:p text:style-name="P374"><text:span text:style-name="T375">VI</text:span><text:span text:style-name="T376"><text:s/>SKYRIUS</text:span></text:p>
      <text:p text:style-name="P377"><text:span text:style-name="T378">KOMPENSACINIŲ IŠMOKŲ SKYRIMAS. IŠLAIDŲ KOMPEN</text:span><text:span text:style-name="T379">SAVIMO</text:span><text:span text:style-name="T380"><text:s/></text:span><text:span text:style-name="T381">PRAŠYMŲ TEIKIMAS IR IŠMOKA</text:span></text:p>
      <text:p text:style-name="P382"/>
      <text:p text:style-name="P383"><text:span text:style-name="T384">36</text:span><text:span text:style-name="T385">.</text:span><text:span text:style-name="T386"><text:tab/>Pareiškėjas projekto veiklą turi įgyvendinti ir Agentūrai pateikti išlaidų kompensavimo prašymą ne vėliau kaip per 15 mėnesių nuo Agentūrai kvietimo teikti registracijos formas galiojimo pabaigos dienos.<text:s/></text:span></text:p>
      <text:p text:style-name="P387"><text:span text:style-name="T388">37</text:span><text:span text:style-name="T389">.</text:span><text:span text:style-name="T390"><text:tab/></text:span><text:span text:style-name="T391">Pareiškėjas turi užpildyti išlaidų kompensavimo prašymą, kurio forma patvirtinta Agentūros darbo procedūrų apraše ir įkelta į APVIS. Prisijungimo nuoroda prie APVIS skelbiama Agentūros internetinėje svetainėje<text:s/></text:span><text:span text:style-name="T392">www.apva.lt</text:span><text:span text:style-name="T393">.</text:span></text:p>
      <text:p text:style-name="P394"><text:span text:style-name="T395">38</text:span><text:span text:style-name="T396">.</text:span><text:span text:style-name="T397"><text:tab/>Išlaidų kompensavimo praš</text:span><text:span text:style-name="T398">yme pareiškėjas deklaruoja, kad:</text:span></text:p>
      <text:p text:style-name="P399"><text:span text:style-name="T400">38.1</text:span><text:span text:style-name="T401">. išlaidų kompensavimo prašyme pateikta informacija ir dokumentai (ir (ar) jų kopijos) yra teisingi ir atitinkantys Lietuvos Respublikos įstatymų ir kitų teisės aktų reikalavimus;<text:s/></text:span></text:p>
      <text:p text:style-name="P402"><text:span text:style-name="T403">39.2</text:span><text:span text:style-name="T404">. elektros energijos kaupimo</text:span><text:span text:style-name="T405"><text:s/>įrenginio įsigijimo išlaidos nebuvo ir nebus finansuojamos iš kitų nacionalinių programų ir Europos Sąjungos fondų;</text:span></text:p>
      <text:p text:style-name="P406"><text:span text:style-name="T407">39.3</text:span><text:span text:style-name="T408">. pareiškėjui yra žinoma, kad, jei pateikto išlaidų kompensavimo prašymo, išlaidas pagrindžiančių ir įrangos nuosavybę įrodančių do</text:span><text:span text:style-name="T409">kumentų informacija yra melaginga, pateiktas išlaidų kompensavimo prašymas nebus nagrinėjamas ir bus atmestas; tuo atveju, jei buvo priimtas sprendimas teikti kompensacinę išmoką, finansavimo teikimas bus nutrauktas, sumokėtos lėšos turės būti grąžintos ir</text:span><text:span text:style-name="T410"><text:s/>įstatymų nustatyta tvarka gali būti kreipiamasi į teismą dėl žalos atlyginimo;</text:span></text:p>
      <text:p text:style-name="P411"><text:span text:style-name="T412">39.4</text:span><text:span text:style-name="T413">. nurodyta atsiskaitomoji sąskaita priklauso pareiškėjui arba jo įgaliotam asmeniui ir jis prisiima visą atsakomybę dėl nuostolių, kurie gali atsirasti klaidingai nurod</text:span><text:span text:style-name="T414">žius atsiskaitomosios sąskaitos numerį.</text:span></text:p>
      <text:p text:style-name="P415"><text:span text:style-name="T416">40</text:span><text:span text:style-name="T417">.</text:span><text:span text:style-name="T418"><text:tab/>Išlaidų kompensavimo prašyme pareiškėjas įsipareigoja:</text:span></text:p>
      <text:p text:style-name="P419"><text:span text:style-name="T420">40.1</text:span><text:span text:style-name="T421">. Ne vėliau kaip per 10 (dešimt) darbo dienų pranešti Agentūrai apie bet kurių duomenų, pateiktų registracijos formoje, taip pat apie savo rekviz</text:span><text:span text:style-name="T422">itų pasikeitimus 5 metus nuo išmokos pagal fizinio asmens išlaidų kompensavimo prašymą dienos.</text:span></text:p>
      <text:p text:style-name="P423"><text:span text:style-name="T424">40.2</text:span><text:span text:style-name="T425">. Už suteiktas finansavimo lėšas savo nuosavybėn įsigytą materialųjį turtą naudoti ne mažiau kaip 5 metus nuo kompensacinės išmokos išmokėjimo dienos; an</text:span><text:span text:style-name="T426">ksčiau nei per 5 metus nuo išmokos pagal išlaidų kompensavimo prašymą dienos be rašytinio Agentūros sutikimo neįkeisti, neperleisti už finansavimo lėšas įsigyto turto.</text:span></text:p>
      <text:p text:style-name="P427"><text:span text:style-name="T428">40.3</text:span><text:span text:style-name="T429">. Neperleisti jokių savo teisių ir įsipareigojimų, prisiimtų įgyvendinant projek</text:span><text:span text:style-name="T430">tą, tretiesiems asmenims be rašytinio Agentūros sutikimo.</text:span></text:p>
      <text:p text:style-name="P431"><text:span text:style-name="T432">40.4</text:span><text:span text:style-name="T433">. Bendradarbiauti su Agentūra, sudaryti sąlygas atlikti patikrą projekto įgyvendinimo vietoje, tikrinti savo veiklą, susipažinti su dokumentais, susijusiais su projekto vykdymu per visą 5 me</text:span><text:span text:style-name="T434">tų laikotarpį nuo išmokos pagal išlaidų kompensavimo prašymą dienos.</text:span></text:p>
      <text:p text:style-name="P435"><text:span text:style-name="T436">40.5</text:span><text:span text:style-name="T437">. Agentūros nustatytais terminais teikti su projekto įgyvendinimu susijusią papildomą informaciją, pagrindimo dokumentus, šalinti nustatytus neatitikimus.</text:span></text:p>
      <text:p text:style-name="P438"><text:span text:style-name="T439">40.6</text:span><text:span text:style-name="T440">. Šio Tvarkos ap</text:span><text:span text:style-name="T441">rašo 16 punkte nurodyta įranga kaupiama elektros energija bus naudojama namų ūkio reikmėms, nebus parduodama ar naudojama ūkinei komercinei veiklai 5 metus nuo išmokos pagal išlaidų kompensavimo prašymą dienos. Agentūra, patikrinusi išlaidų kompensavimo pr</text:span><text:span text:style-name="T442">ašymo dokumentus arba patikros projekto įgyvendinimo vietoje metu nustačiusi, kad nesilaikoma šio punkto reikalavimo, kompensacinės išmokos neišmoka; jei Agentūra kompensacinę išmoką jau išmokėjo, ji turės būti sugrąžinta Agentūros darbo procedūrų vadove n</text:span><text:span text:style-name="T443">ustatyta tvarka.<text:s/></text:span></text:p>
      <text:p text:style-name="P444"><text:span text:style-name="T445">40.7</text:span><text:span text:style-name="T446">. Be išankstinio rašytinio Agentūros sutikimo <text:s/>neperleisti, neparduoti, neįkeisti ar kitokiu būdu <text:s/>turto, kuriame veikia įsigyta elektros energijos kaupimo įranga <text:s/>5 metus.<text:s/></text:span></text:p>
      <text:p text:style-name="P447"><text:span text:style-name="T448">41</text:span><text:span text:style-name="T449">.</text:span><text:span text:style-name="T450"><text:tab/>Kartu su išlaidų kompensavimo prašymu pareiškė</text:span><text:span text:style-name="T451">jas turi pateikti:</text:span></text:p>
      <text:p text:style-name="P452"><text:span text:style-name="T453">41.1</text:span><text:span text:style-name="T454">. įrangos, atitinkančios šio Tvarkos aprašo 16 punkte nustatytus reikalavimus, įsigijimą pagrindžiančių ir perėmimo pareiškėjo nuosavybėn (įrangos perdavimo–priėmimo aktas) įrodančių dokumentų, kuriuose nurodoma įrenginio galia, IP</text:span><text:span text:style-name="T455"><text:s/>klasės, CE ženklinimas;</text:span></text:p>
      <text:p text:style-name="P456"><text:span text:style-name="T457">41.2</text:span><text:span text:style-name="T458">. įrangos, atitinkančios šio Tvarkos aprašo 16 punkte nustatytus techninius duomenis patvirtinančių dokumentų kopijas (įrenginio pasas ir (ar) techninė specifikacija, kuriuose turi būti nurodyta įsigyto įrenginio talpa);</text:span></text:p>
      <text:p text:style-name="P459"><text:span text:style-name="T460">41.3</text:span><text:span text:style-name="T461">. pardavėjo išrašytą sąskaitą faktūrą už įsigytą įrenginį;</text:span></text:p>
      <text:p text:style-name="P462"><text:span text:style-name="T463">41.4</text:span><text:span text:style-name="T464">. kitus Agentūros prašytus būtinus dokumentus, jų nuorašus ar kopijas arba informaciją, reikalingą išlaidų tinkamumui įvertinti;</text:span></text:p>
      <text:p text:style-name="P465"><text:span text:style-name="T466">41.5</text:span><text:span text:style-name="T467">. pareiškėjas, teikdamas išlaidų kompensavimo prašymą, turi kartu pateikti <text:s/>elektros energijos tiekimo sutarties ir (ar) pasirašytų kitų sutarties priedų kopiją, nurodyti AB „Energijos skirstymo operatorius“ duomenų bazėje, pagal kuriuos galima identifikuo</text:span><text:span text:style-name="T468">ti, kad jis yra laikomas gaminančiu vartotoju.</text:span><text:span text:style-name="T469"><text:tab/></text:span></text:p>
      <text:p text:style-name="P470"><text:span text:style-name="T471">42</text:span><text:span text:style-name="T472">.</text:span><text:span text:style-name="T473"><text:tab/>Išlaidų kompensavimo prašyme nustačius trūkumų, pareiškėjas arba jo įgaliotas asmuo per Agentūros nustatytą terminą, ne trumpesnį kaip 5 darbo dienos ir ne ilgesnį kaip 10 darbo dienų, turi patiksli</text:span><text:span text:style-name="T474">nti Išlaidų kompensavimo prašymą ir (ar) pateikti trūkstamus dokumentus.</text:span></text:p>
      <text:p text:style-name="P475"><text:span text:style-name="T476">43</text:span><text:span text:style-name="T477">.</text:span><text:span text:style-name="T478"><text:tab/>Patvirtinus išlaidų kompensavimo prašymą, pareiškėjui arba jo įgaliotam asmeniui išmokamos finansavimo lėšos.<text:s/></text:span></text:p>
      <text:p text:style-name="P479"><text:span text:style-name="T480">44</text:span><text:span text:style-name="T481">.</text:span><text:span text:style-name="T482"><text:tab/>Finansavimo lėšos išmokamos ne vėliau kaip per 60 kalend</text:span><text:span text:style-name="T483">orinių dienų nuo pareiškėjo arba jo įgalioto asmens tinkamai parengto išlaidų kompensavimo prašymo ir visų privalomų pateikti dokumentų registravimo dienos.</text:span></text:p>
      <text:p text:style-name="P484"/>
      <text:p text:style-name="P485"/>
      <text:p text:style-name="P486"><text:span text:style-name="T487"><draw:connector draw:type="line" svg:x1="1.46875in" svg:y1="0.11319in" svg:x2="5.01875in" svg:y2="0.12153in" draw:z-index="251656704" draw:id="id0" draw:style-name="a0" draw:name="Straight Connector 1" text:anchor-type="paragraph"><svg:title/><svg:desc/></draw:connector></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6" style:parent-style-name="DefaultParagraphFont" style:family="text">
      <style:text-properties fo:text-transform="uppercase"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2-07-25T12:30:00Z</meta:creation-date>
    <dc:date>2022-07-25T12:30:00Z</dc:date>
    <meta:print-date>2022-05-19T05:29: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155" meta:word-count="2752" meta:character-count="22694" meta:row-count="648" meta:non-whitespace-character-count="20097"/>
  </office:meta>
</office:document-meta>
</file>