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5.5972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909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3937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50%" fo:text-indent="0.3937in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3937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3937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50%" fo:text-indent="0.2152in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99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line-height="150%" fo:margin-left="3.8395in" fo:margin-right="0.3937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end" fo:line-height="150%" fo:margin-right="0.3937in"/>
      <style:text-properties style:font-size-complex="12pt"/>
    </style:style>
    <style:style style:name="P146" style:parent-style-name="Normal" style:family="paragraph">
      <style:paragraph-properties fo:text-align="end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><text:span text:style-name="T14">NUTARIMAS</text:span></text:p>
      <text:p text:style-name="P15"><text:span text:style-name="T16">DĖL PATARIAMOJO REFERENDUMO DĖL<text:s/></text:span><text:span text:style-name="T17">PLYNŲJŲ MIŠKO KIRTIMŲ RIBOJIMO IR UŽDRAUDIMO SAUGOMOSE TERITORIJOSE PASKELBIMO</text:span></text:p>
      <text:p text:style-name="P18"/>
      <text:p text:style-name="P19"><text:span text:style-name="T20">2023 m. lapkričio<text:s/></text:span><text:span text:style-name="T21">23 d.<text:s/></text:span><text:span text:style-name="T22">Nr.<text:s/></text:span></text:p>
      <text:p text:style-name="P23">Vilnius</text:p>
      <text:p text:style-name="P24"/>
      <text:p text:style-name="P25"><text:span text:style-name="T26">Lietuvos Respublikos Seimas,</text:span></text:p>
      <text:p text:style-name="P27"><text:span text:style-name="T28">atsižvelgdamas<text:s/></text:span><text:span text:style-name="T29">į tai,<text:s/></text:span><text:span text:style-name="T30">kad miškai yra mūsų tautos turtas;</text:span></text:p>
      <text:p text:style-name="P31"><text:span text:style-name="T32">konstatuodamas</text:span><text:span text:style-name="T33">, kad dešimtmečius skaičiuojantys miškai su savo ekosistemomis vis greičiau nyksta,<text:s/></text:span><text:span text:style-name="T34">o<text:s/></text:span><text:span text:style-name="T35">Lietuva yra viena intensyviausiai Europos Sąjungoje vykdančių plynuosius miško kirtimus</text:span><text:span text:style-name="T36"><text:s/>ir jau dabar yra žemiau Europos š</text:span><text:span text:style-name="T37">alių miškingumo procento vidurkio;</text:span></text:p>
      <text:p text:style-name="P38"><text:span text:style-name="T39">atkreipdamas dėmesį</text:span><text:span text:style-name="T40">, <text:s/></text:span><text:span text:style-name="T41">kad<text:s/></text:span><text:span text:style-name="T42">miškai yra pagrindinė šalies ekosistema, teikianti reguliavimo, aprūpinimo ir kultūrines paslaugas. Šių ekosisteminių paslaugų teikimas dabar ir ateityje užtikrina<text:s/></text:span><text:soft-page-break/><text:span text:style-name="T43">švarų orą ir vandenį, apsirūpin</text:span><text:span text:style-name="T44">imą žaliavomis, energetinę nepriklausomybę, žmonių fizinę ir emocinę sveikatą, kultūros paveldo ir nacionalinio identiteto apsaugą;<text:s/></text:span></text:p>
      <text:p text:style-name="P45"><text:span text:style-name="T46">pabrėždamas<text:s/></text:span><text:span text:style-name="T47">konstitucinės</text:span><text:span text:style-name="T48"><text:s/></text:span><text:span text:style-name="T49">piliečių teisės į privačios nuosavybės apsaugą svarbą;<text:s/></text:span></text:p>
      <text:p text:style-name="P50"><text:span text:style-name="T51">primindamas</text:span><text:span text:style-name="T52">, kad privačios nuosavybės ins</text:span><text:span text:style-name="T53">tituto apsauga neprieštarauja tiesiogiai iš Lietuvos Respublikos Konstitucijos 53 straipsnio kylančiai<text:s/></text:span><text:span text:style-name="T54">valstybės ir jos piliečių pareigai rūpintis natūralios gamtinės aplinkos, gyvūnijos ir augalijos, atskirų gamtos objektų ir ypač vertingų vietovių apsaug</text:span><text:span text:style-name="T55">a, prižiūrėti, kad su saiku būtų naudojami, taip pat<text:s/></text:span><text:span text:style-name="T56">atkuriami ir gausinami gamtos ištekliai</text:span><text:span text:style-name="T57">;</text:span></text:p>
      <text:p text:style-name="P58"><text:span text:style-name="T59">atkreipdamas dėmesį</text:span><text:span text:style-name="T60">, kad Lietuvos Respublikos Konstitucija tiesiogiai numato, kad įstatymu draudžiama niokoti žemę, jos gelmes, vandenis, teršti vandenis ir orą, daryti radiacinį poveikį aplinkai bei skurdinti augaliją ir gyvūniją.<text:s/></text:span></text:p>
      <text:p text:style-name="P61"><text:span text:style-name="T62">pabrėždamas<text:s/></text:span><text:span text:style-name="T63">piliečių teisę tiesiogiai sprę</text:span><text:span text:style-name="T64">sti svarbiausius valstybei klausimus, galinčius turėti įtakos dabartinės ir ateities kartų gyvenimo kokybei;</text:span></text:p>
      <text:p text:style-name="P65"><text:span text:style-name="T66">vadovaudamasis<text:s/></text:span><text:span text:style-name="T67">Lietuvos Respublikos Konstitucijos 9 straipsniu, 67 straipsnio 3 punktu ir Lietuvos Respublikos referendumo konstitucinio įstatymo 6</text:span><text:span text:style-name="T68">, 9, 10 straipsnio 1, 3 dalimis, 16 straipsniu, 17 straipsnio 6 dalimi, n u t a r i a:</text:span></text:p>
      <text:p text:style-name="P69"/>
      <text:p text:style-name="P70"><text:span text:style-name="T71">1</text:span><text:span text:style-name="T72"><text:s/>straipsnis.</text:span></text:p>
      <text:p text:style-name="P73"><text:span text:style-name="T74">Paskelbti patariamąjį referendumą dėl<text:s/></text:span><text:span text:style-name="T75">plynųjų miško kirtimų ribojimo ir uždraudimo saugomose teritorijose.</text:span></text:p>
      <text:p text:style-name="P76"><text:span text:style-name="T77">2</text:span><text:span text:style-name="T78"><text:s/>straipsnis.</text:span></text:p>
      <text:p text:style-name="P79"><text:span text:style-name="T80">Nustatyti, kad patariam</text:span><text:span text:style-name="T81">asis referendumas vykdomas 2024 m. birželio 9 d. kartu su Europos Parlamento rinkimais.</text:span></text:p>
      <text:p text:style-name="P82"><text:span text:style-name="T83">3</text:span><text:span text:style-name="T84"><text:s/>straipsnis.</text:span></text:p>
      <text:p text:style-name="P85"><text:span text:style-name="T86">Pateikti referendumui šio svarbaus Valstybei ir Tautos gyvenimui klausimo sprendimo tekstą: „Pritariu riboti plynuosius miško kirtimus ir visiškai j</text:span><text:span text:style-name="T87">uos uždrausti saugomose teritorijose.“</text:span></text:p>
      <text:p text:style-name="P88"/>
      <text:p text:style-name="P89"/>
      <text:p text:style-name="P90"><text:span text:style-name="T91">Seimo Pirmininkas</text:span></text:p>
      <text:p text:style-name="P92"/>
      <text:p text:style-name="P93"/>
      <text:p text:style-name="P94"/>
      <text:p text:style-name="P95">Teikia</text:p>
      <text:p text:style-name="P96">Seimo nariai</text:p>
      <text:p text:style-name="P97">Lukas Savickas</text:p>
      <text:p text:style-name="P98">Tomas Tomilinas</text:p>
      <text:p text:style-name="P99">Mindaugas Puidokas</text:p>
      <text:p text:style-name="P100">Ieva Kačinskaitė-Urbonienė</text:p>
      <text:p text:style-name="P101">Linas Jonauskas</text:p>
      <text:p text:style-name="P102">Viktoras Fiodorovas</text:p>
      <text:p text:style-name="P103">Saulius Skvernelis</text:p>
      <text:p text:style-name="P104">Algirdas Butkevičius</text:p>
      <text:p text:style-name="P105">Remigijus<text:s/>Žemaitaitis</text:p>
      <text:p text:style-name="P106">Agnė Širinskienė</text:p>
      <text:p text:style-name="P107">Beata Pietkiewicz</text:p>
      <text:p text:style-name="P108">Vaida Giraitytė-Juškevičienė</text:p>
      <text:p text:style-name="P109">Deividas Labanavičius</text:p>
      <text:p text:style-name="P110">Algirdas Stončaitis</text:p>
      <text:p text:style-name="P111">Robertas Šarknickas</text:p>
      <text:p text:style-name="P112">Guoda Burokienė</text:p>
      <text:p text:style-name="P113">Laima Nagienė</text:p>
      <text:p text:style-name="P114">Domas Griškevičius</text:p>
      <text:p text:style-name="P115">Rasa Budbergytė</text:p>
      <text:p text:style-name="P116">Andrius Palionis</text:p>
      <text:p text:style-name="P117">Jonas Pinskus</text:p>
      <text:p text:style-name="P118">Rima Baškienė</text:p>
      <text:p text:style-name="P119">Eugenijus Sabutis</text:p>
      <text:p text:style-name="P120">Algirdas Sysas</text:p>
      <text:p text:style-name="P121">Stasys Tumėnas</text:p>
      <text:p text:style-name="P122">Kęstutis Vilkauskas</text:p>
      <text:p text:style-name="P123">Vidmantas Kanopa</text:p>
      <text:p text:style-name="P124">Vilija Targamadzė</text:p>
      <text:p text:style-name="P125">Julius Sabatauskas</text:p>
      <text:p text:style-name="P126">Matas Skamarakas</text:p>
      <text:p text:style-name="P127">Zigmantas Balčytis</text:p>
      <text:p text:style-name="P128">Aidas Gedvilas</text:p>
      <text:p text:style-name="P129">Zenonas Streikus</text:p>
      <text:p text:style-name="P130">Silva Lengvinienė</text:p>
      <text:p text:style-name="P131">Valentinas Bukauskas</text:p>
      <text:p text:style-name="P132">Kęstutis Mažeika</text:p>
      <text:p text:style-name="P133">Laima<text:s/>Mogenienė</text:p>
      <text:p text:style-name="P134">Vigilijus Jukna</text:p>
      <text:p text:style-name="P135">Giedrius Surplys</text:p>
      <text:p text:style-name="P136">Valius Ąžuolas</text:p>
      <text:p text:style-name="P137">Artūras Skardžius</text:p>
      <text:p text:style-name="P138">Liudas Jonaitis</text:p>
      <text:p text:style-name="P139">Linas Kukuraitis</text:p>
      <text:p text:style-name="P140">Gintautas Paluckas</text:p>
      <text:p text:style-name="P141">Antanas Vinkus</text:p>
      <text:p text:style-name="P142">Rimantė Šalaševičiūtė</text:p>
      <text:p text:style-name="P143">Vytautas Bakas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.vebriene@lrs.lt</meta:initial-creator>
    <dc:creator>adlibuser</dc:creator>
    <meta:creation-date>2023-12-05T11:46:00Z</meta:creation-date>
    <dc:date>2023-12-05T11:46:00Z</dc:date>
    <meta:print-date>2021-06-09T07:50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05" meta:character-count="3283" meta:row-count="140" meta:non-whitespace-character-count="2946"/>
  </office:meta>
</office:document-meta>
</file>