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keep-together="always" fo:text-indent="5.4875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keep-together="always" fo:text-indent="5.2958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FF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/>
      <text:p text:style-name="P13">LIETUVOS RESPUBLIKOS<text:s/></text:p>
      <text:p text:style-name="P14"><text:span text:style-name="T15">ŽEMĖS REFORMOS ĮSTATYMO NR.<text:s/></text:span><text:span text:style-name="T16">I-1607</text:span><text:span text:style-name="T17"><text:s/></text:span><text:span text:style-name="T18">22 STRAIPSNIO PAKEITIMO<text:s/></text:span></text:p>
      <text:p text:style-name="P19">ĮSTATYMAS</text:p>
      <text:p text:style-name="P20"/>
      <text:p text:style-name="P21">2017 m. <text:s text:c="15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22 straipsnio<text:s/></text:span><text:span text:style-name="T29">pakeitimas</text:span></text:p>
      <text:p text:style-name="P30"><text:span text:style-name="T31">1</text:span><text:span text:style-name="T32">. Pakeisti 22 straipsnio 1 dalį ir ją išdėstyti taip:</text:span></text:p>
      <text:p text:style-name="P33"><text:span text:style-name="T34">„</text:span><text:span text:style-name="T35">1</text:span><text:span text:style-name="T36">. Savivaldybės administracijos direktorius:</text:span></text:p>
      <text:p text:style-name="P37"><text:span text:style-name="T38">1</text:span><text:span text:style-name="T39">) iki 2018 m. sausio 1 d. įsakymu patvirtina miesto<text:s/></text:span><text:span text:style-name="T40">teritorijų</text:span><text:span text:style-name="T41">, kuriose<text:s/></text:span><text:span text:style-name="T42">bus<text:s/></text:span><text:span text:style-name="T43">formuojami perduodami neatlygintinai nuosavybėn nauji žemės</text:span><text:span text:style-name="T44"><text:s/>sklypai piliečiams nuosavybės teisėms į miesto žemę atkurti, sąrašą (su gatvių pavadinimais ir grafine informacija) ir jį viešai paskelbia savivaldybės interneto svetainėje;</text:span></text:p>
      <text:p text:style-name="P45"><text:span text:style-name="T46">2</text:span><text:span text:style-name="T47">) iki 2019 m. sausio 1 d.<text:s/></text:span><text:span text:style-name="T48">lėšomis, įstatymų ir Vyriausybės nustatyta tvarka pervestomis į<text:s/></text:span><text:span text:style-name="T49">savivaldybės biudžetą pardavus</text:span><text:span text:style-name="T50"><text:s/>valstybinės žemės sklypus,</text:span><text:span text:style-name="T51"><text:s/>privalo<text:s/></text:span><text:span text:style-name="T52">organizuoti<text:s/></text:span><text:span text:style-name="T53">miesto<text:s/></text:span><text:span text:style-name="T54">teritorijose</text:span><text:span text:style-name="T55">, nurodytose šio straipsnio 1 dalies 1 punkte, žemės valdos projektų ar teritorijų planavimo do</text:span><text:span text:style-name="T56">kumentų<text:s/></text:span><text:span text:style-name="T57">rengimą ir juos patvirtinti</text:span><text:span text:style-name="T58">.“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><text:span text:style-name="T64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.t</meta:initial-creator>
    <dc:creator>adlibuser</dc:creator>
    <meta:creation-date>2020-03-05T06:22:00Z</meta:creation-date>
    <dc:date>2020-03-05T06:22:00Z</dc:date>
    <meta:print-date>2017-01-27T11:5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7" meta:character-count="1010" meta:row-count="63" meta:non-whitespace-character-count="892"/>
  </office:meta>
</office:document-meta>
</file>