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ableRow38" style:family="table-row">
      <style:table-row-properties style:row-height="0.6694in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text-position="sub 62.5%"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text-position="sub 62.5%" style:font-size-complex="12pt" fo:background-color="#FFFFFF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text-position="sub 62.5%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style:punctuation-wrap="simple" fo:text-align="justify" fo:line-height="150%" fo:text-indent="0.62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fo:line-height="150%" fo:text-indent="0.62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fo:line-height="150%" fo:text-indent="0.62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597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TableColumn99" style:family="table-column">
      <style:table-column-properties style:column-width="2.5597in"/>
    </style:style>
    <style:style style:name="TableColumn100" style:family="table-column">
      <style:table-column-properties style:column-width="1.6736in"/>
    </style:style>
    <style:style style:name="TableColumn101" style:family="table-column">
      <style:table-column-properties style:column-width="2.4604in"/>
    </style:style>
    <style:style style:name="Table98" style:family="table">
      <style:table-properties style:width="6.6937in" fo:margin-left="0.075in" table:align="left"/>
    </style:style>
    <style:style style:name="TableRow102" style:family="table-row">
      <style:table-row-properties style:row-height="0.2361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EI NUOSAVYBĖS TEISE<text:s/></text:span><text:span text:style-name="T37">PRIKLAUSANČIO NEKILNOJAMOJO TURTO NURAŠYMO IR LIKVIDAVIMO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2020 m. <text:s text:c="21"/>d. Nr.<text:s/></text:p>
            <text:p text:style-name="P42">Raseiniai</text:p>
          </table:table-cell>
        </table:table-row>
      </table:table>
      <text:p text:style-name="P43"/>
      <text:p text:style-name="P44"><text:span text:style-name="T45">Vadovaudamasi Lietuvos Respublikos vietos savivaldos įstatymo 16 straipsnio 2 dalies 26 punktu ir 48 straipsnio 2 dalimi, Lietuvos Respublikos valstybės ir savivaldybių turto valdymo, naudojimo ir disponavimo juo įstatymo 26 straipsnio 1 dalies 1 ir 2 punk</text:span><text:span text:style-name="T46">tais, 27 straipsnio 2 ir 6 dalimis,<text:s/></text:span><text:span text:style-name="T47">Pripažinto nereikalingu arba netinkamu (negalimu) naudoti valstybės ir savivaldybių turto nurašymo, išardymo ir likvidavimo tvarkos aprašo, patvirtinto<text:s/></text:span><text:span text:style-name="T48">Lietuvos Respublikos Vyriausybės 2001 m. spalio 19 d. nutarimu Nr. 1</text:span><text:span text:style-name="T49">250 „Dėl pripažinto nereikalingu arba netinkamu (negalimu) naudoti valstybės ir savivaldybių turto nurašymo, išardymo ir likvidavimo tvarkos aprašo patvirtinimo“, 8.1., 13.1.1, 15.1, 15.10 papunkčiais,</text:span><text:span text:style-name="T50"><text:s/>Raseinių rajono savivaldybės ir valstybės turto valdym</text:span><text:span text:style-name="T51">o, naudojimo ir disponavimo juo tvarkos aprašo, patvirtinto 2020 m. sausio 30 d. Raseinių rajono savivaldybės tarybos sprendimu Nr. TS-13 „Dėl Raseinių rajono savivaldybės ir valstybės turto valdymo, naudojimo ir disponavimo juo tvarkos aprašo patvirtinimo</text:span><text:span text:style-name="T52">“, 129.1 papunkčiu ir 130 punktu ir atsižvelgdama</text:span><text:span text:style-name="T53"><text:s/>į 2020 m. rugsėjo 10 d. Raseinių rajono savivaldybės administracijos nereikalingų arba netinkamų (negalimų) naudoti nekilnojamųjų daiktų apžiūros pažymas Nr. T</text:span><text:span text:style-name="T54">15</text:span><text:span text:style-name="T55">-170, T</text:span><text:span text:style-name="T56">15</text:span><text:span text:style-name="T57">-171, T</text:span><text:span text:style-name="T58">15</text:span><text:span text:style-name="T59">-172 bei Raseinių rajono sa</text:span><text:span text:style-name="T60">vivaldybės administracijos direktoriaus 2020 m. rugsėjo 14 d. įsakymą Nr. A1-979 „Dėl Raseinių rajono savivaldybės turto pripažinimo netinkamu naudoti“</text:span><text:span text:style-name="T61">, Raseinių rajono savivaldybės taryba<text:s/></text:span><text:span text:style-name="T62">nusprendžia:</text:span><text:span text:style-name="T63"><text:s/></text:span></text:p>
      <text:p text:style-name="P64"><text:span text:style-name="T65">1</text:span><text:span text:style-name="T66">.<text:s/></text:span><text:span text:style-name="T67">Nurašyti ir likviduoti pripažintą netinkamu<text:s/></text:span><text:span text:style-name="T68">naudoti Savivaldybei nuosavybės teise priklausantį, šiuo metu UAB „Raseinių butų ūkis“ patikėjimo teise valdomą, ilgalaikį materialųjį turtą:</text:span></text:p>
      <text:p text:style-name="P69"><text:span text:style-name="T70">1.1</text:span><text:span text:style-name="T71">. <text:s/>pastatą – malkinę, esančią adresu: Gintaučių g. 7, Gintaučių k., Šiluvos sen., Raseinių r. sav.,<text:s/></text:span><text:span text:style-name="T72">inventorinis numeris 10000145-3, unikalus daikto numeris:<text:s/></text:span><text:span text:style-name="T73">7296-5006-5033,<text:s/></text:span><text:span text:style-name="T74">įsigijimo vertė – 30,99 Eur, nusidėvėjimo suma 10,49 Eur, likutinė vertė 2020 09 30 – 20,50 Eur;</text:span></text:p>
      <text:p text:style-name="P75"><text:span text:style-name="T76">1.2</text:span><text:span text:style-name="T77">. pastatą – tvartą, esantį<text:s/></text:span><text:span text:style-name="T78">adresu: Gintaučių g. 7, Gintaučių k., Šiluvos sen.,</text:span><text:span text:style-name="T79"><text:s/>Raseinių r. sav.,<text:s/></text:span><text:span text:style-name="T80">inventorinis numeris 10000145-4, unikalus daikto numeris:<text:s/></text:span><text:span text:style-name="T81">7296-5006-5044,<text:s/></text:span><text:span text:style-name="T82">įsigijimo vertė – 356,79 Eur, nusidėvėjimo suma 112,84 Eur, likutinė vertė 2020 09 30 – 243,95 Eur;</text:span></text:p>
      <text:p text:style-name="P83"><text:span text:style-name="T84">1.3</text:span><text:span text:style-name="T85">. pastatą – kluoną, esantį<text:s/></text:span><text:span text:style-name="T86">adresu: Gintaučių g. 7, Ginta</text:span><text:span text:style-name="T87">učių k., Šiluvos sen., Raseinių r. sav.,<text:s/></text:span><text:span text:style-name="T88">inventorinis numeris 10000145-5, unikalus daikto numeris:<text:s/></text:span><text:span text:style-name="T89">7296-5006-5055,<text:s/></text:span><text:span text:style-name="T90">įsigijimo vertė – 72,03 Eur, nusidėvėjimo suma 24,38 Eur, likutinė vertė 2020 09 30 – 47,65 Eur.</text:span></text:p>
      <text:p text:style-name="P91"><text:span text:style-name="T92">2</text:span><text:span text:style-name="T93">. Įpareigoti UAB „Raseinių butų ūkis“</text:span><text:span text:style-name="T94"><text:s/>direktorių likviduoti teisės aktų nustatyta tvarka 1 punkte nurodytą turtą.</text:span></text:p>
      <text:p text:style-name="P95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Savivaldybės meras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10-05T16:04:00Z</meta:creation-date>
    <dc:date>2020-10-05T16:04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434" meta:character-count="3196" meta:row-count="71" meta:non-whitespace-character-count="2788"/>
  </office:meta>
</office:document-meta>
</file>