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fo:text-indent="5.1187in"/>
      <style:text-properties fo:font-weight="bold" style:font-weight-asian="bold" style:font-size-complex="12pt" style:language-asian="lt" style:country-asian="LT"/>
    </style:style>
    <style:style style:name="P10" style:parent-style-name="Normal" style:family="paragraph">
      <style:paragraph-properties fo:line-height="115%"/>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weight-complex="bold"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margin-left="0.492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text-align="justify" fo:margin-left="1.575in" fo:text-indent="-1.0826in">
        <style:tab-stops/>
      </style:paragraph-properties>
    </style:style>
    <style:style style:name="T53" style:parent-style-name="DefaultParagraphFont" style:family="text">
      <style:text-properties style:font-name-asian="Calibri" fo:font-weight="bold" style:font-weight-asian="bold" fo:color="#000000" style:font-size-complex="12pt" style:language-asian="lt" style:country-asian="LT"/>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style:font-weight-complex="bold"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weight-complex="bold"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style:font-weight-complex="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FF0000"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P470" style:parent-style-name="Normal" style:family="paragraph">
      <style:paragraph-properties fo:text-align="justify" fo:margin-left="1.575in" fo:text-indent="-1.0826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style:text-position="super 62.5%"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text-position="super 62.5%"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margin-left="0.7423in" fo:text-indent="-0.2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0.7423in" fo:text-indent="-0.2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7423in" fo:text-indent="-0.2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left="0.7423in" fo:text-indent="-0.2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font-size-complex="12pt"/>
    </style:style>
    <style:style style:name="P1282" style:parent-style-name="Normal" style:family="paragraph">
      <style:text-properties fo:font-size="16pt" style:font-size-asian="16pt" style:font-size-complex="16pt"/>
    </style:style>
    <style:style style:name="P1283" style:parent-style-name="Normal" style:family="paragraph">
      <style:paragraph-properties>
        <style:tab-stops>
          <style:tab-stop style:type="right" style:position="6.6937in"/>
        </style:tab-stops>
      </style:paragraph-properties>
    </style:style>
    <style:style style:name="P1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UŽIMTUMO ĮSTATYMO NR. XII-2470 13, 16, 22, 23, 24, 25, 26, 27, 28, 29, 30, 31, 32, 35, 37, 38, 39, 39</text:span><text:span text:style-name="T15">1</text:span><text:span text:style-name="T16">, 40, 41, 42, 44, 45, 47, 48, 49 STRAIPSNIŲ<text:s/></text:span><text:span text:style-name="T17">PAKEITIMO</text:span></text:p>
      <text:p text:style-name="P18">ĮSTATYMAS</text:p>
      <text:p text:style-name="P19"/>
      <text:p text:style-name="P20">2017 m. <text:s text:c="10"/>d. Nr.</text:p>
      <text:p text:style-name="P21">Vilnius</text:p>
      <text:p text:style-name="P22"/>
      <text:p text:style-name="P23"><text:span text:style-name="T24">1</text:span><text:span text:style-name="T25"><text:s/>straipsnis.<text:s/></text:span><text:span text:style-name="T26">13 straipsnio pakeitimas</text:span></text:p>
      <text:p text:style-name="P27"><text:span text:style-name="T28">1</text:span><text:span text:style-name="T29">. Pakeisti 13 straipsnio 2 dalies 1 punktą ir jį išdėstyti taip:<text:s/></text:span></text:p>
      <text:p text:style-name="P30"><text:span text:style-name="T31">„</text:span><text:span text:style-name="T32">1</text:span><text:span text:style-name="T33">) Užimtumo tarnyba prie Lietuvos Respublikos socialinės apsaugos ir darbo ministerijos (toliau –<text:s/></text:span><text:span text:style-name="T34">Užimtumo tarnyba</text:span><text:span text:style-name="T35">), kitos valstybės institucijos ir įstaigos;“.</text:span></text:p>
      <text:p text:style-name="P36"><text:span text:style-name="T37">2</text:span><text:span text:style-name="T38">. Pakeisti 13 straipsnio 3 dalį ir ją išdėstyti taip:</text:span></text:p>
      <text:p text:style-name="P39"><text:span text:style-name="T40">„</text:span><text:span text:style-name="T41">3</text:span><text:span text:style-name="T42">. Užimtumo rėmimo politiką fo</text:span><text:span text:style-name="T43">rmuojančios, jos įgyvendinimą organizuojančios, koordinuojančios ir kontroliuojančios valstybės institucijos, nurodytos šio straipsnio 1 dalyje, užimtumo rėmimo politiką formuoja konsultuodamosi su socialiniais partneriais. Užimtumo tarnyba užimtumo rėmimo</text:span><text:span text:style-name="T44"><text:s/>politiką įgyvendina bendradarbiaudama su Taryba prie Užimtumo tarnybos.“</text:span></text:p>
      <text:p text:style-name="P45"/>
      <text:p text:style-name="P46"><text:span text:style-name="T47">2</text:span><text:span text:style-name="T48"><text:s/>straipsnis.<text:s/></text:span><text:span text:style-name="T49">16 straipsnio pakeitimas</text:span></text:p>
      <text:p text:style-name="P50"><text:span text:style-name="T51">Pakeisti 16 straipsnį ir jį išdėstyti taip:</text:span></text:p>
      <text:p text:style-name="P52"><text:span text:style-name="T53">„</text:span><text:span text:style-name="T54">16</text:span><text:span text:style-name="T55"><text:s/>straipsnis.<text:s/></text:span><text:span text:style-name="T56">Užimtumo tarnybos, kitų valstybės institucijų ir įstaigų<text:s/></text:span><text:span text:style-name="T57">kompetencija</text:span></text:p>
      <text:p text:style-name="P58"><text:span text:style-name="T59">1</text:span><text:span text:style-name="T60">. Užimtumo rėmimo politiką įgyvendina Užimtumo tarnyba.</text:span></text:p>
      <text:p text:style-name="P61"><text:span text:style-name="T62">2</text:span><text:span text:style-name="T63">.<text:s/></text:span><text:span text:style-name="T64">Užimtumo tarnyba yra biudžetinė įstaiga, veikianti prie Socialinės apsaugos ir darbo ministerijos, turinti savo sąskaitas banke, antspaudą su Lietuvos valstybės herbu ir savo<text:s/></text:span><text:span text:style-name="T65">pavadinimu.</text:span></text:p>
      <text:p text:style-name="P66"><text:span text:style-name="T67">3</text:span><text:span text:style-name="T68">.<text:s/></text:span><text:span text:style-name="T69">Užimtumo tarnyba</text:span><text:span text:style-name="T70">:</text:span></text:p>
      <text:p text:style-name="P71"><text:span text:style-name="T72">1</text:span><text:span text:style-name="T73">) teikia<text:s/></text:span><text:span text:style-name="T74">šiame įstatyme nustatytas<text:s/></text:span><text:span text:style-name="T75">darbo rinkos paslaugas ir įgyvendina<text:s/></text:span><text:span text:style-name="T76">šiame įstatyme nustatytas<text:s/></text:span><text:span text:style-name="T77">aktyvios darbo rinkos politikos priemones ir užimtumo didinimo programas</text:span><text:span text:style-name="T78">;</text:span></text:p>
      <text:p text:style-name="P79"><text:span text:style-name="T80">2</text:span><text:span text:style-name="T81">) nustato darbo ieškančių asmenų dalyva</text:span><text:span text:style-name="T82">vimo aktyvios darbo rinkos politikos priemonėse atrankos kriterijus ir tvarką bei darbdavių, pageidaujančių įgyvendinti aktyvios darbo rinkos politikos priemones, atrankos kriterijus ir tvarką;</text:span></text:p>
      <text:p text:style-name="P83"><text:span text:style-name="T84">3</text:span><text:span text:style-name="T85">) vykdo šalies<text:s/></text:span><text:span text:style-name="T86">ir atskirų jos teritorijų</text:span><text:span text:style-name="T87"><text:s/>darbo rinkos ir<text:s/></text:span><text:span text:style-name="T88">įsitvirtinimo joje stebėseną;</text:span></text:p>
      <text:p text:style-name="P89"><text:span text:style-name="T90">4</text:span><text:span text:style-name="T91">) kartu su savivaldybių institucijomis, socialiniais partneriais svarsto ir teikia pasiūlymus Socialinės apsaugos ir darbo ministerijai dėl priemonių užimtumo problemoms spręsti;</text:span></text:p>
      <text:p text:style-name="P92"><text:span text:style-name="T93">5</text:span><text:span text:style-name="T94">) suteikia socialinės įmonės statusą<text:s/></text:span><text:span text:style-name="T95">ir teikia valstybės pagalbą socialinėms įmonėms Lietuvos Respublikos socialinių įmonių įstatymo ir jo įgyvendinamųjų teisės aktų nustatyta tvarka;</text:span></text:p>
      <text:p text:style-name="P96"><text:span text:style-name="T97">6</text:span><text:span text:style-name="T98">) organizuoja užimtumo ir socialinių garantijų valstybės įmonės Ignalinos atominės elektrinės atleidžiam</text:span><text:span text:style-name="T99">iems darbuotojams įgyvendinimą Lietuvos Respublikos valstybės įmonės Ignalinos atominės elektrinės darbuotojų papildomų užimtumo ir socialinių garantijų įstatymo ir jo įgyvendinamųjų teisės aktų nustatyta tvarka;</text:span></text:p>
      <text:p text:style-name="P100"><text:span text:style-name="T101">7</text:span><text:span text:style-name="T102">) organizuoja ir koordinuoja profesinė</text:span><text:span text:style-name="T103">s reabilitacijos paslaugų teikimą Lietuvos Respublikos neįgaliųjų socialinės integracijos įstatymo ir jo įgyvendinamųjų teisės aktų nustatyta tvarka;</text:span></text:p>
      <text:p text:style-name="P104"><text:span text:style-name="T105">8</text:span><text:span text:style-name="T106">)</text:span><text:span text:style-name="T107"><text:s/>išduoda leidimus dirbti Lietuvos Respublikoje ir priima sprendimus Lietuvos Respublikos įstatymo „D</text:span><text:span text:style-name="T108">ėl užsieniečių teisinės padėties“ ir jo įgyvendinamųjų teisės aktų nustatyta tvarka;</text:span></text:p>
      <text:p text:style-name="P109"><text:span text:style-name="T110">9</text:span><text:span text:style-name="T111">)</text:span><text:span text:style-name="T112"><text:s/>registruoja grupės darbuotojų atleidimo atvejus;</text:span></text:p>
      <text:p text:style-name="P113"><text:span text:style-name="T114">10</text:span><text:span text:style-name="T115">)</text:span><text:span text:style-name="T116"><text:s/>rengia ir tvirtina planuojamų įgyvendinti einamaisiais biudžetiniais metais aktyvios darbo rinkos politikos</text:span><text:span text:style-name="T117"><text:s/>priemonių įgyvendinimo programas ir viešai jas skelbia;</text:span></text:p>
      <text:p text:style-name="P118"><text:span text:style-name="T119">11</text:span><text:span text:style-name="T120">)</text:span><text:span text:style-name="T121"><text:s/>atlieka kitas teisės aktų jai nustatytas funkcijas.</text:span></text:p>
      <text:p text:style-name="P122"><text:span text:style-name="T123">4</text:span><text:span text:style-name="T124">.<text:s/></text:span><text:span text:style-name="T125">Taryba prie Užimtumo tarnybos, dvišalio bendradarbiavimo pagrindu tarp valstybės institucijų ir darbdavių sudaryta kolegiali insti</text:span><text:span text:style-name="T126">tucija,<text:s/></text:span><text:span text:style-name="T127">svarsto Užimtumo tarnybos veiklos organizavimo, atskaitomybės visuomenei ir užimtumo didinimo klausimus ir šiais klausimais teikia išvadas bei pasiūlymus Užimtumo tarnybai ir Socialinės apsaugos ir darbo ministerijai.</text:span><text:span text:style-name="T128"><text:s/>Tarybos prie Užimtumo tarnybos</text:span><text:span text:style-name="T129"><text:s/>sudarymo tvarką nustato bei veiklos nuostatus tvirtina socialinės apsaugos ir darbo ministras.</text:span></text:p>
      <text:p text:style-name="P130"><text:span text:style-name="T131">5</text:span><text:span text:style-name="T132">. Kitos valstybės institucijos prisideda prie šiame įstatyme nustatyto užimtumo rėmimo sistemos tikslo ir uždavinių bei užimtumo rėmimo priemonių įgyvendin</text:span><text:span text:style-name="T133">imo, vadovaudamosi šiuo įstatymu ir kitais su užimtumu susijusiais teisės aktais.“</text:span></text:p>
      <text:p text:style-name="P134"/>
      <text:p text:style-name="P135"><text:span text:style-name="T136">3</text:span><text:span text:style-name="T137"><text:s/>straipsnis.<text:s/></text:span><text:span text:style-name="T138">22 straipsnio pakeitimas</text:span></text:p>
      <text:p text:style-name="P139"><text:span text:style-name="T140">Pakeisti 22 straipsnį ir jį išdėstyti taip:</text:span></text:p>
      <text:p text:style-name="P141"><text:span text:style-name="T142">„</text:span><text:span text:style-name="T143">22</text:span><text:span text:style-name="T144"><text:s/>straipsnis.<text:s/></text:span><text:span text:style-name="T145">Bedarbiai ir kiti darbo ieškantys asmenys</text:span></text:p>
      <text:p text:style-name="P146"><text:span text:style-name="T147">1</text:span><text:span text:style-name="T148">. Bedarbis</text:span><text:span text:style-name="T149"><text:s/>yra asmuo, kuris atitinka visas šias sąlygas:</text:span></text:p>
      <text:p text:style-name="P150"><text:span text:style-name="T151">1</text:span><text:span text:style-name="T152">) nedirba pagal darbo sutartį ar nėra darbo santykiams prilygintų teisinių santykių subjektas;<text:s/></text:span></text:p>
      <text:p text:style-name="P153"><text:span text:style-name="T154">2</text:span><text:span text:style-name="T155">) nėra savarankiškai dirbantis asmuo, išskyrus asmenį, vykdantį šio įstatymo 5 straipsnio 3 punkte nurody</text:span><text:span text:style-name="T156">tą veiklą pagal paslaugų kvitus teikiant žemės ūkio ir miškininkystės paslaugas, asmenį, kuris yra užimtas šio įstatymo 7 straipsnio 3–7 punktuose nurodytomis veiklomis, asmenį, kuris yra individualios įmonės, mažosios bendrijos, tikrosios ūkinės bendrijos</text:span><text:span text:style-name="T157"><text:s/>ar komanditinės ūkinės bendrijos, kuri laikinai nevykdo veiklos ir apie tai yra informavusi mokesčių administratorių centrinio mokesčių administratoriaus nustatyta tvarka, savininkas arba mažosios bendrijos narys ar tikrosios ūkinės bendrijos, ar komandit</text:span><text:span text:style-name="T158">inės ūkinės bendrijos tikrasis narys arba Juridinių asmenų registre suteiktą likviduojamos ar bankrutuojančios individualios įmonės, mažosios bendrijos, tikrosios ūkinės bendrijos ar komanditinės ūkinės bendrijos statusą turinčios individualios įmonės savi</text:span><text:span text:style-name="T159">ninkas ar mažosios bendrijos narys, ar tikrosios ūkinės bendrijos ar komanditinės ūkinės bendrijos tikrasis narys, ir asmenį, įregistravusį ūkinius gyvūnus, kuris neturi ūkininko statuso ar nėra ūkininko partneris arba nėra įregistravęs žemės ūkio valdos a</text:span><text:span text:style-name="T160">r nėra žemės ūkio valdos partneris;</text:span></text:p>
      <text:p text:style-name="P161"><text:span text:style-name="T162">3</text:span><text:span text:style-name="T163">) yra asmuo nuo 16 metų iki Lietuvos Respublikos socialinio draudimo pensijų įstatyme nustatyto senatvės pensijos amžiaus;</text:span></text:p>
      <text:p text:style-name="P164"><text:span text:style-name="T165">4</text:span><text:span text:style-name="T166">) yra asmuo, pagal Lietuvos Respublikos darbo kodeksą galintis būti darbuotoju, išskyru</text:span><text:span text:style-name="T167">s asmenį, Lietuvos Respublikos neįgaliųjų socialinės integracijos įstatymo nustatyta tvarka pripažintą nedarbingu;<text:s/></text:span></text:p>
      <text:p text:style-name="P168"><text:span text:style-name="T169">5</text:span><text:span text:style-name="T170">) nestudijuoja aukštojoje mokykloje pagal nuolatinės formos studijų programas, nesimoko pagal bendrojo ugdymo arba pagal formaliojo pro</text:span><text:span text:style-name="T171">fesinio mokymo programas, išskyrus asmenis, kurie mokosi pagal suaugusiųjų pradinio, pagrindinio, vidurinio ugdymo programas, ar asmenis, kurie mokosi pagal formaliojo profesinio mokymo programas savo lėšomis;<text:s/></text:span></text:p>
      <text:p text:style-name="P172"><text:span text:style-name="T173">6</text:span><text:span text:style-name="T174">) tiek savarankiškai, tiek naudodamasis<text:s/></text:span><text:span text:style-name="T175">Užimtumo tarnybos</text:span><text:span text:style-name="T176"><text:s/></text:span><text:span text:style-name="T177">teikiamomis darbo rinkos paslaugomis ieško darbo Lietuvos Respublikos Vyriausybės ar jos įgaliotos institucijos nustatyta tvarka.</text:span></text:p>
      <text:p text:style-name="P178"><text:span text:style-name="T179">2</text:span><text:span text:style-name="T180">. Asmuo, kuris užsiima neatlygintinio užimtumo veikla, tačiau atitinka šio straipsnio 1 dalyje nustat</text:span><text:span text:style-name="T181">ytas sąlygas, turi teisę įgyti bedarbio statusą.</text:span></text:p>
      <text:p text:style-name="P182"><text:span text:style-name="T183">3</text:span><text:span text:style-name="T184">. Asmuo, kuris atitinka šio straipsnio 1 ir 2 dalyse nustatytus kriterijus, bedarbio statusą įgyja nuo jo įsiregistravimo Užimtumo tarnyboje</text:span><text:span text:style-name="T185"><text:s/></text:span><text:span text:style-name="T186">Lietuvos Respublikos Vyriausybės ar jos įgaliotos institucijo</text:span><text:span text:style-name="T187">s nustatyta tvarka momento.</text:span></text:p>
      <text:p text:style-name="P188"><text:span text:style-name="T189">4</text:span><text:span text:style-name="T190">. Darbo ieškantis asmuo, kuris neatitinka šio straipsnio 1 ir 2 dalyse nustatytų kriterijų arba kuriam bedarbio statusas buvo panaikintas dėl šio įstatymo 24 straipsnio 4 dalies 5–9<text:s/></text:span><text:soft-page-break/><text:span text:style-name="T191">punktuose nurodytų aplinkybių, Užimtumo t</text:span><text:span text:style-name="T192">arnyboje Lietuvos Respublikos Vyriausybės ar jos įgaliotos institucijos nustatyta tvarka gali būti registruotas vienu iš šių statusų:</text:span></text:p>
      <text:p text:style-name="P193"><text:span text:style-name="T194">1</text:span><text:span text:style-name="T195">) užimto asmens;</text:span></text:p>
      <text:p text:style-name="P196"><text:span text:style-name="T197">2</text:span><text:span text:style-name="T198">) pensinio amžiaus asmens;</text:span></text:p>
      <text:p text:style-name="P199"><text:span text:style-name="T200">3</text:span><text:span text:style-name="T201">) nedarbingo asmens;</text:span></text:p>
      <text:p text:style-name="P202"><text:span text:style-name="T203">4</text:span><text:span text:style-name="T204">) besimokančio asmens;</text:span></text:p>
      <text:p text:style-name="P205"><text:span text:style-name="T206">5</text:span><text:span text:style-name="T207">) asmens, p</text:span><text:span text:style-name="T208">raradusio bedarbio statusą.</text:span></text:p>
      <text:p text:style-name="P209"><text:span text:style-name="T210">5</text:span><text:span text:style-name="T211">. Asmenų, kurių bedarbio statusas panaikintas<text:s/></text:span><text:span text:style-name="T212">dėl</text:span><text:span text:style-name="T213"><text:s/>šio įstatymo 24 straipsnio 4 dalies 1–4 punktuose<text:s/></text:span><text:span text:style-name="T214">nurodytų aplinkybių,</text:span><text:span text:style-name="T215"><text:s/>registracija Užimtumo tarnyboje</text:span><text:span text:style-name="T216"><text:s/></text:span><text:span text:style-name="T217">tęsiama asmens prašymu.</text:span></text:p>
      <text:p text:style-name="P218"><text:span text:style-name="T219">6</text:span><text:span text:style-name="T220">.<text:s/></text:span><text:span text:style-name="T221">Asmenų</text:span><text:span text:style-name="T222">,<text:s/></text:span><text:span text:style-name="T223">kuri</text:span><text:span text:style-name="T224">ų bedarbio statusas panaikintas dėl šio įstatymo 24 straipsnio 4 dalies 5–9 punktuose nurodytų aplinkybių,<text:s/></text:span><text:span text:style-name="T225">registracija Užimtumo tarnyboje gali būti tęsiama asmens prašymu ir jiems</text:span><text:span text:style-name="T226"><text:s/></text:span><text:span text:style-name="T227">gali būti priskiriamas šio straipsnio 4 dalies 5 punkte nurodytas statusas,</text:span><text:span text:style-name="T228"><text:s/>o bedarbio statusas<text:s/></text:span><text:span text:style-name="T229">pakartotinai<text:s/></text:span><text:span text:style-name="T230">jiems gali būti suteikiamas</text:span><text:span text:style-name="T231"><text:s/>ne anksčiau kaip po 6 mėnesių nuo bedarbio statuso panaikinimo dienos.</text:span></text:p>
      <text:p text:style-name="P232"><text:span text:style-name="T233">7</text:span><text:span text:style-name="T234">. Asmenų, nurodytų šio straipsnio 4 dalyje, ilgiau kaip 3 mėnesius nesinaudojančių darbo rinkos paslaugomis, registrac</text:span><text:span text:style-name="T235">ija<text:s/></text:span><text:span text:style-name="T236">Užimtumo tarnyboje</text:span><text:span text:style-name="T237"><text:s/></text:span><text:span text:style-name="T238">nutraukiama ir jie pakartotinai Užimtumo tarnyboje</text:span><text:span text:style-name="T239"><text:s/></text:span><text:span text:style-name="T240">gali registruotis ne anksčiau kaip po 6 mėnesių nuo registracijos nutraukimo dienos.“</text:span></text:p>
      <text:p text:style-name="P241"/>
      <text:p text:style-name="P242"><text:span text:style-name="T243">4</text:span><text:span text:style-name="T244"><text:s/>straipsnis.<text:s/></text:span><text:span text:style-name="T245">23 straipsnio pakeitimas</text:span></text:p>
      <text:p text:style-name="P246"><text:span text:style-name="T247">Pakeisti 23 straipsnio 1 dalį ir ją išdėst</text:span><text:span text:style-name="T248">yti taip:</text:span></text:p>
      <text:p text:style-name="P249"><text:span text:style-name="T250">„</text:span><text:span text:style-name="T251">1</text:span><text:span text:style-name="T252">.<text:s/></text:span><text:span text:style-name="T253">Užimtumo tarnyba</text:span><text:span text:style-name="T254">, atsižvelgdama į šio įstatymo 29 straipsnyje nustatyto įsidarbinimo galimybių vertinimo rezultatus, įregistruotą darbo ieškantį asmenį priskiria didelių, vidutinių ar ribotų įsidarbinimo galimybių grupei.“</text:span></text:p>
      <text:p text:style-name="P255"/>
      <text:p text:style-name="P256"><text:span text:style-name="T257">5</text:span><text:span text:style-name="T258"><text:s/>straipsnis.<text:s/></text:span><text:span text:style-name="T259">24 straipsnio pakeitimas</text:span></text:p>
      <text:p text:style-name="P260"><text:span text:style-name="T261">1</text:span><text:span text:style-name="T262">. Pakeisti 24 straipsnio 4 dalies 6 punktą ir jį išdėstyti taip:</text:span></text:p>
      <text:p text:style-name="P263"><text:span text:style-name="T264">„</text:span><text:span text:style-name="T265">6</text:span><text:span text:style-name="T266">) bedarbis be svarbių priežasčių neatvyksta į<text:s/></text:span><text:span text:style-name="T267">Užimtumo tarnybą</text:span><text:span text:style-name="T268"><text:s/></text:span><text:span text:style-name="T269">nustatytu laiku priimti pasiūlymo dirbti arba sudaryti individualaus užimtumo vei</text:span><text:span text:style-name="T270">klos plano, arba dalyvauti individualiame užimtumo veiklos plane numatytose aktyvios darbo rinkos politikos priemonėse, užimtumo didinimo programose ar naudotis šiame plane numatytomis darbo rinkos paslaugomis;“.</text:span></text:p>
      <text:p text:style-name="P271"><text:span text:style-name="T272">2</text:span><text:span text:style-name="T273">. Pakeisti 24 straipsnio 4 dalies<text:s/></text:span><text:span text:style-name="T274">9 punktą ir jį išdėstyti taip:</text:span></text:p>
      <text:p text:style-name="P275"><text:span text:style-name="T276">„</text:span><text:span text:style-name="T277">9</text:span><text:span text:style-name="T278">) Užimtumo tarnyba pakartotinai per 12 mėnesių laikotarpį iš nelegalaus darbo, nedeklaruoto darbo ir nedeklaruotos savarankiškos veiklos kontrolę ir prevenciją vykdančių ar kitų institucijų gauna informacijos apie bedarbi</text:span><text:span text:style-name="T279">o nelegaliai gautas ar gaunamas pajamas ir (ar) nelegalų darbą, neteisėtą veiklą, susijusią su pajamų gavimu;“.</text:span></text:p>
      <text:p text:style-name="P280"><text:span text:style-name="T281">3</text:span><text:span text:style-name="T282">. Pakeisti 24 straipsnio 4 dalies 11 punktą ir jį išdėstyti taip:</text:span></text:p>
      <text:p text:style-name="P283"><text:span text:style-name="T284">„</text:span><text:span text:style-name="T285">11</text:span><text:span text:style-name="T286">) įsiteisėja teismo sprendimas, nutartis arba teismo<text:s/></text:span><text:span text:style-name="T287">nuosprendis, kuriuo bedarbiui paskiriama bausmė, administracinė nuobauda arba jam pritaikomos poveikio, procesinės prievartos ar priverčiamosios medicinos priemonės, dėl kurių pobūdžio jis negali dirbti ir (ar) Užimtumo tarnyboje</text:span><text:span text:style-name="T288"><text:s/></text:span><text:span text:style-name="T289">tęsti darbo paieškos;“.</text:span></text:p>
      <text:p text:style-name="P290"><text:span text:style-name="T291">4</text:span><text:span text:style-name="T292">. Pakeisti 24 straipsnio 4 dalies 13 punktą ir jį išdėstyti taip:</text:span></text:p>
      <text:p text:style-name="P293"><text:span text:style-name="T294">„</text:span><text:span text:style-name="T295">13</text:span><text:span text:style-name="T296">) gaunamas bedarbio prašymas nutraukti jo registraciją Užimtumo tarnyboje;“.</text:span></text:p>
      <text:p text:style-name="P297"><text:span text:style-name="T298">5</text:span><text:span text:style-name="T299">. Pakeisti 24 straipsnio 5 dalies 2 punktą ir jį išdėstyti taip:</text:span></text:p>
      <text:p text:style-name="P300"><text:span text:style-name="T301">„</text:span><text:span text:style-name="T302">2</text:span><text:span text:style-name="T303">) Užimtumo tarnybos str</text:span><text:span text:style-name="T304">uktūrinio padalinio aptarnaujamoje</text:span><text:span text:style-name="T305"><text:s/></text:span><text:span text:style-name="T306">teritorijoje paskelbta epidemija;“.<text:s/></text:span><text:span text:style-name="T307"><text:s/></text:span></text:p>
      <text:p text:style-name="P308"/>
      <text:p text:style-name="P309"><text:span text:style-name="T310">6</text:span><text:span text:style-name="T311"><text:s/>straipsnis.<text:s/></text:span><text:span text:style-name="T312">25 straipsnio pakeitimas</text:span></text:p>
      <text:p text:style-name="P313"><text:span text:style-name="T314">Pakeisti 25 straipsnio 5 punktą ir jį išdėstyti taip:</text:span></text:p>
      <text:p text:style-name="P315"><text:span text:style-name="T316">„</text:span><text:span text:style-name="T317">5</text:span><text:span text:style-name="T318">) ilgalaikiai bedarbiai iki 25 metų, kurių nedarbo trukmė ilgesnė kaip 6<text:s/></text:span><text:span text:style-name="T319">mėnesiai, ir ilgalaikiai bedarbiai nuo 25 metų, kurių nedarbo trukmė ilgesnė kaip 12 mėnesių, skaičiuojant nuo įsiregistravimo Užimtumo tarnyboje</text:span><text:span text:style-name="T320"><text:s/></text:span><text:span text:style-name="T321">dienos;“.</text:span></text:p>
      <text:p text:style-name="P322"/>
      <text:p text:style-name="P323"><text:span text:style-name="T324">7</text:span><text:span text:style-name="T325"><text:s/>straipsnis.<text:s/></text:span><text:span text:style-name="T326">26 straipsnio pakeitimas</text:span></text:p>
      <text:p text:style-name="P327"><text:span text:style-name="T328">Pakeisti 26 straipsnį ir jį išdėstyti taip:</text:span></text:p>
      <text:p text:style-name="P329"><text:span text:style-name="T330">„</text:span><text:span text:style-name="T331">26</text:span><text:span text:style-name="T332"><text:s/>straipsnis.<text:s/></text:span><text:span text:style-name="T333">Laisvų darbo vietų ir darbo ieškančių asmenų registravimo paslaugos</text:span></text:p>
      <text:p text:style-name="P334"><text:span text:style-name="T335">1</text:span><text:span text:style-name="T336">. Ieškantys darbuotojų darbdaviai informuoja Užimtumo tarnybą apie laisvas darbo vietas, darbo funkcijas ir darbo pobūdį, darbo apmokėjimo ir kitas sąlygas bei pretenden</text:span><text:span text:style-name="T337">tams įsidarbinti keliamus kvalifikacinius reikalavimus. Užimtumo tarnyba</text:span><text:span text:style-name="T338"><text:s/></text:span><text:span text:style-name="T339">registruoja laisvas darbo vietas ir jas skelbia viešai.</text:span></text:p>
      <text:p text:style-name="P340"><text:span text:style-name="T341">2</text:span><text:span text:style-name="T342">. Užimtumo tarnyba</text:span><text:span text:style-name="T343"><text:s/></text:span><text:span text:style-name="T344">Lietuvos Respublikos Vyriausybės ar jos įgaliotos institucijos nustatyta tvarka registruoja darbo ieška</text:span><text:span text:style-name="T345">nčius asmenis, priskiria juos atitinkamai darbo ieškančių asmenų grupei.“</text:span></text:p>
      <text:p text:style-name="P346"/>
      <text:p text:style-name="P347"><text:span text:style-name="T348">8</text:span><text:span text:style-name="T349"><text:s/>straipsnis.<text:s/></text:span><text:span text:style-name="T350">27 straipsnio pakeitimas</text:span></text:p>
      <text:p text:style-name="P351"><text:span text:style-name="T352">Pakeisti 27 straipsnio 3 dalies 2 punktą ir jį išdėstyti taip:</text:span></text:p>
      <text:p text:style-name="P353"><text:span text:style-name="T354">„</text:span><text:span text:style-name="T355">2</text:span><text:span text:style-name="T356">) darbdaviams yra teikiama informacija apie užimtumo rėmimo p</text:span><text:span text:style-name="T357">riemones bei jų įgyvendinimo sąlygas ir tvarką, Užimtumo tarnyboje</text:span><text:span text:style-name="T358"><text:s/></text:span><text:span text:style-name="T359">registruotų asmenų kvalifikaciją ir kompetencijas, sąlygas, kuriomis bedarbiai gali įgyti darbdaviams reikiamą kvalifikaciją ir kompetencijas, taip pat darbo rinkoje papildomai remiamų asme</text:span><text:span text:style-name="T360">nų rėmimą įdarbinant ar kuriant jiems darbo vietas.“</text:span></text:p>
      <text:p text:style-name="P361"/>
      <text:p text:style-name="P362"><text:span text:style-name="T363">9</text:span><text:span text:style-name="T364"><text:s/>straipsnis.<text:s/></text:span><text:span text:style-name="T365">28 straipsnio pakeitimas</text:span></text:p>
      <text:p text:style-name="P366"><text:span text:style-name="T367">Pakeisti 28 straipsnio 6 dalį</text:span><text:span text:style-name="T368"><text:s/></text:span><text:span text:style-name="T369">ir ją išdėstyti taip:<text:s/></text:span></text:p>
      <text:p text:style-name="P370"><text:span text:style-name="T371">„</text:span><text:span text:style-name="T372">6</text:span><text:span text:style-name="T373">. Užimtumo tarnyba, teikdama psichologinio konsultavimo paslaugas, gali pasitelkti trečiuosius</text:span><text:span text:style-name="T374"><text:s/>asmenis.“</text:span></text:p>
      <text:p text:style-name="P375"/>
      <text:p text:style-name="P376"><text:span text:style-name="T377">10</text:span><text:span text:style-name="T378"><text:s/>straipsnis.<text:s/></text:span><text:span text:style-name="T379">29 straipsnio pakeitimas</text:span></text:p>
      <text:p text:style-name="P380"><text:span text:style-name="T381">Pakeisti 29 straipsnį ir jį išdėstyti taip:</text:span></text:p>
      <text:p text:style-name="P382"><text:span text:style-name="T383">„</text:span><text:span text:style-name="T384">29</text:span><text:span text:style-name="T385"><text:s/>straipsnis.<text:s/></text:span><text:span text:style-name="T386">Įsidarbinimo galimybių vertinimo paslaugos</text:span></text:p>
      <text:p text:style-name="P387"><text:span text:style-name="T388">1</text:span><text:span text:style-name="T389">. Užimtumo tarnyba, įregistravusi darbo ieškantį asmenį, atlieka jo įsidarbinimo g</text:span><text:span text:style-name="T390">alimybių vertinimą, kurio tikslas – nustatyti ir parinkti darbo ieškantiems asmenims tas darbo rinkos paslaugas ir (ar) aktyvios darbo rinkos politikos priemones, kurios yra tinkamos tam darbo ieškančiam asmeniui atsižvelgiant į jo turimą kvalifikaciją ir<text:s/></text:span><text:span text:style-name="T391">(ar) kompetenciją, darbo patirtį, nedarbo laikotarpį, sveikatos būklę ir kitas aplinkybes, darančias įtaką darbo ieškančio asmens įsidarbinimo galimybėms.<text:s/></text:span></text:p>
      <text:p text:style-name="P392"><text:span text:style-name="T393">2</text:span><text:span text:style-name="T394">. Užimtumo tarnyba, atsižvelgdama į darbo ieškančio asmens įsidarbinimo galimybių vertinimo rez</text:span><text:span text:style-name="T395">ultatus, priskiria darbo ieškantį asmenį vienai iš šio įstatymo 23 straipsnyje nurodytų darbo ieškančių asmenų grupių ir šio įstatymo 31 straipsnyje nustatyta tvarka sudaro individualų užimtumo veiklos planą.“</text:span></text:p>
      <text:p text:style-name="P396"/>
      <text:p text:style-name="P397"><text:span text:style-name="T398">11</text:span><text:span text:style-name="T399"><text:s/>straipsnis.<text:s/></text:span><text:span text:style-name="T400">30 straipsnio pake</text:span><text:span text:style-name="T401">itimas</text:span></text:p>
      <text:p text:style-name="P402"><text:span text:style-name="T403">1</text:span><text:span text:style-name="T404">. Pakeisti 30 straipsnio 2 dalies 2 punktą ir jį išdėstyti taip:</text:span></text:p>
      <text:p text:style-name="P405"><text:span text:style-name="T406">„</text:span><text:span text:style-name="T407">2</text:span><text:span text:style-name="T408">)<text:s/></text:span><text:span text:style-name="T409">Užimtumo tarnyba</text:span><text:span text:style-name="T410"><text:s/></text:span><text:span text:style-name="T411">Lietuvos Respublikos Vyriausybės ar jos įgaliotos institucijos nustatyta tvarka nėra gavusi oficialios informacijos apie su asmens sveikata ar su kitomis ap</text:span><text:span text:style-name="T412">linkybėmis susijusius apribojimus dirbti siūlomą darbą;“.</text:span></text:p>
      <text:p text:style-name="P413"><text:span text:style-name="T414">2</text:span><text:span text:style-name="T415">. Pakeisti 30 straipsnio 4 dalies 1 punktą ir jį išdėstyti taip:</text:span></text:p>
      <text:p text:style-name="P416"><text:span text:style-name="T417">„</text:span><text:span text:style-name="T418">1</text:span><text:span text:style-name="T419">)<text:s/></text:span><text:span text:style-name="T420">Užimtumo tarnyba</text:span><text:span text:style-name="T421">;“.</text:span></text:p>
      <text:p text:style-name="P422"><text:span text:style-name="T423">3</text:span><text:span text:style-name="T424">. Pakeisti 30 straipsnio 5 dalį ir ją išdėstyti taip:</text:span></text:p>
      <text:p text:style-name="P425"><text:span text:style-name="T426">„</text:span><text:span text:style-name="T427">5</text:span><text:span text:style-name="T428">. Šio straipsnio 4 dalies 2, 3<text:s/></text:span><text:span text:style-name="T429">ir 4 punktuose nurodyti asmenys turi teikti Užimtumo tarnybai</text:span><text:span text:style-name="T430"><text:s/></text:span><text:span text:style-name="T431">jos nustatyta tvarka ir terminais informaciją apie savo statusą ir veiklą, fiziniams asmenims suteiktas tarpininkavimo įdarbinant paslaugas.“</text:span></text:p>
      <text:p text:style-name="P432"/>
      <text:p text:style-name="P433"><text:span text:style-name="T434">12</text:span><text:span text:style-name="T435"><text:s/>straipsnis.<text:s/></text:span><text:span text:style-name="T436">31 straipsnio pakeitimas</text:span></text:p>
      <text:p text:style-name="P437"><text:span text:style-name="T438">Pakeisti 31 straipsnį ir jį išdėstyti taip:</text:span></text:p>
      <text:p text:style-name="P439"><text:span text:style-name="T440">„</text:span><text:span text:style-name="T441">31</text:span><text:span text:style-name="T442"><text:s/>straipsnis.<text:s/></text:span><text:span text:style-name="T443">Individualios užimtumo veiklos planavimo paslaugos<text:s/></text:span></text:p>
      <text:p text:style-name="P444"><text:span text:style-name="T445">1</text:span><text:span text:style-name="T446">. Bedarbiams, įsiregistravusiems<text:s/></text:span><text:span text:style-name="T447">Užimtumo tarnyboje</text:span><text:span text:style-name="T448">, sudaromi individualūs užimtumo veiklos planai. Šiuose planuose nurodomi bedarbio ir</text:span><text:span text:style-name="T449"><text:s/></text:span><text:span text:style-name="T450">Užimtumo tarnybos</text:span><text:span text:style-name="T451"><text:s/></text:span><text:span text:style-name="T452">įsipareigojimai dėl darbo rinkos paslaugų bedarbiui teikimo, aktyvios darbo rinkos politikos priemonių ir užimtumo didinimo programų įgyvendinimo bei bedarbio atsiskaitymo už savarankišką darbo paiešką ir šio įstatymo 5 straipsnio 3 punk</text:span><text:span text:style-name="T453">te nurodytos veiklos vykdymą tvarka.</text:span></text:p>
      <text:p text:style-name="P454"><text:span text:style-name="T455">2</text:span><text:span text:style-name="T456">. Užimtumo tarnyba, prieš siūlydama bedarbiams dalyvauti aktyvios darbo rinkos politikos priemonėse ar užimtumo didinimo programose, jiems gali siūlyti psichologinio konsultavimo paslaugas ar kreiptis dėl socialini</text:span><text:span text:style-name="T457">ų paslaugų poreikio nustatymo.<text:s/></text:span></text:p>
      <text:p text:style-name="P458"><text:span text:style-name="T459">3</text:span><text:span text:style-name="T460">. Asmenims, Užimtumo tarnyboje</text:span><text:span text:style-name="T461"><text:s/></text:span><text:span text:style-name="T462">registruotiems šio įstatymo 22 straipsnio 4 dalyje nurodytais statusais, jų prašymu gali būti sudaromas šio straipsnio 1 dalyje nurodytas individualus užimtumo veiklos planas.“</text:span></text:p>
      <text:p text:style-name="P463"/>
      <text:p text:style-name="P464"><text:span text:style-name="T465">13</text:span><text:span text:style-name="T466"><text:s/>straipsnis.<text:s/></text:span><text:span text:style-name="T467">32 straipsnio pakeitimas</text:span></text:p>
      <text:p text:style-name="P468"><text:span text:style-name="T469">Pakeisti 32 straipsnį ir jį išdėstyti taip:</text:span></text:p>
      <text:p text:style-name="P470"><text:span text:style-name="T471">„</text:span><text:span text:style-name="T472">32</text:span><text:span text:style-name="T473"><text:s/>straipsnis.<text:s/></text:span><text:span text:style-name="T474">Darbo ieškančių asmenų ir laisvų darbo vietų apskaita, padėties darbo rinkoje vertinimas ir jos pokyčių prognozavimas</text:span></text:p>
      <text:p text:style-name="P475"><text:span text:style-name="T476">1</text:span><text:span text:style-name="T477">. Užimtumo tarnyba, atlikdama šalies<text:s/></text:span><text:span text:style-name="T478">ir atskirų jos teritorijų</text:span><text:span text:style-name="T479"><text:s/>darbo rinkos stebėseną, vykdo darbo ieškančių asmenų ir laisvų darbo vietų apskaitą, rengia padėties darbo rinkoje vertinimo ataskaitas bei darbo rinkos prognozes ir jas skelbia viešai.</text:span></text:p>
      <text:p text:style-name="P480"><text:span text:style-name="T481">2</text:span><text:span text:style-name="T482">.<text:s/></text:span><text:span text:style-name="T483">Padėties darbo rinkoje vertinimas ir jos pokyčių prognozavimas atliekami atsižvelgiant į:</text:span></text:p>
      <text:p text:style-name="P484"><text:span text:style-name="T485">1</text:span><text:span text:style-name="T486">) statistinius duomenis apie Užimtumo tarnyboje</text:span><text:span text:style-name="T487"><text:s/></text:span><text:span text:style-name="T488">registruotus ir į apskaitą įtrauktus darbo ieškančius asmenis, laisvas darbo vietas ir jų kitimo tendencijas;</text:span></text:p>
      <text:p text:style-name="P489"><text:span text:style-name="T490">2</text:span><text:span text:style-name="T491">) darbdavių apklausų darbo jėgos poreikiui nustatyti rezultatus;</text:span></text:p>
      <text:p text:style-name="P492"><text:span text:style-name="T493">3</text:span><text:span text:style-name="T494">) šalies ūkio būklę ir vystymosi prognozes;</text:span></text:p>
      <text:p text:style-name="P495"><text:span text:style-name="T496">4</text:span><text:span text:style-name="T497">) darbo rinkos paslaugų teikimo ir aktyvios darbo rinkos politikos priemonių įgyvendinimo efektyvumo vertinimo rezultatus;<text:s/></text:span></text:p>
      <text:p text:style-name="P498"><text:span text:style-name="T499">5</text:span><text:span text:style-name="T500">)<text:s/></text:span><text:span text:style-name="T501">kvalifikacijų ir kvalifikuotų specialistų poreikio prognozę;</text:span></text:p>
      <text:p text:style-name="P502"><text:span text:style-name="T503">6</text:span><text:span text:style-name="T504">) Lietuvos statistikos departamento renkamus darbo rinkos statistinius duomenis;</text:span></text:p>
      <text:p text:style-name="P505"><text:span text:style-name="T506">7</text:span><text:span text:style-name="T507">) mokslinių tyrimų rezultatus.“</text:span></text:p>
      <text:p text:style-name="P508"/>
      <text:p text:style-name="P509"><text:span text:style-name="T510">14</text:span><text:span text:style-name="T511"><text:s/>straipsnis.<text:s/></text:span><text:span text:style-name="T512">35 straipsnio pakeitimas</text:span></text:p>
      <text:p text:style-name="P513"><text:span text:style-name="T514">1</text:span><text:span text:style-name="T515">. Pakeisti 3</text:span><text:span text:style-name="T516">5 straipsnio 2 dalį ir ją išdėstyti taip:</text:span></text:p>
      <text:p text:style-name="P517"><text:span text:style-name="T518">„</text:span><text:span text:style-name="T519">2</text:span><text:span text:style-name="T520">. Užimtumo tarnyba, siųsdama asmenis dalyvauti konkrečiose aktyvios darbo rinkos politikos priemonėse, jas turi parinkti ir asmenis siųsti į tai tikslinei grupei, kuriai pagal šį įstatymą yra priskirtas asmuo,<text:s/></text:span><text:span text:style-name="T521">taikomas aktyvios darbo rinkos politikos priemones, laikydamasi aktyvios darbo rinkos politikos priemonių atitinkamai darbo ieškančių asmenų grupei skyrimo prioritetų, nustatytų Lietuvos Respublikos Vyriausybės ar jos įgaliotos institucijos.“</text:span></text:p>
      <text:p text:style-name="P522"><text:span text:style-name="T523">2</text:span><text:span text:style-name="T524">. Pa</text:span><text:span text:style-name="T525">keisti 35 straipsnio 4 dalies 3 punktą ir jį išdėstyti taip:</text:span></text:p>
      <text:p text:style-name="P526"><text:span text:style-name="T527">„</text:span><text:span text:style-name="T528">3</text:span><text:span text:style-name="T529">) neturi neįvykdytų sutartinių ar šiame įstatyme ir kituose teisės aktuose nurodytų įsipareigojimų Užimtumo tarnybai;“.</text:span></text:p>
      <text:p text:style-name="P530"/>
      <text:p text:style-name="P531"><text:span text:style-name="T532">15</text:span><text:span text:style-name="T533"><text:s/>straipsnis.<text:s/></text:span><text:span text:style-name="T534">37 straipsnio pakeitimas</text:span></text:p>
      <text:p text:style-name="P535"><text:span text:style-name="T536">1</text:span><text:span text:style-name="T537">. Pakeisti 37 s</text:span><text:span text:style-name="T538">traipsnio 1 dalį ir ją išdėstyti taip:</text:span></text:p>
      <text:p text:style-name="P539"><text:span text:style-name="T540">„</text:span><text:span text:style-name="T541">1</text:span><text:span text:style-name="T542">. Bedarbių profesinis mokymas pagal formaliojo profesinio mokymo programas organizuojamas trišalėje arba dvišalėje sutartyje numatytomis sąlygomis. Trišalė sutartis sudaroma tarp Užimtumo tarnybos, darbdavio, kuri</text:span><text:span text:style-name="T543">s įdarbins bedarbį, ir bedarbio, kuris įsidarbins į laisvą darbo vietą. Kai bedarbiai siunčiami mokytis pagal Užimtumo tarnybos</text:span><text:span text:style-name="T544"><text:s/></text:span><text:span text:style-name="T545">atliktomis darbo rinkos prognozėmis nustatytų paklausių profesijų formaliojo profesinio mokymo programas arba kai bedarbiai nori</text:span><text:span text:style-name="T546"><text:s/>pradėti dirbti Užimtumo tarnybos</text:span><text:span text:style-name="T547"><text:s/></text:span><text:span text:style-name="T548">pasiūlytose ar jų pačių surastose darbo vietose ar dirbti savarankiškai, sudaroma dvišalė sutartis tarp Užimtumo tarnybos ir bedarbio.“</text:span></text:p>
      <text:p text:style-name="P549"><text:span text:style-name="T550">2</text:span><text:span text:style-name="T551">. Pakeisti 37 straipsnio 2 dalį ir ją išdėstyti taip:</text:span></text:p>
      <text:p text:style-name="P552"><text:span text:style-name="T553">„</text:span><text:span text:style-name="T554">2</text:span><text:span text:style-name="T555">. Bedarbių profesin</text:span><text:span text:style-name="T556">is mokymas pagal neformaliojo suaugusiųjų švietimo programas organizuojamas trišalėje arba dvišalėje sutartyje numatytomis sąlygomis. Trišalė sutartis sudaroma tarp Užimtumo tarnybos, darbdavio, kuris įdarbins bedarbį, ir bedarbio, kuris įsidarbins į laisv</text:span><text:span text:style-name="T557">ą darbo vietą. Kai įgyti ar tobulinti bendrųjų ar profesinių kompetencijų siunčiami bedarbiai, kurie priskiriami didelių ar vidutinių įsidarbinimo galimybių grupei, arba bedarbiai siunčiami pagal Užimtumo tarnybos</text:span><text:span text:style-name="T558"><text:s/></text:span><text:span text:style-name="T559">nustatytų paklausių kompetencijų neformali</text:span><text:span text:style-name="T560">ojo suaugusiųjų švietimo programas, sudaroma dvišalė sutartis tarp Užimtumo tarnybos ir bedarbio.“</text:span></text:p>
      <text:p text:style-name="P561"><text:span text:style-name="T562">3</text:span><text:span text:style-name="T563">. Pakeisti 37 straipsnio 3 dalį ir ją išdėstyti taip:</text:span></text:p>
      <text:p text:style-name="P564"><text:span text:style-name="T565">„</text:span><text:span text:style-name="T566">3</text:span><text:span text:style-name="T567">. Bedarbių profesinis mokymas vykdomas profesinio mokymo teikėjo, kurį pasirenka pats beda</text:span><text:span text:style-name="T568">rbis, o kai sudaryta trišalė sutartis, – suderinus su darbdaviu. Užimtumo tarnyba, remdamasi šio straipsnio 1 ir 2 dalyse nurodytomis sutartimis, išduoda bedarbiui dokumentą, kuriuo įsipareigoja sumokėti bedarbio pasirinktam profesinio mokymo teikėjui nuro</text:span><text:span text:style-name="T569">dytą pinigų sumą už suteiktą profesinį mokymą. Tarp pasirinkto profesinio mokymo teikėjo ir bedarbio sudaroma profesinio mokymo sutartis, pagal kurią profesinio mokymo teikėjas kas mėnesį Užimtumo tarnybai teikia informaciją apie bedarbio mokymo programos<text:s/></text:span><text:span text:style-name="T570">lankomumą.“</text:span><text:s/></text:p>
      <text:p text:style-name="P571"><text:span text:style-name="T572">4</text:span><text:span text:style-name="T573">. Pakeisti 37 straipsnio 12 dalį ir ją išdėstyti taip:</text:span></text:p>
      <text:p text:style-name="P574"><text:span text:style-name="T575">„</text:span><text:span text:style-name="T576">12</text:span><text:span text:style-name="T577">. Teritorinei darbo biržai privalo atlyginti:</text:span></text:p>
      <text:p text:style-name="P578"><text:span text:style-name="T579">1</text:span><text:span text:style-name="T580">) bedarbis, be svarbių priežasčių nevykdantis šio straipsnio 1 ir 2 dalyse nurodytų sutarčių įsipareigojimų, išskyrus<text:s/></text:span><text:span text:style-name="T581">įsipareigojimą nenutraukti darbo sutarties ne trumpiau negu 6 mėnesių laikotarpį arba vykdyti savarankišką veiklą ne mažiau kaip 15 dienų per mėnesį, ne trumpiau negu 6 mėnesius, ir darbdavys, be svarbių priežasčių nevykdantis šio straipsnio 1 ir 2 dalyse<text:s/></text:span><text:span text:style-name="T582">nurodytos trišalės sutarties įsipareigojimų, išskyrus įsipareigojimą be svarbių priežasčių nenutraukti darbo sutarties 6 mėnesius, – visas jos patirtas šio straipsnio 14 dalyje nurodytas išlaidas;</text:span></text:p>
      <text:p text:style-name="P583"><text:span text:style-name="T584">2</text:span><text:span text:style-name="T585">) bedarbis, be svarbių priežasčių nevykdantis šio stra</text:span><text:span text:style-name="T586">ipsnio<text:s/></text:span><text:span text:style-name="T587">1 ir 2 dalyse</text:span><text:span text:style-name="T588"><text:s/>nurodytų sutarčių įsipareigojimų</text:span><text:span text:style-name="T589"><text:s/></text:span><text:span text:style-name="T590">nenutraukti darbo sutarties ne trumpiau negu 6 mėnesių laikotarpį arba vykdyti savarankišką veiklą ne mažiau kaip 15 dienų per mėnesį, ne trumpiau negu 6 mėnesius, ir darbdavys, be svarbių priežasčių ne</text:span><text:span text:style-name="T591">vykdantis šio straipsnio<text:s/></text:span><text:span text:style-name="T592">1 ir 2 dalyse</text:span><text:span text:style-name="T593"><text:s/>nurodytos trišalės sutarties įsipareigojimo be svarbių priežasčių nenutraukti darbo sutarties 6 mėnesius, – išlaidas, kurių atlyginimo dydis mažinamas proporcingai išdirbtam laikotarpiui.</text:span><text:span text:style-name="T594">“</text:span></text:p>
      <text:p text:style-name="P595"><text:span text:style-name="T596">5</text:span><text:span text:style-name="T597">. Pakeisti 37 str</text:span><text:span text:style-name="T598">aipsnio 12 dalį ir ją išdėstyti taip:</text:span></text:p>
      <text:p text:style-name="P599"><text:span text:style-name="T600">„</text:span><text:span text:style-name="T601">12</text:span><text:span text:style-name="T602">. Užimtumo tarnybai</text:span><text:span text:style-name="T603"><text:s/></text:span><text:span text:style-name="T604">privalo atlyginti:</text:span></text:p>
      <text:p text:style-name="P605"><text:span text:style-name="T606">1</text:span><text:span text:style-name="T607">) bedarbis, be svarbių priežasčių nevykdantis šio straipsnio 1 ir 2 dalyse nurodytų sutarčių įsipareigojimų, išskyrus įsipareigojimą nenutraukti darbo sutarties ne trumpia</text:span><text:span text:style-name="T608">u negu 6 mėnesių laikotarpį arba vykdyti savarankišką veiklą ne mažiau kaip 15 dienų per mėnesį, ne trumpiau negu 6 mėnesius, ir darbdavys, be svarbių priežasčių nevykdantis šio straipsnio 1 ir 2 dalyse nurodytos trišalės sutarties įsipareigojimų, išskyrus</text:span><text:span text:style-name="T609"><text:s/>įsipareigojimą be svarbių priežasčių nenutraukti darbo sutarties 6 mėnesius, – visas jos patirtas šio straipsnio 14 dalyje nurodytas išlaidas;</text:span></text:p>
      <text:p text:style-name="P610"><text:span text:style-name="T611">2</text:span><text:span text:style-name="T612">) bedarbis, be svarbių priežasčių nevykdantis šio straipsnio<text:s/></text:span><text:span text:style-name="T613">1 ir 2 dalyse</text:span><text:span text:style-name="T614"><text:s/>nurodytų sutarčių įsipareigojimų</text:span><text:span text:style-name="T615"><text:s/>nenutraukti darbo sutarties ne trumpiau negu 6 mėnesių laikotarpį arba vykdyti savarankišką veiklą ne mažiau kaip 15 dienų per mėnesį, ne trumpiau negu 6 mėnesius, ir darbdavys, be svarbių priežasčių nevykdantis šio straipsnio<text:s/></text:span><text:span text:style-name="T616">1 ir 2 dalyse</text:span><text:span text:style-name="T617"><text:s/>nurodytos triš</text:span><text:span text:style-name="T618">alės sutarties įsipareigojimo be svarbių priežasčių nenutraukti darbo sutarties 6 mėnesius, – išlaidas, kurių atlyginimo dydis mažinamas proporcingai išdirbtam laikotarpiui.</text:span><text:span text:style-name="T619">“</text:span></text:p>
      <text:p text:style-name="P620"><text:span text:style-name="T621">6</text:span><text:span text:style-name="T622">. Pakeisti 37 straipsnio 13 dalį ir ją išdėstyti taip:</text:span></text:p>
      <text:p text:style-name="P623"><text:span text:style-name="T624">„</text:span><text:span text:style-name="T625">13</text:span><text:span text:style-name="T626">. Teritori</text:span><text:span text:style-name="T627">nei darbo biržai jos patirtų šio straipsnio 14 dalyje nurodytų išlaidų neturi grąžinti be svarbių priežasčių nevykdantys šio straipsnio 1 ir 2 dalyse nurodytų sutarčių įsipareigojimų bedarbiai, kurie šio įstatymo nustatyta tvarka pirmą kartą įgijo kompeten</text:span><text:span text:style-name="T628">ciją ir (ar) kvalifikaciją, arba bedarbiai, kurie buvo siunčiami mokytis pagal neformaliojo suaugusiųjų švietimo programas dvišalės sutarties pagrindu.“</text:span></text:p>
      <text:p text:style-name="P629"><text:span text:style-name="T630">7</text:span><text:span text:style-name="T631">. Pakeisti 37 straipsnio 13 dalį ir ją išdėstyti taip:</text:span></text:p>
      <text:p text:style-name="P632"><text:span text:style-name="T633">„</text:span><text:span text:style-name="T634">13</text:span><text:span text:style-name="T635">. Užimtumo tarnybai jos patirtų ši</text:span><text:span text:style-name="T636">o straipsnio 14 dalyje nurodytų išlaidų neturi grąžinti be svarbių priežasčių nevykdantys šio straipsnio 1 ir 2 dalyse nurodytų sutarčių įsipareigojimų<text:s/></text:span><text:soft-page-break/><text:span text:style-name="T637">bedarbiai, kurie šio įstatymo nustatyta tvarka pirmą kartą įgijo kompetenciją ir (ar) kvalifikaciją, arb</text:span><text:span text:style-name="T638">a bedarbiai, kurie buvo siunčiami mokytis pagal neformaliojo suaugusiųjų švietimo programas dvišalės sutarties pagrindu.“</text:span></text:p>
      <text:p text:style-name="P639"><text:span text:style-name="T640">8</text:span><text:span text:style-name="T641">. Pakeisti 37 straipsnio 14 dalį ir ją išdėstyti taip:</text:span></text:p>
      <text:p text:style-name="P642"><text:span text:style-name="T643">„</text:span><text:span text:style-name="T644">14</text:span><text:span text:style-name="T645">. Atlyginamos šios su profesiniu mokymu susijusios Užimtumo<text:s/></text:span><text:span text:style-name="T646">tarnybos patirtos išlaidos:</text:span></text:p>
      <text:p text:style-name="P647"><text:span text:style-name="T648">1</text:span><text:span text:style-name="T649">) profesinio mokymo paslaugų;</text:span></text:p>
      <text:p text:style-name="P650"><text:span text:style-name="T651">2</text:span><text:span text:style-name="T652">) mokymo stipendijos mokėjimo;</text:span></text:p>
      <text:p text:style-name="P653"><text:span text:style-name="T654">3</text:span><text:span text:style-name="T655">) kelionės į profesinio mokymo vietą ir atgal;</text:span></text:p>
      <text:p text:style-name="P656"><text:span text:style-name="T657">4</text:span><text:span text:style-name="T658">) apgyvendinimo;</text:span></text:p>
      <text:p text:style-name="P659"><text:span text:style-name="T660">5</text:span><text:span text:style-name="T661">) privalomojo sveikatos tikrinimo ir skiepijimo nuo užkrečiamųjų ligų.“</text:span></text:p>
      <text:p text:style-name="P662"><text:span text:style-name="T663">9</text:span><text:span text:style-name="T664">. Pakeisti 37 straipsnio 15 dalį ir ją išdėstyti taip:</text:span></text:p>
      <text:p text:style-name="P665"><text:span text:style-name="T666">„</text:span><text:span text:style-name="T667">15</text:span><text:span text:style-name="T668">. Šio straipsnio 14 dalyje nurodytos išlaidos, kurių šio straipsnio 1 ir 2 dalyse nurodytas sutartis sudariusios šalys sutartyse nustatytais terminais neatlygino teritorinei darbo biržai, išieš</text:span><text:span text:style-name="T669">komos Lietuvos Respublikos civilinio proceso kodekso nustatyta tvarka.“</text:span></text:p>
      <text:p text:style-name="P670"><text:span text:style-name="T671">10</text:span><text:span text:style-name="T672">. Pakeisti 37 straipsnio 15 dalį ir ją išdėstyti taip:</text:span></text:p>
      <text:p text:style-name="P673"><text:span text:style-name="T674">„</text:span><text:span text:style-name="T675">15</text:span><text:span text:style-name="T676">. Šio straipsnio 14 dalyje nurodytos išlaidos, kurių šio straipsnio 1 ir 2 dalyse nurodytas sutartis sudariusios š</text:span><text:span text:style-name="T677">alys sutartyse nustatytais terminais neatlygino Užimtumo tarnybai, išieškomos Lietuvos Respublikos civilinio proceso kodekso nustatyta tvarka.“</text:span></text:p>
      <text:p text:style-name="P678"><text:span text:style-name="T679">11</text:span><text:span text:style-name="T680">. Pakeisti 37 straipsnio 16 dalį ir ją išdėstyti taip:</text:span></text:p>
      <text:p text:style-name="P681"><text:span text:style-name="T682">„</text:span><text:span text:style-name="T683">16</text:span><text:span text:style-name="T684">. Svarbiomis priežastimis, kurioms esant b</text:span><text:span text:style-name="T685">edarbis neprivalo atlyginti Užimtumo tarnybai visų jos patirtų šio straipsnio 14 dalyje nurodytų išlaidų ir kai netaikomos šio įstatymo 22 straipsnio 6 dalies nuostatos, laikoma:</text:span></text:p>
      <text:p text:style-name="P686"><text:span text:style-name="T687">1</text:span><text:span text:style-name="T688">) bedarbio liga, sužalojimas, nėštumas likus 70 kalendorinių dienų iki gim</text:span><text:span text:style-name="T689">dymo, gimdymas ir 56 kalendorinės dienos po gimdymo (komplikuoto gimdymo atveju arba gimus dviem ir daugiau vaikų – 70 kalendorinių dienų po gimdymo), mirtis, Lietuvos Respublikos karo prievolės įstatyme nustatytų pareigų atlikimas;</text:span></text:p>
      <text:p text:style-name="P690"><text:span text:style-name="T691">2</text:span><text:span text:style-name="T692">) darbo sutarties<text:s/></text:span><text:span text:style-name="T693">nutraukimas darbuotojo iniciatyva dėl svarbių priežasčių, darbdavio iniciatyva be darbuotojo kaltės, nesant darbo sutarties šalių valios, darbdavio bankroto atveju ir kai darbdavys pripažįsta, kad išbandymo rezultatai nepatenkinami;</text:span></text:p>
      <text:p text:style-name="P694"><text:span text:style-name="T695">3</text:span><text:span text:style-name="T696">) darbo sutarties<text:s/></text:span><text:span text:style-name="T697">nutraukimas šios dalies 2 punkte nenurodytais pagrindais arba individualios veiklos nutraukimas, kai bedarbis per 15 darbo dienų nuo darbo sutarties arba individualios veiklos nutraukimo dienos pradeda dirbti pagal darbo sutartį arba vykdyti individualią v</text:span><text:span text:style-name="T698">eiklą pagal įgytą ar patobulintą kvalifikaciją. Bendra darbo pagal darbo sutartį ir (ar) individualios veiklos trukmė turi būti ne trumpesnė kaip 6 mėnesiai;</text:span></text:p>
      <text:p text:style-name="P699"><text:span text:style-name="T700">4</text:span><text:span text:style-name="T701">) darbo sutarties nutraukimas, kai trišalėje sutartyje įtvirtintų įsipareigojimų vykdymas per</text:span><text:span text:style-name="T702">leidžiamas trečiajam asmeniui, jeigu yra bedarbio, Užimtumo tarnybos, darbdavio ir trečiojo asmens rašytinis susitarimas.“</text:span></text:p>
      <text:p text:style-name="P703"><text:span text:style-name="T704">12</text:span><text:span text:style-name="T705">. Pakeisti 37 straipsnio 17 dalį ir ją išdėstyti taip:</text:span></text:p>
      <text:p text:style-name="P706"><text:span text:style-name="T707">„</text:span><text:span text:style-name="T708">17</text:span><text:span text:style-name="T709">. Svarbiomis priežastimis, kurioms esant darbdavys neprivalo<text:s/></text:span><text:span text:style-name="T710">atlyginti Užimtumo tarnybai</text:span><text:span text:style-name="T711"><text:s/></text:span><text:span text:style-name="T712">visų jos patirtų šio straipsnio 14 dalyje nurodytų išlaidų, laikoma:</text:span></text:p>
      <text:p text:style-name="P713"><text:span text:style-name="T714">1</text:span><text:span text:style-name="T715">) darbo sutarties nutraukimas, kai darbdavys pripažįsta, kad išbandymo rezultatai nepatenkinami, arba darbuotojas nutraukia darbo sutartį per išbandymo laik</text:span><text:span text:style-name="T716">otarpį, darbuotojo iniciatyva dėl svarbių priežasčių arba be svarbių priežasčių, darbdavio iniciatyva dėl darbuotojo kaltės, nesant darbo sutarties šalių valios;</text:span></text:p>
      <text:p text:style-name="P717"><text:span text:style-name="T718">2</text:span><text:span text:style-name="T719">) darbo sutarties nutraukimas šios dalies 1 punkte nenurodytais pagrindais, kai bedarbis<text:s/></text:span><text:span text:style-name="T720">per 15 darbo dienų nuo darbo sutarties nutraukimo dienos pradeda dirbti pagal darbo sutartį arba vykdyti individualią veiklą pagal įgytą ar patobulintą kvalifikaciją, o bendra darbo pagal darbo sutartį ir (ar) individualios veiklos trukmė yra ne trumpesnė<text:s/></text:span><text:span text:style-name="T721">kaip 6 mėnesiai;</text:span></text:p>
      <text:p text:style-name="P722"><text:span text:style-name="T723">3</text:span><text:span text:style-name="T724">) darbo sutarties nutraukimas, kai trišalėje sutartyje įtvirtintų įsipareigojimų vykdymas perleidžiamas trečiajam asmeniui, jeigu yra bedarbio, Užimtumo tarnybos, darbdavio ir trečiojo asmens rašytinis susitarimas.“</text:span></text:p>
      <text:p text:style-name="P725"/>
      <text:p text:style-name="P726"><text:span text:style-name="T727">16</text:span><text:span text:style-name="T728"><text:s/>st</text:span><text:span text:style-name="T729">raipsnis.<text:s/></text:span><text:span text:style-name="T730">38 straipsnio pakeitimas</text:span></text:p>
      <text:p text:style-name="P731"><text:span text:style-name="T732">Pakeisti 38 straipsnio 2 dalį ir ją išdėstyti taip:</text:span></text:p>
      <text:p text:style-name="P733"><text:span text:style-name="T734">„</text:span><text:span text:style-name="T735">2</text:span><text:span text:style-name="T736">. Darbdaviams, vykdantiems profesinį mokymą pagal pameistrystės formą ir nurodytiems šio straipsnio 1 dalyje, kurie pagal pameistrystės darbo sutartį įdarbino Užim</text:span><text:span text:style-name="T737">tumo tarnybos</text:span><text:span text:style-name="T738"><text:s/></text:span><text:span text:style-name="T739">siųstus asmenis, jų rašytiniu prašymu kompensuojama 40 procentų darbo užmokesčio, nurodyto įdarbinto pagal pameistrystės darbo sutartį asmens darbo sutartyje, dalies, neviršijančios 1 Lietuvos Respublikos Vyriausybės patvirtintos minimaliosio</text:span><text:span text:style-name="T740">s mėnesinės algos dydžio, ir nuo šios darbo užmokesčio dalies apskaičiuotų draudėjo privalomojo valstybinio socialinio draudimo įmokų dalis. Jeigu įdarbinto pagal pameistrystės darbo sutartį asmens darbo sutartis sudaryta ne visam darbo laikui arba jis dir</text:span><text:span text:style-name="T741">bo ne visą mėnesio darbo laiką, kompensuojamas darbo užmokesčio dydis skaičiuojamas už faktiškai dirbtą laiką pagal apskaičiuotą ar darbo sutartyje nustatytą valandinį atlygį, neviršijantį 1 Lietuvos Respublikos Vyriausybės patvirtinto minimaliojo valandin</text:span><text:span text:style-name="T742">io atlygio dydžio.“</text:span></text:p>
      <text:p text:style-name="P743"/>
      <text:p text:style-name="P744"><text:span text:style-name="T745">17</text:span><text:span text:style-name="T746"><text:s/>straipsnis.<text:s/></text:span><text:span text:style-name="T747">39 straipsnio pakeitimas</text:span></text:p>
      <text:p text:style-name="P748"><text:span text:style-name="T749">1</text:span><text:span text:style-name="T750">. Pakeisti 39 straipsnio 2 dalį ir ją išdėstyti taip:</text:span></text:p>
      <text:p text:style-name="P751"><text:span text:style-name="T752">„</text:span><text:span text:style-name="T753">2</text:span><text:span text:style-name="T754">. Stažuotės trukmė, tikslas ir kitos stažuotės sąlygos nustatomos trišalėje stažuotės sutartyje, sudaromoje tarp Užimtumo<text:s/></text:span><text:span text:style-name="T755">tarnybos, stažuotę organizuojančios įmonės, įstaigos, organizacijos ar kitos organizacinės struktūros (toliau – stažuotę organizuojanti įmonė) ir asmens, pasiųsto į stažuotę, tačiau ne ilgiau kaip iki 6 mėnesių. Stažuotės laikotarpiu į stažuotę pasiųstam a</text:span><text:span text:style-name="T756">smeniui turi būti užtikrintas stažavimasis ne mažiau kaip 20 valandų, bet ne daugiau kaip 40 valandų per savaitę.“</text:span></text:p>
      <text:p text:style-name="P757"><text:span text:style-name="T758">2</text:span><text:span text:style-name="T759">. Pakeisti 39 straipsnio 4 dalį ir ją išdėstyti taip:</text:span></text:p>
      <text:p text:style-name="P760"><text:span text:style-name="T761">„</text:span><text:span text:style-name="T762">4</text:span><text:span text:style-name="T763">. Stažuotę organizuojanti įmonė privalo Užimtumo tarnybai</text:span><text:span text:style-name="T764"><text:s/></text:span><text:span text:style-name="T765">išduoti pažymą a</text:span><text:span text:style-name="T766">pie stažuotės trukmę ir stažuotės rezultatų įvertinimą. Tokią pačią pažymą stažuotę baigusiam asmeniui stažuotę organizuojanti įmonė ar įstaiga privalo išduoti tik esant rašytiniam šio asmens prašymui.“</text:span></text:p>
      <text:p text:style-name="P767"/>
      <text:p text:style-name="P768"><text:span text:style-name="T769">18</text:span><text:span text:style-name="T770"><text:s/>straipsnis.<text:s/></text:span><text:span text:style-name="T771">39</text:span><text:span text:style-name="T772">1</text:span><text:span text:style-name="T773"><text:s/>straipsnio pakeitimas</text:span></text:p>
      <text:p text:style-name="P774"><text:span text:style-name="T775">1</text:span><text:span text:style-name="T776">. Pakeisti 39</text:span><text:span text:style-name="T777">1</text:span><text:span text:style-name="T778"><text:s/>straipsnio 1 dalį ir ją išdėstyti taip:</text:span></text:p>
      <text:p text:style-name="P779"><text:span text:style-name="T780">„</text:span><text:span text:style-name="T781">1</text:span><text:span text:style-name="T782">. Neformaliojo švietimo ir savišvietos būdu įgytų kompetencijų pripažinimas organizuojamas dvišalėje sutartyje, sudaromoje tarp Užimtumo tarnybos ir bedarbio, kurio neformaliojo švietimo ir sav</text:span><text:span text:style-name="T783">išvietos būdu įgytos kompetencijos bus pripažįstamos, numatytomis sąlygomis.“</text:span></text:p>
      <text:p text:style-name="P784"><text:span text:style-name="T785">2</text:span><text:span text:style-name="T786">. Pakeisti 39</text:span><text:span text:style-name="T787">1</text:span><text:span text:style-name="T788"><text:s/>straipsnio 2 dalį ir ją išdėstyti taip:</text:span></text:p>
      <text:p text:style-name="P789"><text:span text:style-name="T790">„</text:span><text:span text:style-name="T791">2</text:span><text:span text:style-name="T792">. Užimtumo tarnyba, vadovaudamasi šio straipsnio 1 dalyje nurodyta sutartimi, bedarbiui išduoda dokumentą,<text:s/></text:span><text:span text:style-name="T793">kuriuo įsipareigoja sumokėti juridiniam asmeniui, turinčiam teisę pripažinti neformaliojo švietimo ir savišvietos būdu įgytas kompetencijas (toliau – kompetencijų pripažinimą organizuojantis asmuo), nurodytą pinigų sumą už neformaliojo švietimo ir savišvie</text:span><text:span text:style-name="T794">tos būdu įgytų kompetencijų pripažinimą.“</text:span></text:p>
      <text:p text:style-name="P795"/>
      <text:p text:style-name="P796"><text:span text:style-name="T797">19</text:span><text:span text:style-name="T798"><text:s/>straipsnis.<text:s/></text:span><text:span text:style-name="T799">40 straipsnio pakeitimas</text:span></text:p>
      <text:p text:style-name="P800"><text:span text:style-name="T801">1</text:span><text:span text:style-name="T802">. Pakeisti 40 straipsnio 3 dalį ir ją išdėstyti taip:</text:span></text:p>
      <text:p text:style-name="P803"><text:span text:style-name="T804">„</text:span><text:span text:style-name="T805">3</text:span><text:span text:style-name="T806">. Paramos judumui dydis sudaro 33 procentus Lietuvos Respublikos Vyriausybės patvirtintos minimalios</text:span><text:span text:style-name="T807">ios mėnesinės algos dydžio, jeigu asmens darbo užmokestis neviršija vieno Lietuvos Respublikos Vyriausybės patvirtintos minimaliosios mėnesinės algos dydžio, arba 25 procentus Lietuvos Respublikos Vyriausybės patvirtintos minimaliosios mėnesinės algos dydž</text:span><text:span text:style-name="T808">io, jeigu asmens darbo užmokestis viršija vieną Lietuvos Respublikos Vyriausybės patvirtintos minimaliosios mėnesinės algos dydį, bet neviršija Lietuvos statistikos departamento paskelbto paskutinio ketvirčio šalies ūkio (neįtraukiant individualiųjų įmonių</text:span><text:span text:style-name="T809"><text:s/>darbo užmokesčio duomenų) darbuotojų vidutinio mėnesinio bruto darbo užmokesčio dydžio. Jeigu asmens darbo užmokestis viršija Lietuvos statistikos departamento paskelbtą paskutinio ketvirčio šalies ūkio (neįtraukiant<text:s/></text:span><text:soft-page-break/><text:span text:style-name="T810">individualiųjų įmonių</text:span><text:span text:style-name="T811"><text:s/></text:span><text:span text:style-name="T812">darbo užmokesčio</text:span><text:span text:style-name="T813"><text:s/>duomenų) darbuotojų vidutinio mėnesinio bruto darbo užmokesčio dydį, parama judumui tokiam asmeniui neskiriama.“</text:span></text:p>
      <text:p text:style-name="P814"><text:span text:style-name="T815">2</text:span><text:span text:style-name="T816">. Pakeisti 40 straipsnį ir jį išdėstyti taip:</text:span></text:p>
      <text:p text:style-name="P817"><text:span text:style-name="T818">„</text:span><text:span text:style-name="T819">40</text:span><text:span text:style-name="T820"><text:s/>straipsnis. </text:span><text:span text:style-name="T821">Parama judumui</text:span></text:p>
      <text:p text:style-name="P822"><text:span text:style-name="T823">1</text:span><text:span text:style-name="T824">. Paramos judumui tikslas – kompensuoti kelionės<text:s/></text:span><text:span text:style-name="T825">išlaidas į darbo, stažuotės atlikimo vietą ar į Užimtumo tarnybos</text:span><text:span text:style-name="T826"><text:s/></text:span><text:span text:style-name="T827">organizuojamus konsultavimo grupėms užsiėmimus ir atgal:</text:span></text:p>
      <text:p text:style-name="P828"><text:span text:style-name="T829">1</text:span><text:span text:style-name="T830">) bedarbiui įsidarbinus pagal darbo sutartį ar darbo santykiams prilygintų teisinių santykių pagrindu;</text:span></text:p>
      <text:p text:style-name="P831"><text:span text:style-name="T832">2</text:span><text:span text:style-name="T833">) bedarbiui<text:s/></text:span><text:span text:style-name="T834">dalyvaujant remiamojo įdarbinimo priemonėse arba stažuotėje;</text:span></text:p>
      <text:p text:style-name="P835"><text:span text:style-name="T836">3</text:span><text:span text:style-name="T837">) bedarbiui dalyvaujant jo individualiame užimtumo veiklos plane numatytuose konsultavimo grupėms užsiėmimuose;<text:s/></text:span></text:p>
      <text:p text:style-name="P838"><text:span text:style-name="T839">4</text:span><text:span text:style-name="T840">) darbdaviui, įdarbinusiam Užimtumo tarnybos</text:span><text:span text:style-name="T841"><text:s/></text:span><text:span text:style-name="T842">siunčiamą bedarbį ir patiri</text:span><text:span text:style-name="T843">ančiam bedarbio, esant jo sutikimui, vežimo į darbo vietą ir atgal išlaidas.</text:span></text:p>
      <text:p text:style-name="P844"><text:span text:style-name="T845">2</text:span><text:span text:style-name="T846">. Kelionės išlaidos kompensuojamos, kai asmuo dėl paramos judumui į Užimtumo tarnybą kreipiasi per 3 darbo dienas nuo įsidarbinimo arba dalyvavimo remiamojo įdarbinimo prie</text:span><text:span text:style-name="T847">monėse ar stažuotėje pradžios ar po dalyvavimo konsultavimo grupėms užsiėmimuose ir kai nustatoma, kad asmens gyvenamoji vieta yra ne toje pačioje gyvenamojoje vietovėje, kurioje yra darbo, stažuotės atlikimo ar konsultavimo grupėms užsiėmimų vieta, ne ilg</text:span><text:span text:style-name="T848">iau kaip 3 mėnesius nuo įsidarbinimo arba dalyvavimo remiamojo įdarbinimo priemonėse ar stažuotėje pradžios ir ne daugiau kaip 5 kartus vienos registracijos teritorinėje darbo biržoje laikotarpiu, dalyvavus bedarbio individualiame užimtumo veiklos plane nu</text:span><text:span text:style-name="T849">matytuose konsultavimo grupėms užsiėmimuose. Kelionės išlaidos darbdaviui kompensuojamos, kai jis dėl paramos judumui į Užimtumo tarnybą kreipiasi per 3 darbo dienas nuo bedarbio įdarbinimo dienos ir kai nustatoma, kad įdarbinto bedarbio gyvenamoji vieta y</text:span><text:span text:style-name="T850">ra ne toje pačioje gyvenamojoje vietovėje, kurioje yra darbo vieta.</text:span></text:p>
      <text:p text:style-name="P851"><text:span text:style-name="T852">3</text:span><text:span text:style-name="T853">. Paramos judumui dydis sudaro 33 procentus Lietuvos Respublikos Vyriausybės patvirtintos minimaliosios mėnesinės algos dydžio, jeigu asmens darbo užmokestis neviršija vieno Lietuvos<text:s/></text:span><text:span text:style-name="T854">Respublikos Vyriausybės patvirtintos minimaliosios mėnesinės algos dydžio, arba 25 procentus Lietuvos Respublikos Vyriausybės patvirtintos minimaliosios mėnesinės algos dydžio, jeigu asmens darbo užmokestis viršija vieną Lietuvos Respublikos Vyriausybės pa</text:span><text:span text:style-name="T855">tvirtintos minimaliosios mėnesinės algos dydį, bet neviršija Lietuvos statistikos departamento paskelbto paskutinio ketvirčio šalies ūkio (neįtraukiant individualiųjų įmonių darbo užmokesčio duomenų) darbuotojų vidutinio mėnesinio bruto darbo užmokesčio dy</text:span><text:span text:style-name="T856">džio. Jeigu asmens darbo užmokestis viršija Lietuvos statistikos departamento paskelbtą paskutinio ketvirčio šalies ūkio (neįtraukiant individualiųjų įmonių</text:span><text:span text:style-name="T857"><text:s/></text:span><text:span text:style-name="T858">darbo užmokesčio duomenų) darbuotojų vidutinio mėnesinio bruto darbo užmokesčio dydį, parama judumu</text:span><text:span text:style-name="T859">i tokiam asmeniui neskiriama.</text:span></text:p>
      <text:p text:style-name="P860"><text:span text:style-name="T861">4</text:span><text:span text:style-name="T862">. Kelionės išlaidų kompensacijų bedarbiui, dalyvaujančiam jo individualiame užimtumo veiklos plane numatytuose konsultavimo grupėms užsiėmimuose, stažuotėje, ir darbdaviui, patiriančiam bedarbio vežimo į darbo vietą ir at</text:span><text:span text:style-name="T863">gal išlaidas, dydžiai nustatomi Lietuvos Respublikos Vyriausybės ar jos įgaliotos institucijos nustatyta tvarka, atsižvelgiant į atstumą tarp gyvenamosios vietos, Užimtumo tarnybos, darbo ar stažuotės atlikimo vietos ir transporto priemonės rūšį.“</text:span></text:p>
      <text:p text:style-name="P864"/>
      <text:p text:style-name="P865"><text:span text:style-name="T866">20</text:span><text:span text:style-name="T867"><text:s/>straipsnis.<text:s/></text:span><text:span text:style-name="T868">41 straipsnio pakeitimas</text:span></text:p>
      <text:p text:style-name="P869"><text:span text:style-name="T870">1</text:span><text:span text:style-name="T871">. Pakeisti 41 straipsnio 2 dalį ir ją išdėstyti taip:</text:span></text:p>
      <text:p text:style-name="P872"><text:span text:style-name="T873">„</text:span><text:span text:style-name="T874">2</text:span><text:span text:style-name="T875">. Įgyvendinant remiamojo įdarbinimo priemones, darbdaviams, įdarbinusiems Užimtumo tarnybos siųstus asmenis, mokama subsidija darbo užmokesčiui,<text:s/></text:span><text:span text:style-name="T876">nurodytam įdarbinto asmens darbo sutartyje, ir nuo šio darbo užmokesčio apskaičiuotoms draudėjo privalomojo valstybinio socialinio draudimo įmokoms iš dalies kompensuoti (toliau – subsidija darbo užmokesčiui). Jeigu įdarbinto asmens darbo sutartis sudaryta</text:span><text:span text:style-name="T877"><text:s/>ne visam darbo laikui arba jis dirbo ne visą mėnesio darbo laiką, subsidijos darbo užmokesčiui dydis skaičiuojamas už faktiškai dirbtą laiką pagal apskaičiuotą ar darbo sutartyje nustatytą valandinį atlygį. Subsidijos darbo užmokesčiui dydis negali viršyt</text:span><text:span text:style-name="T878">i 2 Lietuvos Respublikos Vyriausybės patvirtintos minimaliosios mėnesinės algos dydžių. Subsidijos darbo užmokesčiui dydis, kai įdarbinami šio įstatymo 25 straipsnyje nurodyti asmenys,<text:s/></text:span><text:soft-page-break/><text:span text:style-name="T879">apskaičiuojamas procentais nuo įdarbinto asmens darbo užmokesčio ir nuo</text:span><text:span text:style-name="T880"><text:s/>šio darbo užmokesčio apskaičiuotų draudėjo privalomojo valstybinio socialinio draudimo įmokų lėšų:</text:span></text:p>
      <text:p text:style-name="P881"><text:span text:style-name="T882">1</text:span><text:span text:style-name="T883">) 75 procentai apskaičiuotų lėšų, kai įdarbinami asmenys, nurodyti šio įstatymo 25 straipsnio 1 ir 10 punktuose;<text:s/></text:span></text:p>
      <text:p text:style-name="P884"><text:span text:style-name="T885">2</text:span><text:span text:style-name="T886">) 60 procentų apskaičiuotų lėšų, k</text:span><text:span text:style-name="T887">ai įdarbinami asmenys, nurodyti šio įstatymo 25 straipsnio 2 punkte;</text:span></text:p>
      <text:p text:style-name="P888"><text:span text:style-name="T889">3</text:span><text:span text:style-name="T890">) 50 procentų apskaičiuotų lėšų, kai įdarbinami asmenys, nurodyti šio įstatymo 25 straipsnio 3–9 punktuose.“</text:span></text:p>
      <text:p text:style-name="P891"><text:span text:style-name="T892">2</text:span><text:span text:style-name="T893">. Pakeisti 41 straipsnio 4 dalį ir ją išdėstyti taip:</text:span></text:p>
      <text:p text:style-name="P894"><text:span text:style-name="T895">„</text:span><text:span text:style-name="T896">4</text:span><text:span text:style-name="T897">. Da</text:span><text:span text:style-name="T898">rbdaviai, kurie, baigus įgyvendinti remiamojo įdarbinimo priemones ir mokėti subsidiją darbo užmokesčiui arba kuriems subsidijos mokėjimas buvo nutrauktas šio straipsnio 5 dalies 2 ir 4 punktuose nurodytais atvejais per 6 mėnesius atleido iš darbo bent vie</text:span><text:span text:style-name="T899">ną iš Užimtumo tarnybos siųstų asmenų, išskyrus asmenis, atleistus pagal Lietuvos Respublikos darbo kodeksą darbo sutarties šalims susitarus dėl išbandymo, darbuotojo iniciatyva be svarbių priežasčių ar dėl svarbių priežasčių, darbdavio iniciatyva dėl darb</text:span><text:span text:style-name="T900">uotojo kaltės bei nesant darbo sutarties šalių valios, taip pat darbo sutarties pasibaigimo atvejus, kai subsidijos darbo užmokesčiui mokėjimas buvo nutrauktas šio straipsnio 5 dalies 5 punkte nurodytu pagrindu, ar dėl darbuotojo mirties, pakartotinai daly</text:span><text:span text:style-name="T901">vauti remiamojo įdarbinimo priemonėse gali ne anksčiau kaip po 12 mėnesių baigus mokėti subsidiją darbo užmokesčiui įgyvendinant ankstesnę priemonę.“</text:span></text:p>
      <text:p text:style-name="P902"/>
      <text:p text:style-name="P903"><text:span text:style-name="T904">21</text:span><text:span text:style-name="T905"><text:s/>straipsnis.<text:s/></text:span><text:span text:style-name="T906">42 straipsnio pakeitimas</text:span></text:p>
      <text:p text:style-name="P907"><text:span text:style-name="T908">Pakeisti 42 straipsnio 1 dalį ir ją išdėstyti taip:</text:span></text:p>
      <text:p text:style-name="P909"><text:span text:style-name="T910">„</text:span><text:span text:style-name="T911">1</text:span><text:span text:style-name="T912">. Įdarbinimas subsidijuojant, kurio tikslas yra įdarbinti Užimtumo tarnybos siųstą asmenį negrąžintinai kompensuojant darbdaviui dalį šio asmens darbo užmokesčio išlaidų, organizuojamas siekiant:</text:span></text:p>
      <text:p text:style-name="P913"><text:span text:style-name="T914">1</text:span><text:span text:style-name="T915">) šio įstatymo 25 straipsnio 3–10 punktuose nurodytiem</text:span><text:span text:style-name="T916">s bedarbiams padėti įsitvirtinti darbo rinkoje arba įsidarbinti;<text:s/></text:span></text:p>
      <text:p text:style-name="P917"><text:span text:style-name="T918">2</text:span><text:span text:style-name="T919">) šio įstatymo 25 straipsnio 1 punkte nurodytiems asmenims, kurie registruoti Užimtumo tarnyboje</text:span><text:span text:style-name="T920"><text:s/></text:span><text:span text:style-name="T921">kaip nedarbingi, ir šio įstatymo 25 straipsnio 2 punkte nurodytiems bedarbiams sudaryti<text:s/></text:span><text:span text:style-name="T922">specialias sąlygas išlikti darbo rinkoje.“</text:span></text:p>
      <text:p text:style-name="P923"/>
      <text:p text:style-name="P924"><text:span text:style-name="T925">22</text:span><text:span text:style-name="T926"><text:s/>straipsnis.<text:s/></text:span><text:span text:style-name="T927">44 straipsnio pakeitimas</text:span></text:p>
      <text:p text:style-name="P928"><text:span text:style-name="T929">Pakeisti 44 straipsnį ir jį išdėstyti taip:</text:span></text:p>
      <text:p text:style-name="P930"><text:span text:style-name="T931">„</text:span><text:span text:style-name="T932">44</text:span><text:span text:style-name="T933"><text:s/>straipsnis.<text:s/></text:span><text:span text:style-name="T934">Parama darbo vietoms steigti</text:span></text:p>
      <text:p text:style-name="P935"><text:span text:style-name="T936">1</text:span><text:span text:style-name="T937">. Darbo vietoms steigti yra teikiama ši parama:</text:span></text:p>
      <text:p text:style-name="P938"><text:span text:style-name="T939">1</text:span><text:span text:style-name="T940">) darbo vie</text:span><text:span text:style-name="T941">tų steigimo (pritaikymo) subsidijavimas;</text:span></text:p>
      <text:p text:style-name="P942"><text:span text:style-name="T943">2</text:span><text:span text:style-name="T944">) vietinių užimtumo iniciatyvų projektų įgyvendinimas;</text:span></text:p>
      <text:p text:style-name="P945"><text:span text:style-name="T946">3</text:span><text:span text:style-name="T947">) savarankiško užimtumo rėmimas.</text:span></text:p>
      <text:p text:style-name="P948"><text:span text:style-name="T949">2</text:span><text:span text:style-name="T950">. Šio straipsnio 1 dalyje nurodyta parama teikiama Lietuvos Respublikos</text:span><text:span text:style-name="T951"><text:s/>Vyriausybės ar jos įgaliotos institucijos nustatyta tvarka Užimtumo tarnybos</text:span><text:span text:style-name="T952"><text:s/></text:span><text:span text:style-name="T953">atrinktiems</text:span><text:span text:style-name="T954"><text:s/>darbdaviams (toliau – subsidijos gavėjai) šio įstatymo 45, 46 ir 47 straipsniuose nurodytais atvejais ir nustatyta tvarka, mokant subsidiją<text:s/></text:span><text:span text:style-name="T955">su steigiamos darbo vietos</text:span><text:span text:style-name="T956"><text:s/>darbo funkcijų vykdymu susijusioms darbo priemonėms ar techninės pagalbos priemonėms neįgaliesiems įsigyti, montuoti, pritaikyti ir nuosavybės teise valdomoms patalpoms, reikalingoms darbo vietai įrengti, remontuoti ar pritaikyti, kai planuojamos išlaidos</text:span><text:span text:style-name="T957"><text:s/>patalpoms remontuoti ar pritaikyti neviršija 50 procentų visos subsidijos steigiamoms darbo vietoms dydžio</text:span><text:span text:style-name="T958">.</text:span></text:p>
      <text:p text:style-name="P959"><text:span text:style-name="T960">3</text:span><text:span text:style-name="T961">. Paramos darbo vietoms steigti dydis vienai darbo vietai negali viršyti 40 Lietuvos Respublikos Vyriausybės patvirtintos minimaliosios mėnesi</text:span><text:span text:style-name="T962">nės algos dydžių sumos. Šis dydis taikomas tais atvejais, kai numatoma įsteigti darbo vietas ir įdarbinti šio įstatymo 45, 46 ir 47 straipsniuose nurodytus asmenis, nustatant jiems Lietuvos Respublikos darbo kodekse numatytą savaitės darbo laiko trukmę. Nu</text:span><text:span text:style-name="T963">matant įsteigti darbo vietas ir įdarbinti šio įstatymo 45, 46 ir 47 straipsniuose nurodytus asmenis nustatant jiems ne visą darbo dieną arba ne visą darbo savaitę, kaip<text:s/></text:span><text:soft-page-break/><text:span text:style-name="T964">tai nurodyta Lietuvos Respublikos darbo kodekse, išskyrus šio įstatymo 25 straipsnio 1,</text:span><text:span text:style-name="T965"><text:s/>2 ir 3 punktuose nurodytų asmenų, kurie dėl sveikatos būklės gali dirbti ne visą darbo dieną ar ne visą darbo savaitę, įdarbinimo atvejus, paramos dydis mažinamas proporcingai, atsižvelgiant į numatomą dirbti darbo laiką (valandas).</text:span></text:p>
      <text:p text:style-name="P966"><text:span text:style-name="T967">4</text:span><text:span text:style-name="T968">. Panaikinę įstei</text:span><text:span text:style-name="T969">gtą (pritaikytą) darbo vietą, subsidijos gavėjai, išskyrus sau darbo vietas įsteigusių subsidijos gavėjų mirties atvejus, turi<text:s/></text:span><text:span text:style-name="T970">Užimtumo tarnybai</text:span><text:span text:style-name="T971"><text:s/>grąžinti:</text:span></text:p>
      <text:p text:style-name="P972"><text:span text:style-name="T973">1</text:span><text:span text:style-name="T974">) visą subsidiją, kai darbo vieta panaikinama per 12 mėnesių laikotarpį nuo jos įsteigimo (pritaik</text:span><text:span text:style-name="T975">ymo) dienos;<text:s/></text:span></text:p>
      <text:p text:style-name="P976"><text:span text:style-name="T977">2</text:span><text:span text:style-name="T978">) 80 procentų subsidijos, kai darbo vieta panaikinama 13–24 mėnesį nuo jos įsteigimo (pritaikymo) dienos;</text:span></text:p>
      <text:p text:style-name="P979"><text:span text:style-name="T980">3</text:span><text:span text:style-name="T981">) 50 procentų subsidijos, kai darbo vieta panaikinama 25–36 mėnesį nuo jos įsteigimo (pritaikymo) dienos.</text:span></text:p>
      <text:p text:style-name="P982"><text:span text:style-name="T983">5</text:span><text:span text:style-name="T984">. Šio straips</text:span><text:span text:style-name="T985">nio 4 dalyje nurodytu darbo vietos panaikinimu laikomi atvejai, kai, nepraėjus 36 mėnesių laikotarpiui nuo darbo vietos įsteigimo dienos, atsiranda bent viena iš šių sąlygų:</text:span></text:p>
      <text:p text:style-name="P986"><text:span text:style-name="T987">1</text:span><text:span text:style-name="T988">) darbo sutartis su įdarbintu asmeniu nutraukiama ir per 30 darbo dienų nuo dar</text:span><text:span text:style-name="T989">bo sutarties nutraukimo dienos į šią atsilaisvinusią darbo vietą nepriimamas nustatytus ar patikslintus kvalifikacinius reikalavimus atitinkantis<text:s/></text:span><text:span text:style-name="T990">Užimtumo tarnybos</text:span><text:span text:style-name="T991"><text:s/></text:span><text:span text:style-name="T992">siunčiamas asmuo;</text:span></text:p>
      <text:p text:style-name="P993"><text:span text:style-name="T994">2</text:span><text:span text:style-name="T995">) įdarbinto asmens darbo vietoje prastova ne dėl darbuotojo kaltės tę</text:span><text:span text:style-name="T996">siasi ilgiau kaip 30 kalendorinių dienų iš eilės arba įdarbintas asmuo neatvyksta į darbą ilgiau kaip 120 dienų iš eilės administracijos leidimu, taip pat jeigu jam darbo sutartyje nustatytomis sąlygomis ir terminais daugiau kaip du mėnesius iš eilės nemok</text:span><text:span text:style-name="T997">amas visas jam priklausantis darbo užmokestis;</text:span></text:p>
      <text:p text:style-name="P998"><text:span text:style-name="T999">3</text:span><text:span text:style-name="T1000">) įdarbinto asmens darbo sutartyje keičiama darbo vieta ar funkcijos be<text:s/></text:span><text:span text:style-name="T1001">Užimtumo tarnybos</text:span><text:span text:style-name="T1002"><text:s/></text:span><text:span text:style-name="T1003">sutikimo (šiuo atveju darbo vieta laikoma panaikinta nuo darbo vietos ar funkcijų pakeitimo dienos);</text:span></text:p>
      <text:p text:style-name="P1004"><text:span text:style-name="T1005">4</text:span><text:span text:style-name="T1006">) neįgal</text:span><text:span text:style-name="T1007">usis ar bedarbis iki 29 metų, pradėjęs savo verslą sau įsteigtoje darbo vietoje, ilgiau kaip 120 dienų iš eilės arba daugiau kaip 140 dienų per pastaruosius 12 mėnesių nevykdo veiklos;</text:span></text:p>
      <text:p text:style-name="P1008"><text:span text:style-name="T1009">5</text:span><text:span text:style-name="T1010">) įsiteisėja teismo nutartis iškelti bankroto bylą subsidijos gavė</text:span><text:span text:style-name="T1011">jui arba kreditorių susirinkimas priima nutarimą bankroto procedūras vykdyti ne teismo tvarka ir dėl šios priežasties atleidžiami už subsidijos lėšas įsteigtose darbo vietose dirbę asmenys, o jeigu už subsidijos lėšas įsteigtos darbo vietos nebuvo užpildyt</text:span><text:span text:style-name="T1012">os, darbo vieta laikoma panaikinta nuo teismo nutarties iškelti bankroto bylą įsiteisėjimo dienos arba kreditorių susirinkimui priėmus nutarimą bankroto procedūras vykdyti ne teismo tvarka;<text:s/></text:span></text:p>
      <text:p text:style-name="P1013"><text:span text:style-name="T1014">6</text:span><text:span text:style-name="T1015">) kai priimamas sprendimas subsidijos gavėją likviduoti, dar</text:span><text:span text:style-name="T1016">bo vieta laikoma panaikinta nuo likviduojamos įmonės statuso Juridinių asmenų registre įregistravimo dienos;</text:span></text:p>
      <text:p text:style-name="P1017"><text:span text:style-name="T1018">7</text:span><text:span text:style-name="T1019">) subsidijos gavėjas per 20 darbo dienų be pateisinamos priežasties neatsako į<text:s/></text:span><text:span text:style-name="T1020">Užimtumo tarnybos</text:span><text:span text:style-name="T1021"><text:s/></text:span><text:span text:style-name="T1022">raštu pateiktą kreipimąsi dėl informacijos, s</text:span><text:span text:style-name="T1023">usijusios su darbo vietų steigimu, išlaikymu ar kontrole, pateikimo.</text:span></text:p>
      <text:p text:style-name="P1024"><text:span text:style-name="T1025">6</text:span><text:span text:style-name="T1026">. Subsidijos gavėjas privalo grąžinti<text:s/></text:span><text:span text:style-name="T1027">Užimtumo tarnybai</text:span><text:span text:style-name="T1028"><text:s/>visą jam pervestą subsidiją, jeigu jis:<text:s/></text:span></text:p>
      <text:p text:style-name="P1029"><text:span text:style-name="T1030">1</text:span><text:span text:style-name="T1031">) subsidiją panaudojo ne pagal paskirtį. Jeigu nustatoma, kad ne pagal paskirtį<text:s/></text:span><text:span text:style-name="T1032">panaudota tik subsidijos dalis, privalo būti grąžinama ne pagal paskirtį panaudota subsidijos dalis;</text:span></text:p>
      <text:p text:style-name="P1033"><text:span text:style-name="T1034">2</text:span><text:span text:style-name="T1035">) neįsteigė (nepritaikė) darbo vietos iki vienos iš paramos darbo vietoms steigti priemonių įgyvendinimo ir finansavimo sutartyje nurodyto laikotarpio</text:span><text:span text:style-name="T1036">;</text:span></text:p>
      <text:p text:style-name="P1037"><text:span text:style-name="T1038">3</text:span><text:span text:style-name="T1039">) raštu praneša<text:s/></text:span><text:span text:style-name="T1040">Užimtumo tarnybai</text:span><text:span text:style-name="T1041"><text:s/></text:span><text:span text:style-name="T1042">apie atsisakymą vykdyti sutartinius įsipareigojimus arba jų nevykdo, jeigu prieš tai nors kartą jam buvo išsiųstas<text:s/></text:span><text:span text:style-name="T1043">Užimtumo tarnybos</text:span><text:span text:style-name="T1044"><text:s/></text:span><text:span text:style-name="T1045">įspėjimas apie sutartinių įsipareigojimų nevykdymą, išskyrus darbo vietos panaikin</text:span><text:span text:style-name="T1046">imo atvejį;</text:span></text:p>
      <text:p text:style-name="P1047"><text:span text:style-name="T1048">4</text:span><text:span text:style-name="T1049">) nevykdo šio straipsnio 7 ir 8 dalyse nustatytų reikalavimų;</text:span></text:p>
      <text:p text:style-name="P1050"><text:span text:style-name="T1051">5</text:span><text:span text:style-name="T1052">) nesudaro sąlygų<text:s/></text:span><text:span text:style-name="T1053">Užimtumo tarnybai</text:span><text:span text:style-name="T1054"><text:s/></text:span><text:span text:style-name="T1055">atlikti darbo vietos steigimo arba šioje darbo vietoje vykdomos veiklos 36 mėnesius nuo jos įsteigimo (pritaikymo) patikros vietoje ar,<text:s/></text:span><text:span text:style-name="T1056">Užimtumo tarnybai pareikalavus, neteikia su sutarties vykdymu susijusios informacijos;</text:span></text:p>
      <text:p text:style-name="P1057"><text:span text:style-name="T1058">6</text:span><text:span text:style-name="T1059">) pateikė žinomai klaidingą informaciją apie tikslus ir išlaidas, kurioms buvo prašoma konkreti subsidija;</text:span></text:p>
      <text:p text:style-name="P1060"><text:span text:style-name="T1061">7</text:span><text:span text:style-name="T1062">) nuslėpė aplinkybes, svarbias priimant sprendimą sk</text:span><text:span text:style-name="T1063">irti konkrečią subsidiją.</text:span></text:p>
      <text:p text:style-name="P1064"><text:span text:style-name="T1065">7</text:span><text:span text:style-name="T1066">. Subsidijos gavėjas privalo:</text:span></text:p>
      <text:p text:style-name="P1067"><text:span text:style-name="T1068">1</text:span><text:span text:style-name="T1069">) apmokėti ne mažiau kaip 35 procentus, išskyrus atvejus, kai įdarbinami neįgalieji (už kiekvieną neįgalų darbuotoją, kuriam nustatytas sunkus neįgalumo lygis ar neviršijantis 25 procentų da</text:span><text:span text:style-name="T1070">rbingumo lygis (iki 2005 m. liepos 1 d. – I grupės invalidą), – 20 procentų; už neįgalų darbuotoją, kuriam nustatytas vidutinis neįgalumo lygis ar 30–40 procentų darbingumo lygis (iki 2005 m. liepos 1 d. – II grupės invalidą), – 30 procentų), darbo vietų s</text:span><text:span text:style-name="T1071">teigimo (pritaikymo) išlaidų ir įsteigtą (pritaikytą) darbo vietą išlaikyti ne mažiau kaip 36 mėnesius nuo<text:s/></text:span><text:span text:style-name="T1072">Užimtumo tarnybos</text:span><text:span text:style-name="T1073"><text:s/></text:span><text:span text:style-name="T1074">siųstų asmenų įdarbinimo. Darbdavys savo sprendimu gali nustatyti didesnę, negu nurodyta šioje dalyje, nuosavų lėšų dalį, skiriamą<text:s/></text:span><text:span text:style-name="T1075">darbo vietų steigimo (pritaikymo) išlaidoms apmokėti;</text:span></text:p>
      <text:p text:style-name="P1076"><text:span text:style-name="T1077">2</text:span><text:span text:style-name="T1078">) iki vienos iš paramos darbo vietoms steigti priemonių įgyvendinimo sutarčių pasirašymo dienos<text:s/></text:span><text:span text:style-name="T1079">Užimtumo tarnybai</text:span><text:span text:style-name="T1080"><text:s/></text:span><text:span text:style-name="T1081">pateikti šios sutarties galiojimo užtikrinimą ne mažiau kaip 50 procentų numatytos<text:s/></text:span><text:span text:style-name="T1082">skirti subsidijos sumos sutarties galiojimo laikotarpiu;</text:span></text:p>
      <text:p text:style-name="P1083"><text:span text:style-name="T1084">3</text:span><text:span text:style-name="T1085">) valstybės ir nuosavoms lėšoms atsidaryti specialią sąskaitą Lietuvos Respublikoje ar kitoje Europos Sąjungos valstybėje narėje veikiančioje kredito, mokėjimo ir (ar) elektroninių pinigų įstaig</text:span><text:span text:style-name="T1086">oje, iš kurios atsiskaitymai vykdomi atliekant mokėjimo pavedimus;</text:span></text:p>
      <text:p text:style-name="P1087"><text:span text:style-name="T1088">4</text:span><text:span text:style-name="T1089">) darbo vietą įsteigti (pritaikyti) ir visiškai atsiskaityti su<text:s/></text:span><text:span text:style-name="T1090">Užimtumo tarnyba</text:span><text:span text:style-name="T1091"><text:s/>už suteiktą subsidiją ne vėliau kaip per 10 mėnesių nuo vienos iš paramos darbo vietoms steigti priemonių įgyvendinimo sutarties pasirašymo dienos, išskyrus vietinių užimtumo iniciatyvų projektų įgyvendinimo atvejį;</text:span></text:p>
      <text:p text:style-name="P1092"><text:span text:style-name="T1093">5</text:span><text:span text:style-name="T1094">) savo lėšomis apdrausti ilgalaikį</text:span><text:span text:style-name="T1095"><text:s/>materialųjį turtą, kuriam įsigyti steigiant darbo vietą ar ją pritaikant buvo naudota subsidija, maksimaliu turto atkuriamosios vertės draudimu nuo visų galimų rizikos atvejų, nuo kurių draudžia subsidijos gavėjo pasirinkta draudimo bendrovė, ne mažiau ka</text:span><text:span text:style-name="T1096">ip 36 mėnesius nuo darbo vietos įsteigimo dienos, naudos gavėju nurodydamas<text:s/></text:span><text:span text:style-name="T1097">Užimtumo tarnybą,</text:span><text:span text:style-name="T1098"><text:s/>ir pateikti jai draudimą įrodančius dokumentus.</text:span></text:p>
      <text:p text:style-name="P1099"><text:span text:style-name="T1100">8</text:span><text:span text:style-name="T1101">. Subsidijos gavėjas per 36 mėnesių laikotarpį nuo darbo vietos įsteigimo (pritaikymo) dienos be<text:s/></text:span><text:span text:style-name="T1102">Užimtumo t</text:span><text:span text:style-name="T1103">arnybos</text:span><text:span text:style-name="T1104"><text:s/></text:span><text:span text:style-name="T1105">sutikimo neturi teisės:</text:span></text:p>
      <text:p text:style-name="P1106"><text:span text:style-name="T1107">1</text:span><text:span text:style-name="T1108">) parduoti, įkeisti, išnuomoti, dovanoti ar kitaip perleisti arba kitaip suvaržyti teises į už subsidiją darbo vietai steigti įgytą turtą;</text:span></text:p>
      <text:p text:style-name="P1109"><text:span text:style-name="T1110">2</text:span><text:span text:style-name="T1111">) išvežti už Lietuvos Respublikos teritorijos ribų ilgalaikį materialųjį<text:s/></text:span><text:span text:style-name="T1112">turtą, kurį įsigijo steigdamas (pritaikydamas) darbo vietas;</text:span></text:p>
      <text:p text:style-name="P1113"><text:span text:style-name="T1114">3</text:span><text:span text:style-name="T1115">) keisti įdarbinto asmens darbo vietą ar darbo funkcijas, nustatyti ne visą darbo laiką arba ne visą darbo savaitę, kaip tai nurodyta Lietuvos Respublikos darbo kodekse, jeigu to nebuvo numa</text:span><text:span text:style-name="T1116">tęs paraiškoje subsidijai darbo vietai (vietoms) steigti gauti, išskyrus šio įstatymo 25 straipsnio 1, 2 ir 3 punktuose nurodytų asmenų, kurie dėl sveikatos būklės gali dirbti ne visą darbo dieną ar ne visą darbo savaitę, įdarbinimo atvejus.</text:span></text:p>
      <text:p text:style-name="P1117"><text:span text:style-name="T1118">9</text:span><text:span text:style-name="T1119">. Darbo</text:span><text:span text:style-name="T1120"><text:s/>vietai steigti (pritaikyti) ir asmeniui įdarbinti vienu metu gali būti taikomas tik vienas iš šio straipsnio 1 dalyje nurodytų paramos būdų. Darbdavys negali į už subsidijos darbo vietoms steigti lėšas įsteigtą (pritaikytą) darbo vietą įdarbinti asmens pa</text:span><text:span text:style-name="T1121">gal remiamojo įdarbinimo priemones.</text:span></text:p>
      <text:p text:style-name="P1122"><text:span text:style-name="T1123">10</text:span><text:span text:style-name="T1124">. Užimtumo tarnybai nustačius, kad darbdavys pažeidė šio straipsnio 6, 7 ir 8 dalies nuostatas, toks darbdavys kreiptis dėl paramos gavimo iš naujo gali ne anksčiau kaip nuo subsidijos grąžinimo dienos.</text:span></text:p>
      <text:p text:style-name="P1125"><text:span text:style-name="T1126">11</text:span><text:span text:style-name="T1127">. Spr</text:span><text:span text:style-name="T1128">endimus dėl subsidijų grąžinimo priima Užimtumo tarnyba. Jos sprendimai gali būti skundžiami teismui.“</text:span></text:p>
      <text:p text:style-name="P1129"/>
      <text:p text:style-name="P1130"><text:span text:style-name="T1131">23</text:span><text:span text:style-name="T1132"><text:s/>straipsnis.<text:s/></text:span><text:span text:style-name="T1133">45 straipsnio pakeitimas</text:span></text:p>
      <text:p text:style-name="P1134"><text:span text:style-name="T1135">Pakeisti 45 straipsnį ir jį išdėstyti taip:</text:span></text:p>
      <text:p text:style-name="P1136"><text:span text:style-name="T1137">„</text:span><text:span text:style-name="T1138">45</text:span><text:span text:style-name="T1139"><text:s/>straipsnis.<text:s/></text:span><text:span text:style-name="T1140">Darbo vietų steigimo subsidijavimas</text:span></text:p>
      <text:p text:style-name="P1141"><text:span text:style-name="T1142">Darbo vietų steigimo (pritaikymo) subsidijavimas organizuojamas:</text:span></text:p>
      <text:p text:style-name="P1143"><text:span text:style-name="T1144">1</text:span><text:span text:style-name="T1145">) šio įstatymo 25 straipsnio 1 punkte nurodytų asmenų, kurie registruoti<text:s/></text:span><text:span text:style-name="T1146">Užimtumo tarnyboje<text:s/></text:span><text:span text:style-name="T1147">kaip nedarbingi, ir šio įstatymo 25 straipsnio 2 ir 3 punktuose nurodytų bedarbių<text:s/></text:span><text:soft-page-break/><text:span text:style-name="T1148">neterminuota</text:span><text:span text:style-name="T1149">m įdarbinimui remti steigiant naujas (atsižvelgiant į neįgaliųjų negalią pritaikant esamas) darbo vietas;</text:span></text:p>
      <text:p text:style-name="P1150"><text:span text:style-name="T1151">2</text:span><text:span text:style-name="T1152">) kai buvęs bedarbis, pradėjęs savo verslą ne vėliau kaip per 30 mėnesių nuo paskutinės registracijos<text:s/></text:span><text:span text:style-name="T1153">Užimtumo tarnyboje</text:span><text:span text:style-name="T1154"><text:s/></text:span><text:span text:style-name="T1155">nutraukimo dienos, pirmą</text:span><text:span text:style-name="T1156"><text:s/>kartą darbo vietą steigia<text:s/></text:span><text:span text:style-name="T1157">Užimtumo tarnybos</text:span><text:span text:style-name="T1158"><text:s/></text:span><text:span text:style-name="T1159">siųstam bedarbiui įdarbinti.“</text:span></text:p>
      <text:p text:style-name="P1160"/>
      <text:p text:style-name="P1161"><text:span text:style-name="T1162">24</text:span><text:span text:style-name="T1163"><text:s/>straipsnis.<text:s/></text:span><text:span text:style-name="T1164">47 straipsnio pakeitimas</text:span></text:p>
      <text:p text:style-name="P1165"><text:span text:style-name="T1166">1</text:span><text:span text:style-name="T1167">. Pakeisti 47 straipsnio 3 dalies 1 punktą ir jį išdėstyti taip:</text:span></text:p>
      <text:p text:style-name="P1168"><text:span text:style-name="T1169">„</text:span><text:span text:style-name="T1170">1</text:span><text:span text:style-name="T1171">) šio įstatymo 25 straipsnio 1 punkte nurodyti asmen</text:span><text:span text:style-name="T1172">ys, kurie registruoti<text:s/></text:span><text:span text:style-name="T1173">Užimtumo tarnyboje<text:s/></text:span><text:span text:style-name="T1174">kaip nedarbingi, ir šio įstatymo 25 straipsnio 2 ir 8 punktuose nurodyti bedarbiai;“.</text:span></text:p>
      <text:p text:style-name="P1175"><text:span text:style-name="T1176">2</text:span><text:span text:style-name="T1177">. Pakeisti 47 straipsnio 5 dalį ir ją išdėstyti taip:</text:span></text:p>
      <text:p text:style-name="P1178"><text:span text:style-name="T1179">„</text:span><text:span text:style-name="T1180">5</text:span><text:span text:style-name="T1181">.<text:s/></text:span><text:span text:style-name="T1182">Užimtumo tarnyba</text:span><text:span text:style-name="T1183"><text:s/></text:span><text:span text:style-name="T1184">darbo ieškantiems asmenims, siekiantiems<text:s/></text:span><text:span text:style-name="T1185">savarankiško užimtumo, organizuoja verslo pradmenų mokymą.“</text:span></text:p>
      <text:p text:style-name="P1186"/>
      <text:p text:style-name="P1187"><text:span text:style-name="T1188">25</text:span><text:span text:style-name="T1189"><text:s/>straipsnis.<text:s/></text:span><text:span text:style-name="T1190">48 straipsnio pakeitimas</text:span></text:p>
      <text:p text:style-name="P1191"><text:span text:style-name="T1192">1</text:span><text:span text:style-name="T1193">.</text:span><text:span text:style-name="T1194"><text:tab/>Pakeisti 48 straipsnio 2 dalies 3 punktą ir jį išdėstyti taip:</text:span></text:p>
      <text:p text:style-name="P1195"><text:span text:style-name="T1196">„</text:span><text:span text:style-name="T1197">3</text:span><text:span text:style-name="T1198">) grįžę iš laisvės atėmimo vietų, kai laisvės atėmimo laikotarpis buvo<text:s/></text:span><text:span text:style-name="T1199">ilgesnis kaip 6 mėnesiai, jeigu jie kreipiasi į<text:s/></text:span><text:span text:style-name="T1200">Užimtumo tarnybą</text:span><text:span text:style-name="T1201"><text:s/></text:span><text:span text:style-name="T1202">ne vėliau kaip per 6 mėnesius nuo grįžimo iš laisvės atėmimo vietų;“.</text:span></text:p>
      <text:p text:style-name="P1203"><text:span text:style-name="T1204">2</text:span><text:span text:style-name="T1205">.</text:span><text:span text:style-name="T1206"><text:tab/>Pakeisti 48 straipsnio 2 dalies 5 punktą ir jį išdėstyti taip:</text:span></text:p>
      <text:p text:style-name="P1207"><text:span text:style-name="T1208">„</text:span><text:span text:style-name="T1209">5</text:span><text:span text:style-name="T1210">) priklausomi nuo narkotinių, psichotropinių ir kitų psichiką veikiančių medžiagų, baigę psichologinės socialinės ir (ar) profesinės reabilitacijos programas, jeigu jie kreipiasi į<text:s/></text:span><text:span text:style-name="T1211">Užimtumo tarnybą<text:s/></text:span><text:span text:style-name="T1212">ne vėliau kaip per 6 mėnesius nuo psichologinės socialinės</text:span><text:span text:style-name="T1213"><text:s/>ir (ar) profesinės reabilitacijos programos baigimo;“.</text:span></text:p>
      <text:p text:style-name="P1214"><text:span text:style-name="T1215">3</text:span><text:span text:style-name="T1216">.</text:span><text:span text:style-name="T1217"><text:tab/>Pakeisti 48 straipsnio 2 dalies 6 punktą ir jį išdėstyti taip:</text:span></text:p>
      <text:p text:style-name="P1218"><text:span text:style-name="T1219">„</text:span><text:span text:style-name="T1220">6</text:span><text:span text:style-name="T1221">) prekybos žmonėmis aukos, baigusios psichologinės socialinės ir (ar) profesinės reabilitacijos programas, jeigu jos kreip</text:span><text:span text:style-name="T1222">iasi į<text:s/></text:span><text:span text:style-name="T1223">Užimtumo tarnybą</text:span><text:span text:style-name="T1224"><text:s/></text:span><text:span text:style-name="T1225">ne vėliau kaip per 6 mėnesius nuo psichologinės socialinės ir (ar) profesinės reabilitacijos programos baigimo;“.</text:span></text:p>
      <text:p text:style-name="P1226"><text:span text:style-name="T1227">4</text:span><text:span text:style-name="T1228">.</text:span><text:span text:style-name="T1229"><text:tab/>Pakeisti 48 straipsnio 2 dalies 7 punktą ir jį išdėstyti taip:</text:span></text:p>
      <text:p text:style-name="P1230"><text:span text:style-name="T1231">„</text:span><text:span text:style-name="T1232">7</text:span><text:span text:style-name="T1233">) grįžę į Lietuvą nuolat gyventi politin</text:span><text:span text:style-name="T1234">iai kaliniai ir tremtiniai bei jų šeimų nariai (sutuoktinis, vaikai (įvaikiai) iki 18 metų), jeigu jie kreipiasi į<text:s/></text:span><text:span text:style-name="T1235">Užimtumo tarnybą</text:span><text:span text:style-name="T1236"><text:s/></text:span><text:span text:style-name="T1237">ne vėliau kaip per 6 mėnesius nuo grįžimo į Lietuvą nuolat gyventi dienos;“.</text:span></text:p>
      <text:p text:style-name="P1238"/>
      <text:p text:style-name="P1239"><text:span text:style-name="T1240">26</text:span><text:span text:style-name="T1241"><text:s/>straipsnis.<text:s/></text:span><text:span text:style-name="T1242">49 straipsnio pakeiti</text:span><text:span text:style-name="T1243">mas</text:span></text:p>
      <text:p text:style-name="P1244"><text:span text:style-name="T1245">1</text:span><text:span text:style-name="T1246">. Pakeisti 49 straipsnio 3 dalį ir ją išdėstyti taip:</text:span></text:p>
      <text:p text:style-name="P1247"><text:span text:style-name="T1248">„</text:span><text:span text:style-name="T1249">3</text:span><text:span text:style-name="T1250">. Užimtumo tarnyba įgyvendina Socialinės apsaugos ir darbo ministerijos nustatytus metinius veiklos tikslus ir uždavinius.“</text:span></text:p>
      <text:p text:style-name="P1251"><text:span text:style-name="T1252">2</text:span><text:span text:style-name="T1253">. Pakeisti 49 straipsnio 4 dalį ir ją išdėstyti taip:</text:span></text:p>
      <text:p text:style-name="P1254"><text:span text:style-name="T1255">„</text:span><text:span text:style-name="T1256">4</text:span><text:span text:style-name="T1257">. Užimtumo tarnyba įgyvendina aktyvios darbo rinkos politikos priemones, sudarydama su juridiniais ir fiziniais asmenimis šių priemonių įgyvendinimo sutartis, kurių standartines sąlygas tvirtina Lietuvos Respublikos Vyriausybė arba jos įgaliota instituci</text:span><text:span text:style-name="T1258">ja. Kaip darbdaviai laikosi darbo sutarčių, sudarytų su Užimtumo tarnybos siųstais asmenimis, ir šių sutarčių atitikties įsipareigojimams, nustatytiems Užimtumo tarnybos ir darbdavių sudarytose sutartyse dėl aktyvios darbo rinkos politikos priemonių įgyven</text:span><text:span text:style-name="T1259">dinimo, kontroliuoja Lietuvos Respublikos valstybinė darbo inspekcija prie Socialinės apsaugos ir darbo ministerijos (toliau – Valstybinė darbo inspekcija).“</text:span></text:p>
      <text:p text:style-name="P1260"/>
      <text:p text:style-name="P1261"><text:span text:style-name="T1262">27</text:span><text:span text:style-name="T1263"><text:s/>straipsnis.<text:s/></text:span><text:span text:style-name="T1264">Įstatymo įsigaliojimas ir įgyvendinimas</text:span></text:p>
      <text:p text:style-name="P1265"><text:span text:style-name="T1266">1</text:span><text:span text:style-name="T1267">. Šis įstatymas, išskyrus<text:s/></text:span><text:span text:style-name="T1268">šio straipsnio 2 dalį, šio įstatymo 15 straipsnio 4, 6 ir 9 dalis ir 19 straipsnio 1 dalį, įsigalioja 2018 m. spalio 1 d.</text:span></text:p>
      <text:p text:style-name="P1269"><text:span text:style-name="T1270">2</text:span><text:span text:style-name="T1271">. Lietuvos Respublikos Vyriausybė, Lietuvos Respublikos socialinės apsaugos ir darbo ministras ir Lietuvos darbo biržos prie Soci</text:span><text:span text:style-name="T1272">alinės apsaugos ir darbo ministerijos direktorius iki<text:s/></text:span><text:span text:style-name="T1273"><text:line-break/>2018 m. rugsėjo 30 d. priima šio įstatymo įgyvendinamuosius teisės aktus.<text:s/></text:span></text:p>
      <text:p text:style-name="P1274"><text:span text:style-name="T1275">3</text:span><text:span text:style-name="T1276">. Kituose teisės aktuose ir Lietuvos darbo biržos prie Socialinės apsaugos ir darbo ministerijos, teritorinių darbo biržų</text:span><text:span text:style-name="T1277"><text:s/>sudarytose sutartyse vartojamas sąvokas „Lietuvos darbo birža prie Lietuvos Respublikos socialinės apsaugos ir darbo ministerijos“ ir „teritorinė darbo birža“ atstoja sąvoka „Užimtumo tarnyba prie Lietuvos Respublikos socialinės apsaugos ir darbo minister</text:span><text:span text:style-name="T1278">ijos“.</text:span></text:p>
      <text:p text:style-name="P1279"/>
      <text:p text:style-name="P1280"><text:span text:style-name="T1281">Skelbiu šį Lietuvos Respublikos Seimo priimtą įstatymą.</text:span></text:p>
      <text:p text:style-name="P1282"/>
      <text:p text:style-name="P1283"/>
      <text:p text:style-name="P1284">Respublikos Prezidentas</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6:02:00Z</meta:creation-date>
    <dc:date>2017-11-13T06:02:00Z</dc:date>
    <meta:template xlink:href="Normal.dotm" xlink:type="simple"/>
    <meta:editing-cycles>2</meta:editing-cycles>
    <meta:editing-duration>PT0S</meta:editing-duration>
    <meta:user-defined meta:name="_NewReviewCycle"/>
    <meta:user-defined meta:name="_EmailSubject">Patikslinti projektai redagavimui - Užimtumo įstatymo ir su juo susiję įstatymų projektai</meta:user-defined>
    <meta:user-defined meta:name="_AuthorEmail">Aiste.Zedelyte@socmin.lt</meta:user-defined>
    <meta:user-defined meta:name="_AuthorEmailDisplayName">Aistė Zedelytė-Kaminskė</meta:user-defined>
    <meta:user-defined meta:name="_ReviewingToolsShownOnce"/>
    <meta:document-statistic meta:page-count="14" meta:paragraph-count="314" meta:word-count="6527" meta:character-count="49752" meta:row-count="702" meta:non-whitespace-character-count="43539"/>
  </office:meta>
</office:document-meta>
</file>