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>
        <style:tab-stops>
          <style:tab-stop style:type="left" style:position="5.5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margin-left="4.5361in" fo:margin-right="-0.493in" fo:text-indent="0.197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fo:letter-spacing="0.0013in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/>
      <text:p text:style-name="P10">Projektas</text:p>
      <text:p text:style-name="P11"/>
      <text:p text:style-name="P12"/>
      <text:p text:style-name="P13">LIETUVOS RESPUBLIKOS VYRIAUSYBĖ<text:s/></text:p>
      <text:p text:style-name="P14"/>
      <text:p text:style-name="P15"/>
      <text:p text:style-name="P16">NUTARIMAS</text:p>
      <text:p text:style-name="P17"><text:span text:style-name="T18">DĖL LIETUVOS RESPUBLIKOS TRANSPORTO LENGVATŲ ĮSTATYMO NR. VIII-1605 5 STRAIPSNIO PAKEITIMO<text:s/></text:span><text:span text:style-name="T19">ĮSTATYMO PROJEKTO<text:s/></text:span><text:span text:style-name="T20"><text:line-break/>NR. XIIIP-2260</text:span></text:p>
      <text:p text:style-name="P21"/>
      <text:p text:style-name="P22"/>
      <text:p text:style-name="P23">2018 m. __________ __ d. Nr. ___</text:p>
      <text:p text:style-name="P24">Vilnius</text:p>
      <text:p text:style-name="P25"/>
      <text:p text:style-name="P26"><text:span text:style-name="T27">Vadovaudamasi Lietuvos Respublikos Seimo statuto 138 straipsnio 3 dalimi ir atsižvelgdama į Lietuvos Respublikos Seimo valdybos 2018 m. birželio 20 d. sprendimo<text:s/></text:span><text:span text:style-name="T28"><text:line-break/>Nr. SV-S-783 „Dėl įstatymų projektų išvadų“ 1.2 papunktį, Lietuvos Respublikos Vyriausybė<text:s/></text:span><text:span text:style-name="T29"><text:line-break/>n u</text:span><text:span text:style-name="T30"><text:s/>t a r i a:</text:span></text:p>
      <text:p text:style-name="P31"><text:span text:style-name="T32">Iš esmės pritarti Lietuvos Respublikos transporto lengvatų įstatymo Nr. VIII-1605<text:s/></text:span><text:span text:style-name="T33"><text:line-break/>5 straipsnio pakeitimo įstatymo projektui Nr. XIIIP-2260 (toliau – Įstatymo projektas)<text:s/></text:span><text:span text:style-name="T34">ir pateikti šiuos pasiūlymus dėl Įstatymo projekto tobulinimo:</text:span></text:p>
      <text:p text:style-name="P35"><text:span text:style-name="T36">1</text:span><text:span text:style-name="T37">. Ke</text:span><text:span text:style-name="T38">isti ne Lietuvos Respublikos transporto lengvatų įstatymo Nr. VIII-1605 5 straipsnio 4 dalį, bet 5 straipsnio 5 dalį, kuri reglamentuoja vaikų iki 7 metų vežimo taisykles.</text:span></text:p>
      <text:p text:style-name="P39"><text:span text:style-name="T40">2</text:span><text:span text:style-name="T41">. Atkreipti dėmesį, kad Įstatymo projekto aiškinamajame rašte nurodyta, jog min</text:span><text:span text:style-name="T42">ėto įstatymo įgyvendinimas įtakos valstybės biudžetui neturės, tačiau, įvertinus keičiamo Lietuvos Respublikos transporto lengvatų įstatymo 8 straipsnyje nustatytą reguliavimą dėl vežėjų išlaidų kompensavimo, darytina išvada, kad teisinis reguliavimas padi</text:span><text:span text:style-name="T43">dintų valstybės biudžeto išlaidas (preliminariais skaičiavimais iki 450 tūkst. Eur).<text:s/></text:span><text:span text:style-name="T44">Atsižvelgiant į tai, kad 2019 m. valstybės biudžetas jau suplanuotas, o lėšų Įstatymo projekto nuostatoms įgyvendinti nenumatyta, siūlyti Įstatymo projekto įsigaliojimo da</text:span><text:span text:style-name="T45">tą numatyti 2020 m. sausio 1 d.</text:span><text:span text:style-name="T46"><text:s/></text:span></text:p>
      <text:p text:style-name="P47"/>
      <text:p text:style-name="P48"/>
      <text:p text:style-name="P49"><text:span text:style-name="T50">Ministras Pirmininkas</text:span></text:p>
      <text:p text:style-name="P51"/>
      <text:p text:style-name="P52"><text:span text:style-name="T53">Susisiekimo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rdas Cicėnas</meta:initial-creator>
    <dc:creator>adlibuser</dc:creator>
    <meta:creation-date>2018-08-13T08:26:00Z</meta:creation-date>
    <dc:date>2018-08-13T08:26:00Z</dc:date>
    <meta:print-date>2018-08-09T14:09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02" meta:character-count="1578" meta:row-count="53" meta:non-whitespace-character-count="1393"/>
  </office:meta>
</office:document-meta>
</file>