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6111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1381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0.097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margin-right="-0.9256in" fo:text-indent="0.3937in"/>
    </style:style>
    <style:style style:name="P34" style:parent-style-name="Normal" style:family="paragraph">
      <style:paragraph-properties fo:keep-with-next="always" fo:text-align="justify" fo:margin-right="-0.925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9256in"/>
      <style:text-properties style:font-size-complex="12pt"/>
    </style:style>
    <style:style style:name="P37" style:parent-style-name="Normal" style:family="paragraph">
      <style:paragraph-properties fo:text-align="justify" fo:margin-right="-0.9256in"/>
      <style:text-properties style:font-size-complex="12pt"/>
    </style:style>
    <style:style style:name="P38" style:parent-style-name="Normal" style:family="paragraph">
      <style:paragraph-properties fo:margin-right="-0.9256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margin-left="6.4972in" fo:text-indent="0.4736in">
        <style:tab-stops>
          <style:tab-stop style:type="left" style:position="-1.7722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margin-left="6.4972in" fo:text-indent="0.4736in">
        <style:tab-stops>
          <style:tab-stop style:type="left" style:position="-1.772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margin-left="6.4972in" fo:text-indent="0.4736in">
        <style:tab-stops>
          <style:tab-stop style:type="left" style:position="-1.7722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0" style:family="table">
      <style:table-properties style:width="10.1361in" fo:margin-left="0in" table:align="left"/>
    </style:style>
    <style:style style:name="TableRow71" style:family="table-row">
      <style:table-row-properties style:min-row-height="0.84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59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84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59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1.13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59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59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59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33" style:parent-style-name="Normal" style:family="paragraph">
      <style:paragraph-properties fo:text-align="center" fo:text-indent="0.1055in"/>
      <style:text-properties style:language-asian="lt" style:country-asian="LT"/>
    </style:style>
    <style:style style:name="TableRow134" style:family="table-row">
      <style:table-row-properties style:min-row-height="0.3562in"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59in" fo:wrap-option="no-wrap"/>
    </style:style>
    <style:style style:name="P1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59in" fo:wrap-option="no-wrap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59in"/>
    </style:style>
    <style:style style:name="P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59in"/>
    </style:style>
    <style:style style:name="P1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59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59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2.4479in"/>
        </style:tab-stops>
      </style:paragraph-properties>
    </style:style>
    <style:style style:name="T1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h text:style-name="P7" text:outline-level="3">LIETUVOS RESPUBLIKOS VYRIAUSYBĖ</text:h>
      <text:p text:style-name="P8"/>
      <text:p text:style-name="P9">NUTARIMAS</text:p>
      <text:h text:style-name="P10" text:outline-level="2">DĖL ILGALAIKIO MATERIALIOJO TURTO PERDAVIMO VILNIAUS MIESTO SAVIVALDYBĖS NUOSAVYBĖN</text:h>
      <text:p text:style-name="P11"/>
      <text:p text:style-name="P12">2024 m. <text:s text:c="26"/>d. Nr.</text:p>
      <text:p text:style-name="P13">Vilnius</text:p>
      <text:p text:style-name="P14"/>
      <text:p text:style-name="P15"/>
      <text:p text:style-name="P16"><text:span text:style-name="T17">Vadovaudamasi Lietuvos Respublikos valstybės ir savivaldybių turto valdymo, naudojimo ir disponavimo juo įstatymo 6 straipsnio 2 punktu ir 20 straipsnio 1 dalies 4 punktu, Lietuvos Respublikos vietos savivaldos įstatymo 6 straipsnio 5, 6 ir 8 pun</text:span><text:span text:style-name="T18">ktais ir atsižvelgdama į Vilniaus miesto savivaldybės tarybos 2024 m. lapkričio 7 d. sprendimą Nr. 1-698 „Dėl materialiojo ilgalaikio turto perėmimo savivaldybės nuosavybėn ir jo perdavimo valdyti, naudoti ir disponuoti juo patikėjimo teise“, Lietuvos Resp</text:span><text:span text:style-name="T19">ublikos Vyriausybė n u t a r i a:</text:span></text:p>
      <text:p text:style-name="P20"><text:span text:style-name="T21">1</text:span><text:span text:style-name="T22">. Perduoti Vilniaus miesto savivaldybės nuosavybėn savarankiškosioms savivaldybės funkcijoms įgyvendinti valstybei nuosavybės teise priklausantį ir šiuo metu Nacionalinės švietimo agentūros patikėjimo teise valdomą il</text:span><text:span text:style-name="T23">galaikį materialųjį turtą<text:s/></text:span><text:span text:style-name="T24">(1 553</text:span><text:span text:style-name="T25"> komplektai,<text:s/></text:span><text:span text:style-name="T26">bendra likutinė<text:s/></text:span><text:soft-page-break/><text:span text:style-name="T27">vertė su PVM 2024 m. lapkričio 30 d.<text:s/></text:span><text:span text:style-name="T28">– 907 495,55 euro (devyni šimtai septyni tūkstančiai keturi šimtai devyniasdešimt penki eurai penkiasdešimt penki centai), nurodytą šio nutarimo priede.<text:s/></text:span></text:p>
      <text:p text:style-name="P29"><text:span text:style-name="T30">2</text:span><text:span text:style-name="T31">. Įgalioti biudžetinę įstaigą Nacionalinę švietimo agentūrą pasirašyti šio nutarimo 1 punkte nurodyto turto perdavimo–priėmimo aktą.</text:span></text:p>
      <text:p text:style-name="P32"/>
      <text:p text:style-name="P33"/>
      <text:p text:style-name="P34"><text:span text:style-name="T35">Ministras Pirmininkas</text:span></text:p>
      <text:p text:style-name="P36"/>
      <text:p text:style-name="P37"/>
      <text:p text:style-name="P38"><text:span text:style-name="T39">Švietimo, mokslo ir sporto ministras<text:s/></text:span></text:p>
      <text:p text:style-name="P40"/>
      <text:p text:style-name="P46"/>
      <text:p text:style-name="P47"><text:span text:style-name="T48">Lietuvos Respublikos<text:s/></text:span><text:span text:style-name="T49">Vyriausybės</text:span></text:p>
      <text:p text:style-name="P50"><text:span text:style-name="T51">2024 m. <text:s text:c="13"/>d.<text:s/></text:span><text:span text:style-name="T52">nutarimo Nr.<text:s/></text:span></text:p>
      <text:p text:style-name="P53"><text:span text:style-name="T54">priedas</text:span></text:p>
      <text:p text:style-name="P55"/>
      <text:p text:style-name="P56"/>
      <text:p text:style-name="P57"><text:span text:style-name="T58">VILNIAUS MIESTO SAVIVALDYBĖS NUOSAVYBĖN PERDUODAMO ILGALAIKIO MATERIALIOJO TURT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Savivaldybės pavadinimas</text:p>
          </table:table-cell>
          <table:table-cell table:style-name="TableCell76">
            <text:p text:style-name="P77">Inventorinis numeris</text:p>
          </table:table-cell>
          <table:table-cell table:style-name="TableCell78">
            <text:p text:style-name="P79">Turto pavadinimas</text:p>
          </table:table-cell>
          <table:table-cell table:style-name="TableCell80">
            <text:p text:style-name="P81">Matavimo vienetas</text:p>
          </table:table-cell>
          <table:table-cell table:style-name="TableCell82">
            <text:p text:style-name="P83">Kiekis, turto<text:s/>vienetais</text:p>
          </table:table-cell>
          <table:table-cell table:style-name="TableCell84">
            <text:p text:style-name="P85">Turto vieneto įsigijimo vertė, eurais</text:p>
            <text:p text:style-name="P86">(su PVM)</text:p>
          </table:table-cell>
          <table:table-cell table:style-name="TableCell87">
            <text:p text:style-name="P88">Bendra turto įsigijimo vertė, eurais</text:p>
            <text:p text:style-name="P89">(su PVM)</text:p>
          </table:table-cell>
          <table:table-cell table:style-name="TableCell90">
            <text:p text:style-name="P91">Turto vieneto likutinė vertė, eurais</text:p>
            <text:p text:style-name="P92">(su PVM) 2024-11-30</text:p>
          </table:table-cell>
          <table:table-cell table:style-name="TableCell93">
            <text:p text:style-name="P94">Bendra likutinė vertė, eurais</text:p>
            <text:p text:style-name="P95">(su PVM)</text:p>
            <text:p text:style-name="P96">2024-11-3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9">
            <text:p text:style-name="P101"><text:span text:style-name="T102">Ilgalaikis materialusis turtas perduodamas<text:s/></text:span><text:span text:style-name="T103">Vilniaus miesto savivaldybės teritorijoje gyvenančių vaikų iki 16 metų mokymuisi pagal privalomojo švietimo programas užtikrinti; švietimo pagalbos teikimo mokiniui, mokytojui, šeimai, mokyklai, vaiko minimaliosios priežiūros priemonių vykdymui organizuoti</text:span><text:span text:style-name="T104"><text:s/>ir koordinuoti,</text:span><text:span text:style-name="T105"><text:s/>prevencinių programų įgyvendinimui mokyklose užtikrinti; ikimokyklinio ugdymo, vaikų ir suaugusiųjų neformaliajam švietimui organizuoti, vaikų ir jaunimo užimtumui organizuoti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Vilniaus miesto</text:p>
          </table:table-cell>
          <table:table-cell table:style-name="TableCell112">
            <text:p text:style-name="P113">IT22-004480/1-</text:p>
            <text:p text:style-name="P114">IT22-004480/1553</text:p>
          </table:table-cell>
          <table:table-cell table:style-name="TableCell115">
            <text:p text:style-name="Normal"><text:span text:style-name="T116">(NB13) 15,9"–16,9" vidutinio našumo nešiojamasis kompiuteris<text:s/></text:span><text:span text:style-name="T117">Acer TravelMate P216- 51-G2</text:span><text:span text:style-name="T118">, derantis kompiuteriui nešiojamasis krepšys, operacinė sistema<text:s/></text:span><text:span text:style-name="T119">Microsoft Windows Education</text:span><text:span text:style-name="T120">, deranti kompiuteriui laidinė pelė</text:span></text:p>
            <text:p text:style-name="P121"/>
          </table:table-cell>
          <table:table-cell table:style-name="TableCell122">
            <text:p text:style-name="P123">kompl.</text:p>
          </table:table-cell>
          <table:table-cell table:style-name="TableCell124">
            <text:p text:style-name="P125">1 553</text:p>
          </table:table-cell>
          <table:table-cell table:style-name="TableCell126">
            <text:p text:style-name="P127">584,35</text:p>
          </table:table-cell>
          <table:table-cell table:style-name="TableCell128">
            <text:p text:style-name="P129">907 495,55</text:p>
          </table:table-cell>
          <table:table-cell table:style-name="TableCell130">
            <text:p text:style-name="P131">584,35</text:p>
          </table:table-cell>
          <table:table-cell table:style-name="TableCell132">
            <text:p text:style-name="P133">907 495,55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 55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907 495,5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907 495,55</text:p>
          </table:table-cell>
        </table:table-row>
      </table:table>
      <text:p text:style-name="Normal"/>
      <text:p text:style-name="P155"><text:span text:style-name="T15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><text:page-number text:fixed="false">7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465928-66aa-4ee2-a7f4-ec43046b7de3</dc:title>
    <meta:initial-creator>user</meta:initial-creator>
    <dc:creator>adlibuser</dc:creator>
    <meta:creation-date>2024-12-19T13:52:00Z</meta:creation-date>
    <dc:date>2024-12-19T13:52:00Z</dc:date>
    <meta:print-date>2019-12-02T13:5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55" meta:word-count="346" meta:character-count="2637" meta:row-count="143" meta:non-whitespace-character-count="2446"/>
  </office:meta>
</office:document-meta>
</file>