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2.10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076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15%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076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40%" fo:text-indent="0.5in"/>
    </style:style>
    <style:style style:name="P38" style:parent-style-name="Normal" style:family="paragraph">
      <style:paragraph-properties fo:text-align="justify" fo:line-height="140%" fo:text-indent="0.5166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line-height="140%" fo:text-indent="0.5in"/>
      <style:text-properties fo:font-style="italic" style:font-style-asian="italic"/>
    </style:style>
    <style:style style:name="P41" style:parent-style-name="Normal" style:family="paragraph">
      <style:paragraph-properties fo:text-align="justify" fo:line-height="140%"/>
    </style:style>
    <style:style style:name="P42" style:parent-style-name="Normal" style:family="paragraph">
      <style:paragraph-properties fo:text-align="justify" style:line-height-at-least="0.25in" fo:text-indent="0.5076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VALSTYBĖS GYNYBOS FONDO ĮSTATYMO NR. XIV-2775</text:span><text:span text:style-name="T13"><text:s/>4 STRAIPSNIO PAKEITIMO<text:s/></text:span><text:span text:style-name="T14">ĮSTATYMAS</text:span>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pildyti 4 straipsnio 1 dalį 7 punktu:<text:s/></text:span></text:p>
      <text:p text:style-name="P25"><text:span text:style-name="T26">„</text:span><text:span text:style-name="T27">7</text:span><text:span text:style-name="T28">) 80 procentų valstybės biudžeto pajamų,</text:span><text:span text:style-name="T29"><text:s/>gautų už parduotus valstybinės žemės ūkio paskirties žemės sklypus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Šis įstatymas įsigalioja 2025 m. sausio 1 d.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10-16T06:33:00Z</meta:creation-date>
    <dc:date>2024-10-16T06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09" meta:row-count="11" meta:non-whitespace-character-count="445"/>
  </office:meta>
</office:document-meta>
</file>