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fo:text-indent="4.4409in">
        <style:tab-stops>
          <style:tab-stop style:type="left" style:position="4.8236in"/>
        </style:tab-stops>
      </style:paragraph-properties>
      <style:text-properties fo:font-weight="bold" style:font-weight-asian="bold" style:font-size-complex="12pt"/>
    </style:style>
    <style:style style:name="P9" style:parent-style-name="Normal" style:family="paragraph">
      <style:paragraph-properties fo:text-align="center" fo:margin-right="0.0972in" fo:text-indent="4.0902in"/>
      <style:text-properties fo:font-weight="bold" style:font-weight-asian="bold" style:font-size-complex="12pt"/>
    </style:style>
    <style:style style:name="P10" style:parent-style-name="Normal" style:family="paragraph">
      <style:paragraph-properties fo:margin-right="0.0972in"/>
      <style:text-properties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margin-left="0.6437in" fo:margin-right="0.0972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6437in" fo:margin-right="0.0972in" fo:text-indent="-0.2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P5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15%" fo:margin-right="0.0972in" fo:text-indent="0.3937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margin-right="0.0972in"/>
    </style:style>
    <style:style style:name="P59" style:parent-style-name="Normal" style:family="paragraph">
      <style:paragraph-properties fo:text-align="justify" fo:line-height="115%" fo:margin-right="0.0972in"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972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right="0.0972in"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972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margin-right="0.0972in"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margin-right="0.0972in"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margin-right="0.0972in"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972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right="0.0972in"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0972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3937in" fo:margin-right="0.0972in">
        <style:tab-stops>
          <style:tab-stop style:type="left" style:position="0in"/>
        </style:tab-stops>
      </style:paragraph-properties>
    </style:style>
    <style:style style:name="P15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margin-right="0.0972in" fo:text-indent="0.4368in">
        <style:tab-stops>
          <style:tab-stop style:type="left" style:position="0.3937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65" style:parent-style-name="DefaultParagraphFont" style:family="text">
      <style:text-properties style:font-weight-complex="bold" fo:letter-spacing="-0.0013in" style:font-size-complex="12pt"/>
    </style:style>
    <style:style style:name="T166" style:parent-style-name="DefaultParagraphFont" style:family="text">
      <style:text-properties style:font-weight-complex="bold" fo:letter-spacing="-0.0013in" style:font-size-complex="12pt"/>
    </style:style>
    <style:style style:name="T167" style:parent-style-name="DefaultParagraphFont" style:family="text">
      <style:text-properties style:font-weight-complex="bold" fo:letter-spacing="-0.0013in"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fo:margin-right="0.0972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972in"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15%" fo:margin-right="0.0972in"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margin-right="0.0972in" fo:text-indent="0.3937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left="1.477in" fo:margin-right="0.0972in" fo:text-indent="-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972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margin-right="0.0972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972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margin-right="0.0972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margin-right="0.0972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972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972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right="0.0972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line-height="115%" fo:margin-right="0.0972in"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margin-right="0.0972in"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margin-right="0.0972in"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margin-right="0.0972in"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15%" fo:margin-right="0.0972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margin-right="0.0972in"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15%" fo:margin-right="0.0972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margin-right="0.0972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fo:background-color="#FFFFFF"/>
    </style:style>
    <style:style style:name="P273" style:parent-style-name="Normal" style:family="paragraph">
      <style:paragraph-properties fo:text-align="justify" fo:line-height="115%" fo:margin-right="0.0972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15%" fo:margin-right="0.0972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margin-right="0.0972in" fo:text-indent="0.5in"/>
    </style:style>
    <style:style style:name="T282" style:parent-style-name="DefaultParagraphFont" style:family="text">
      <style:text-properties style:font-weight-complex="bold" fo:color="#000000" style:font-size-complex="12pt" fo:background-color="#FFFFFF"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margin-right="0.0972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fo:margin-right="0.0972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15%" fo:margin-right="0.0972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margin-right="0.0972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972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972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right="0.0972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right="0.0972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right="0.0972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972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972in"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margin-right="0.097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margin-right="0.0972in"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fo:background-color="#FFFFFF"/>
    </style:style>
    <style:style style:name="T355" style:parent-style-name="DefaultParagraphFont" style:family="text">
      <style:text-properties style:font-weight-complex="bold" style:font-size-complex="12pt" fo:background-color="#FFFFFF"/>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right="0.0972in"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15%" fo:margin-right="0.0972in"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972in"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margin-right="0.0972in"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margin-right="0.0972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15%" fo:margin-right="0.0972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line-height="115%" fo:margin-right="0.0972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margin-right="0.0972in"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line-height="115%" fo:margin-right="0.0972in"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972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15%" fo:margin-right="0.0972in"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right="0.0972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15%" fo:margin-right="0.0972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right="0.0972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972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margin-right="0.0972in" fo:text-indent="0.5in"/>
    </style:style>
    <style:style style:name="P466" style:parent-style-name="Normal" style:family="paragraph">
      <style:paragraph-properties fo:text-align="justify" fo:line-height="115%" fo:margin-right="0.0972in"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15%" fo:margin-right="0.0972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972in" fo:text-indent="0.5in"/>
    </style:style>
    <style:style style:name="T474" style:parent-style-name="DefaultParagraphFont" style:family="text">
      <style:text-properties style:font-weight-complex="bold" style:font-size-complex="12pt" fo:background-color="#FFFFFF" style:language-asian="lt" style:country-asian="LT"/>
    </style:style>
    <style:style style:name="T475" style:parent-style-name="DefaultParagraphFont" style:family="text">
      <style:text-properties fo:font-weight="bold" style:font-weight-asian="bold" style:font-size-complex="12pt" fo:background-color="#FFFFFF" style:language-asian="lt" style:country-asian="LT"/>
    </style:style>
    <style:style style:name="T476" style:parent-style-name="DefaultParagraphFont" style:family="text">
      <style:text-properties fo:font-weight="bold" style:font-weight-asian="bold" style:font-size-complex="12pt" fo:background-color="#FFFFFF" style:language-asian="lt" style:country-asian="LT"/>
    </style:style>
    <style:style style:name="T477" style:parent-style-name="DefaultParagraphFont" style:family="text">
      <style:text-properties fo:font-weight="bold" style:font-weight-asian="bold" style:font-size-complex="12pt" fo:background-color="#FFFFFF" style:language-asian="lt" style:country-asian="LT"/>
    </style:style>
    <style:style style:name="P478" style:parent-style-name="Normal" style:family="paragraph">
      <style:paragraph-properties fo:text-align="justify" fo:line-height="115%" fo:margin-right="0.0972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15%" fo:margin-right="0.0972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margin-right="0.0972in" fo:text-indent="0.5in"/>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15%" fo:margin-right="0.0972in" fo:text-indent="0.5in"/>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weight-complex="bold" style:font-style-complex="italic" style:font-size-complex="12pt"/>
    </style:style>
    <style:style style:name="P501" style:parent-style-name="Normal" style:family="paragraph">
      <style:paragraph-properties fo:text-align="justify" fo:line-height="115%" fo:margin-right="0.0972in" fo:text-indent="0.5in"/>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margin-right="0.0972in"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15%" fo:margin-right="0.0972in"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15%" fo:margin-right="0.0972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15%" fo:margin-right="0.0972in" fo:text-indent="0.5in"/>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fo:font-style="italic" style:font-style-asian="italic"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fo:font-style="italic" style:font-style-asian="italic"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P540" style:parent-style-name="Normal" style:family="paragraph">
      <style:paragraph-properties fo:text-align="justify" fo:line-height="115%" fo:margin-right="0.0972in"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margin-right="0.0972in" fo:text-indent="0.5in"/>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15%" fo:margin-right="0.0972in" fo:text-indent="0.5in"/>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tyle-complex="italic" style:font-size-complex="12pt"/>
    </style:style>
    <style:style style:name="P555" style:parent-style-name="Normal" style:family="paragraph">
      <style:paragraph-properties fo:text-align="justify" fo:line-height="115%" fo:margin-right="0.0972in" fo:text-indent="0.5in"/>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tyle-complex="italic" style:font-size-complex="12pt"/>
    </style:style>
    <style:style style:name="P560" style:parent-style-name="Normal" style:family="paragraph">
      <style:paragraph-properties fo:text-align="justify" fo:line-height="115%" fo:margin-right="0.0972in" fo:text-indent="0.5in"/>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fo:line-height="115%" fo:margin-right="0.0972in" fo:text-indent="0.5in"/>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P567" style:parent-style-name="Normal" style:family="paragraph">
      <style:paragraph-properties fo:text-align="justify" fo:line-height="115%" fo:margin-right="0.0972in" fo:text-indent="0.5in" fo:background-color="#FFFFFF"/>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paragraph-properties fo:text-align="justify" fo:line-height="115%" fo:margin-right="0.0972in" fo:text-indent="0.5in" fo:background-color="#FFFFFF"/>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15%" fo:margin-right="0.0972in" fo:text-indent="0.5in" fo:background-color="#FFFFFF"/>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15%" fo:margin-right="0.0972in" fo:text-indent="0.5in" fo:background-color="#FFFFFF"/>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15%" fo:margin-right="0.0972in" fo:text-indent="0.5in" fo:background-color="#FFFFFF"/>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15%" fo:margin-right="0.0972in" fo:text-indent="0.5in"/>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P603" style:parent-style-name="Normal" style:family="paragraph">
      <style:paragraph-properties fo:text-align="justify" fo:line-height="115%" fo:margin-right="0.0972in" fo:text-indent="0.5in"/>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paragraph-properties fo:text-align="justify" fo:line-height="115%" fo:margin-right="0.0972in" fo:text-indent="0.5in"/>
    </style:style>
    <style:style style:name="P608" style:parent-style-name="Normal" style:family="paragraph">
      <style:paragraph-properties fo:text-align="justify" fo:line-height="115%" fo:margin-right="0.0972in"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15%" fo:margin-right="0.0972in" fo:text-indent="0.3937in"/>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972in" fo:text-indent="0.4305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margin-right="0.0972in"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15%" fo:margin-right="0.0972in"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right="0.0972in"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972in"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right="0.0972in"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margin-right="0.0972in" fo:text-indent="0.3937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15%" fo:margin-right="0.0972in"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right="0.0972in"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margin-right="0.0972in" fo:text-indent="0.3937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line-height="115%" fo:margin-right="0.0972in"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margin-right="0.0972in"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margin-right="0.0972in"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15%" fo:margin-right="0.0972in"/>
    </style:style>
    <style:style style:name="P695" style:parent-style-name="Normal" style:family="paragraph">
      <style:paragraph-properties fo:text-align="justify" fo:line-height="115%" fo:margin-right="0.0972in" fo:text-indent="0.3937in"/>
    </style:style>
    <style:style style:name="T696" style:parent-style-name="DefaultParagraphFont" style:family="text">
      <style:text-properties fo:font-weight="bold" style:font-weight-asian="bold" fo:letter-spacing="-0.0013in" style:font-size-complex="12pt"/>
    </style:style>
    <style:style style:name="T697" style:parent-style-name="DefaultParagraphFont" style:family="text">
      <style:text-properties fo:font-weight="bold" style:font-weight-asian="bold" fo:letter-spacing="-0.0013in" style:font-size-complex="12pt"/>
    </style:style>
    <style:style style:name="T698" style:parent-style-name="DefaultParagraphFont" style:family="text">
      <style:text-properties fo:font-weight="bold" style:font-weight-asian="bold" fo:letter-spacing="-0.0013in" style:font-size-complex="12pt"/>
    </style:style>
    <style:style style:name="P699" style:parent-style-name="Normal" style:family="paragraph">
      <style:paragraph-properties fo:text-align="justify" fo:line-height="115%" fo:margin-right="0.0972in"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left="0.3937in" fo:margin-right="0.0972in">
        <style:tab-stops/>
      </style:paragraph-properties>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text-align="justify" fo:line-height="115%" fo:margin-right="0.0972in" fo:text-indent="0.4368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right="0.0972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margin-right="0.0972in" fo:text-indent="0.3937in"/>
    </style:style>
    <style:style style:name="P720" style:parent-style-name="Normal" style:family="paragraph">
      <style:paragraph-properties fo:text-align="justify" fo:line-height="115%" fo:margin-right="0.0972in" fo:text-indent="0.3937in" fo:background-color="#FFFFFF"/>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line-height="115%" fo:margin-right="0.0972in" fo:text-indent="0.3937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margin-left="1.7722in" fo:margin-right="0.0972in" fo:text-indent="-1.2604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text-position="super 62.5%" style:font-size-complex="12p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P736" style:parent-style-name="Normal" style:family="paragraph">
      <style:paragraph-properties fo:text-align="justify" style:vertical-align="baseline" fo:line-height="115%" fo:margin-right="0.0972in" fo:text-indent="0.4923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P741" style:parent-style-name="Normal" style:family="paragraph">
      <style:paragraph-properties fo:text-align="justify" style:vertical-align="baseline" fo:line-height="115%" fo:margin-right="0.0972in" fo:text-indent="0.4923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line-height="115%" fo:margin-right="0.0972in"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fo:text-align="justify" fo:line-height="115%" fo:margin-right="0.0972in" fo:text-indent="0.5in"/>
      <style:text-properties style:font-weight-complex="bold" fo:color="#000000" style:font-size-complex="12pt" style:language-asian="lt" style:country-asian="LT"/>
    </style:style>
    <style:style style:name="P754" style:parent-style-name="Normal" style:family="paragraph">
      <style:paragraph-properties fo:text-align="justify" fo:line-height="115%" fo:margin-right="0.0972in"/>
    </style:style>
    <style:style style:name="P755" style:parent-style-name="Normal" style:family="paragraph">
      <style:paragraph-properties fo:text-align="justify" fo:line-height="115%" fo:margin-right="0.0972in" fo:text-indent="0.3937in"/>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P759" style:parent-style-name="Normal" style:family="paragraph">
      <style:paragraph-properties fo:text-align="justify" fo:line-height="115%" fo:margin-right="0.0972in" fo:text-indent="0.3937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P763" style:parent-style-name="Normal" style:family="paragraph">
      <style:paragraph-properties fo:text-align="justify" fo:line-height="115%" fo:margin-right="0.0972in" fo:text-indent="0.3937in"/>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line-height="115%" fo:margin-right="0.0972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right="0.0972in"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line-height="115%" fo:margin-right="0.0972in"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margin-right="0.0972in"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right="0.0972in"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right="0.0972in" fo:text-indent="0.3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margin-right="0.0972in"/>
    </style:style>
    <style:style style:name="P801" style:parent-style-name="Normal" style:family="paragraph">
      <style:paragraph-properties fo:text-align="justify" fo:line-height="115%" fo:margin-right="0.0972in" fo:text-indent="0.3937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15%" fo:margin-right="0.0972in"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972in"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margin-right="0.0972in"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right="0.0972in" fo:text-indent="0.3937in"/>
    </style:style>
    <style:style style:name="P817" style:parent-style-name="Normal" style:family="paragraph">
      <style:paragraph-properties fo:text-align="justify" fo:line-height="115%" fo:margin-right="0.0972in" fo:text-indent="0.3937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15%" fo:margin-right="0.0972in"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margin-right="0.0972in"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text-align="justify" fo:line-height="115%" fo:margin-right="0.0972in" fo:text-indent="0.4368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margin-right="0.0972in"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ru" style:country-asian="RU"/>
    </style:style>
    <style:style style:name="P837" style:parent-style-name="Normal" style:family="paragraph">
      <style:paragraph-properties fo:text-align="justify" fo:line-height="115%" fo:margin-right="0.0972in"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margin-right="0.0972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ru" style:country-asian="RU"/>
    </style:style>
    <style:style style:name="P845" style:parent-style-name="Normal" style:family="paragraph">
      <style:paragraph-properties fo:text-align="justify" fo:line-height="115%" fo:margin-right="0.0972in" fo:text-indent="0.3937in"/>
    </style:style>
    <style:style style:name="P846" style:parent-style-name="Normal" style:family="paragraph">
      <style:paragraph-properties fo:text-align="justify" fo:line-height="115%" fo:margin-right="0.0972in" fo:text-indent="0.3937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15%" fo:margin-right="0.0972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0972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972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right="0.0972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right="0.0972in"/>
      <style:text-properties style:font-size-complex="12pt"/>
    </style:style>
    <style:style style:name="P866" style:parent-style-name="Normal" style:family="paragraph">
      <style:paragraph-properties fo:text-align="justify" fo:line-height="115%" fo:margin-right="0.0972in" fo:text-indent="0.3937in"/>
    </style:style>
    <style:style style:name="P867" style:parent-style-name="Normal" style:family="paragraph">
      <style:paragraph-properties fo:text-align="justify" fo:line-height="115%" fo:margin-right="0.0972in" fo:text-indent="0.3937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15%" fo:margin-right="0.0972in"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972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972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margin-right="0.0972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margin-right="0.0972in"/>
      <style:text-properties style:font-size-complex="12pt"/>
    </style:style>
    <style:style style:name="P894" style:parent-style-name="Normal" style:family="paragraph">
      <style:paragraph-properties fo:text-align="justify" fo:line-height="115%" fo:margin-right="0.0972in" fo:text-indent="0.3937in"/>
    </style:style>
    <style:style style:name="P895" style:parent-style-name="Normal" style:family="paragraph">
      <style:paragraph-properties fo:text-align="justify" fo:line-height="115%" fo:margin-right="0.0972in" fo:text-indent="0.3937in"/>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text-align="justify" fo:line-height="115%" fo:margin-right="0.0972in"/>
      <style:text-properties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justify" fo:line-height="115%" fo:margin-right="0.0972in"/>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fo:margin-right="0.0972in"/>
      <style:text-properties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fo:margin-right="0.0972in"/>
      <style:text-properties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15%" fo:margin-right="0.0972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NACIONALINIAM SAUGUMUI UŽTIKRINTI SVARBIŲ OBJEKTŲ APSAUGOS ĮSTATYMO<text:s/></text:span><text:span text:style-name="T14">NR.<text:s/></text:span><text:span text:style-name="T15">IX-1132 2, 4, 10, 11, 12, 13, 14, 15, 16, 17, 19 STRAIPSNIŲ IR 1, 2,<text:s/></text:span><text:span text:style-name="T16">4 PRIEDŲ PAKEITIMO IR ĮSTATYMO PAPILDYMO 17</text:span><text:span text:style-name="T17">1</text:span><text:span text:style-name="T18"><text:s/>STRAIPSNIU</text:span></text:p>
      <text:p text:style-name="P19">ĮSTATYMAS</text:p>
      <text:p text:style-name="P20"/>
      <text:p text:style-name="P21">2020 m. <text:s text:c="23"/>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pan><text:span text:style-name="T31"><text:tab/>Papildyti 2 straipsnio 2 dalį 6 punktu:</text:span></text:p>
      <text:p text:style-name="P32"><text:span text:style-name="T33">„</text:span><text:span text:style-name="T34">6</text:span><text:span text:style-name="T35">)<text:s/></text:span><text:span text:style-name="T36">siekia vykdyti ar vykdo veiklą nacionaliniam saugumui užtikrinti strategiškai svarbiame ūkio sektoriuje</text:span><text:span text:style-name="T37">.“</text:span></text:p>
      <text:p text:style-name="P38"><text:span text:style-name="T39">2</text:span><text:span text:style-name="T40">.</text:span><text:span text:style-name="T41"><text:tab/>Papildyti 2 straipsnį nauja 9 dalimi:</text:span></text:p>
      <text:p text:style-name="P42"><text:span text:style-name="T43">„</text:span><text:span text:style-name="T44">9</text:span><text:span text:style-name="T45">. Sprendimas, patvirtinantis, kad investuotojas ar sandoris neatitinka nacionalinio saugumo interesų, – Vyriausybės priimtas sprendimas, patvirtinantis, kad investuotojas ar sandoris kelia grėsmę nacionalinio saug</text:span><text:span text:style-name="T46">umo interesams.“</text:span></text:p>
      <text:p text:style-name="P47"><text:span text:style-name="T48">3</text:span><text:span text:style-name="T49">. Buvusias<text:s/></text:span><text:span text:style-name="T50">2 straipsnio 9–13 dalis laikyti atitinkamai 10–14 dalimis.</text:span></text:p>
      <text:p text:style-name="P51"/>
      <text:p text:style-name="P52"><text:span text:style-name="T53">2</text:span><text:span text:style-name="T54"><text:s/>straipsnis.<text:s/></text:span><text:span text:style-name="T55">4 straipsnio pakeitimas</text:span></text:p>
      <text:p text:style-name="P56"><text:span text:style-name="T57">Pripažinti netekusia <text:s/>galios 4 straipsnio 2 dalį.<text:s/></text:span></text:p>
      <text:p text:style-name="P58"/>
      <text:p text:style-name="P59"><text:span text:style-name="T60">3</text:span><text:span text:style-name="T61"><text:s/>straipsnis.<text:s/></text:span><text:span text:style-name="T62">10 straipsnio pakeitimas<text:s/></text:span></text:p>
      <text:p text:style-name="P63"><text:span text:style-name="T64">1</text:span><text:span text:style-name="T65">. Pakeisti</text:span><text:span text:style-name="T66"><text:s/>10 straipsnio 2 dalį ir ją išdėstyti taip:</text:span></text:p>
      <text:p text:style-name="P67"><text:span text:style-name="T68">„</text:span><text:span text:style-name="T69">2</text:span><text:span text:style-name="T70">. Investuotojo patikra dėl atitikties nacionalinio saugumo interesams (toliau – patikra arba patikra dėl atitikties nacionalinio saugumo interesams) atliekama ir sprendimas dėl jo priimamas vadovaujantis šio<text:s/></text:span><text:span text:style-name="T71">įstatymo 11 straipsnyje nustatytais kriterijais ir šio įstatymo 12 straipsnyje nustatyta tvarka.“</text:span></text:p>
      <text:p text:style-name="P72"><text:span text:style-name="T73">2</text:span><text:span text:style-name="T74">. Pakeisti 10 straipsnio 4 dalį ir ją išdėstyti taip:</text:span></text:p>
      <text:p text:style-name="P75"><text:span text:style-name="T76">„</text:span><text:span text:style-name="T77">4</text:span><text:span text:style-name="T78">. Nacionaliniam saugumui užtikrinti svarbios įmonės, valstybės įmonės, savivaldybės įmonės,</text:span><text:span text:style-name="T79"><text:s/>taip pat valstybės valdomos bendrovės ir jų dukterinės bendrovės atitinka nacionalinio saugumo interesus ir jų patikra dėl atitikties nacionalinio saugumo interesams nėra atliekama.“</text:span></text:p>
      <text:p text:style-name="P80"><text:span text:style-name="T81">3</text:span><text:span text:style-name="T82">. Pakeisti 10 straipsnio 5 dalį ir ją išdėstyti taip:</text:span></text:p>
      <text:p text:style-name="P83"><text:span text:style-name="T84">„</text:span><text:span text:style-name="T85">5</text:span><text:span text:style-name="T86">.<text:s/></text:span><text:span text:style-name="T87">Eur</text:span><text:span text:style-name="T88">opos Sąjungos valstybės narės, Šiaurės Atlanto sutarties organizacijai, Ekonominio bendradarbiavimo ir plėtros organizacijai ar Europos laisvosios prekybos asociacijai priklausančios valstybės, taip pat akcinės bendrovės ar uždarosios akcinės bendrovės tei</text:span><text:span text:style-name="T89">sinę formą atitinkantys ribotos atsakomybės juridiniai asmenys, kuriuose šių valstybių centrinės, regioninės ir (ar) vietos valdžios institucijoms priklauso daugiau kaip 1/2 balsų, suteikiančių šių juridinių asmenų vertybinių popierių ar dalių, išreiškianč</text:span><text:span text:style-name="T90">ių kapitalą, tarptautinės finansų organizacijos, kurių narė yra Lietuvos Respublika</text:span><text:span text:style-name="T91">, taip pat kitos<text:s/></text:span><text:span text:style-name="T92">tarptautinės finansinės institucijos ar organizacijos</text:span><text:span text:style-name="T93">, kurių tikslai, investavimo politika ir veikla nekelia grėsmės nacionaliniam saugumui, atitinka nacion</text:span><text:span text:style-name="T94">alinio saugumo interesus ir jų patikra šio įstatymo 12 straipsnio 1 ir 3 dalyse nustatytais atvejais nėra atliekama, išskyrus atvejus, kai patikra<text:s/></text:span><text:span text:style-name="T95">atliekama šio įstatymo 12<text:s/></text:span><text:soft-page-break/><text:span text:style-name="T96">straipsnio 4 dalyje nurodytų subjektų iniciatyva</text:span><text:span text:style-name="T97">, jeigu paaiškėja šio įstatymo 11 s</text:span><text:span text:style-name="T98">traipsnyje nurodytos aplinkybės arba šie</text:span><text:span text:style-name="T99"><text:s/></text:span><text:span text:style-name="T100">subjektai turi duomenų, kad tokio investuotojo planuojama vykdyti ar vykdoma veikla arba įsteigto juridinio asmens organų priimami sprendimai gali kelti <text:s/>grėsmę nacionalinio saugumo interesams, arba investuotojas ke</text:span><text:span text:style-name="T101">lia riziką arba neatitinka nacionalinio saugumo interesų.</text:span><text:span text:style-name="T102">“</text:span></text:p>
      <text:p text:style-name="P103"><text:span text:style-name="T104">4</text:span><text:span text:style-name="T105">. Pakeisti 10 straipsnio 6 dalį ir ją išdėstyti taip:</text:span></text:p>
      <text:p text:style-name="P106"><text:span text:style-name="T107">„</text:span><text:span text:style-name="T108">6</text:span><text:span text:style-name="T109">.</text:span><text:span text:style-name="T110"><text:s/>Lietuvos Respublikos ar užsienio investuotojai, vykdantys ilgalaikę veiklą<text:s/></text:span><text:span text:style-name="T111">Europos Sąjungos valstybėje narėje, Šiaurės Atlanto s</text:span><text:span text:style-name="T112">utarties organizacijai, Ekonominio bendradarbiavimo ir plėtros organizacijai ar Europos laisvosios prekybos asociacijai priklausančioje valstybėje</text:span><text:span text:style-name="T113"><text:s/>ir turintys patirties atitinkamoje srityje, išskyrus atvejus, kai Lietuvos Respublikos ar užsienio investuoto</text:span><text:span text:style-name="T114">jas, valstybė, kurioje jis įsteigtas ar kuri jį kontroliuoja, arba trečioji valstybė, su kuria toks investuotojas siejamas, veikia taip, kad kyla<text:s/></text:span><text:span text:style-name="T115">rizikos veiksnių, pavojų ar grėsmių nacionalinio saugumo interesams,</text:span><text:span text:style-name="T116"><text:s/>atitinka nacionalinio saugumo interesus i</text:span><text:span text:style-name="T117">r jų patikra<text:s/></text:span><text:span text:style-name="T118">šio įstatymo 12 straipsnio 1 ir 3 dalyse nustatytais atvejais</text:span><text:span text:style-name="T119"><text:s/></text:span><text:span text:style-name="T120">nėra atliekama, išskyrus atvejus, kai patikra<text:s/></text:span><text:span text:style-name="T121">atliekama šio įstatymo 12 straipsnio 4 dalyje nurodytų subjektų iniciatyva</text:span><text:span text:style-name="T122">, jeigu paaiškėja šio įstatymo 11 straipsnyje nurodytos<text:s/></text:span><text:span text:style-name="T123">aplinkybės arba šie subjektai turi duomenų, kad tokio investuotojo planuojama vykdyti ar vykdoma veikla arba įsteigto juridinio asmens organų priimami sprendimai gali kelti grėsmę nacionalinio saugumo interesams, arba investuotojas kelia riziką arba neatit</text:span><text:span text:style-name="T124">inka nacionalinio saugumo interesų.</text:span><text:span text:style-name="T125">“</text:span></text:p>
      <text:p text:style-name="P126"><text:span text:style-name="T127">5</text:span><text:span text:style-name="T128">. Pakeisti 10 straipsnio 9 dalį ir ją išdėstyti taip:</text:span></text:p>
      <text:p text:style-name="P129"><text:span text:style-name="T130">„</text:span><text:span text:style-name="T131">9</text:span><text:span text:style-name="T132">. Investuotojas, veikdamas savarankiškai ar kartu su kitais sutartinai veikiančiais asmenimis, siekdamas įsigyti akcijų, kurios kartu su jo turimu akcij</text:span><text:span text:style-name="T133">ų paketu arba kartu su kitų sutartinai veikiančių asmenų turimu akcijų paketu suteikia 1/4 ar daugiau balsų nacionaliniam saugumui užtikrinti</text:span><text:span text:style-name="T134"><text:s/>strategiškai svarbiame ūkio sektoriuje<text:s/></text:span><text:span text:style-name="T135">arba apsaugos zonos teritorijoje<text:s/></text:span><text:span text:style-name="T136">veikiančio ar steigiamo juridinio asmens</text:span><text:span text:style-name="T137"><text:s/>v</text:span><text:span text:style-name="T138">isuotiniame akcininkų susirinkime, arba sudarant balsavimo teisės perleidimo sutartį įgyti teisę naudotis neturtinėmis akcininko teisėmis, kurios kartu su jo turimu akcijų paketu arba kartu su kitų sutartinai veikiančių asmenų turimu akcijų paketu suteikia</text:span><text:span text:style-name="T139"><text:s/>1/4 ar daugiau šioje dalyje nurodyto juridinio asmens akcijų</text:span><text:span text:style-name="T140">,<text:s/></text:span><text:span text:style-name="T141">apie šioje dalyje nurodytus ketinamus sudaryti sandorius ar ketinamus atlikti veiksmus turi Komisijai pranešti Komisijos darbo tvarkos apraše nustatyta tvarka.“</text:span></text:p>
      <text:p text:style-name="P142"><text:span text:style-name="T143">6</text:span><text:span text:style-name="T144">. Papildyti 10 straipsn</text:span><text:span text:style-name="T145">į 11 dalimi:</text:span></text:p>
      <text:p text:style-name="P146"><text:span text:style-name="T147">„</text:span><text:span text:style-name="T148">11</text:span><text:span text:style-name="T149">. Investuotojo ir sutartinai veikiančių asmenų turimiems balsams skaičiuoti taikoma Vertybinių popierių įstatyme nustatyta asmens turimų balsų skaičiavimo tvarka.“</text:span></text:p>
      <text:p text:style-name="P150"/>
      <text:p text:style-name="P151"><text:span text:style-name="T152">4</text:span><text:span text:style-name="T153"><text:s text:c="2"/>straipsnis.<text:s/></text:span><text:span text:style-name="T154">11 straipsnio pakeitimas<text:s/></text:span></text:p>
      <text:p text:style-name="P155"><text:span text:style-name="T156">1</text:span><text:span text:style-name="T157">. Pakeisti 11 str</text:span><text:span text:style-name="T158">aipsnio pirmąją pastraipą ir ją išdėstyti taip:</text:span></text:p>
      <text:p text:style-name="P159"><text:span text:style-name="T160">„Investuotojas kelia riziką nacionalinio saugumo interesams arba neatitinka nacionalinio saugumo interesų, jeigu:“.</text:span></text:p>
      <text:p text:style-name="P161"><text:span text:style-name="T162">2</text:span><text:span text:style-name="T163">. Pakeisti 11 straipsnio 4 punktą ir jį išdėstyti taip:</text:span></text:p>
      <text:p text:style-name="P164"><text:span text:style-name="T165">„</text:span><text:span text:style-name="T166">4</text:span><text:span text:style-name="T167">)<text:s/></text:span><text:span text:style-name="T168">įsiteisėjusiu teismo<text:s/></text:span><text:span text:style-name="T169">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170">kodekso specialiojoje dalyje nurodytus labai sunkaus, sunkaus ar apysunkio nusikaltimo požymius ir už padarytą nusikaltimą nėra išnykęs ar panaikintas investuotojo teistumas arba dėl tokio</text:span><text:span text:style-name="T171"><text:s/>nusikaltimo padarymo vykdomas šio asmens baudžiamasis persekiojimas</text:span><text:span text:style-name="T172">;“.</text:span></text:p>
      <text:p text:style-name="P173"><text:span text:style-name="T174">3</text:span><text:span text:style-name="T175">. Pripažinti netekusiu galios 11 straipsnio 6 punktą.</text:span></text:p>
      <text:p text:style-name="P176"><text:span text:style-name="T177">4</text:span><text:span text:style-name="T178">. Pakeisti 11 straipsnio 7 punktą ir jį išdėstyti taip:</text:span></text:p>
      <text:p text:style-name="P179"><text:span text:style-name="T180">„</text:span><text:span text:style-name="T181">7</text:span><text:span text:style-name="T182">) Komisija jam praneša apie numatomą pradėti jo patikrą (kai patikra pradedama šio įstatymo 12 straipsnio<text:s/></text:span><text:span text:style-name="T183">4 dalyje nurodytų<text:s/></text:span><text:span text:style-name="T184">subjektų iniciatyva) ir jis per 10 darbo dienų ir per papildomą Komisijos nurodytą terminą, kuris negali būti ilgesnis nei 10 darbo dienų, Komisijai nepateikia Komisijos darbo tvarkos apraše nurodytų dokumentų ir informacijos ir jam nepateikus dokumentų ar</text:span><text:span text:style-name="T185"><text:s/>informacijos nėra priimtas Komisijos ar Vyriausybės sprendimas, kad investuotojas atitinka nacionalinio saugumo interesus;“.</text:span></text:p>
      <text:p text:style-name="Normal"/>
      <text:p text:style-name="P186"><text:span text:style-name="T187">5</text:span><text:span text:style-name="T188"><text:s/>straipsnis.<text:s/></text:span><text:span text:style-name="T189">12 straipsnio pakeitimas</text:span></text:p>
      <text:p text:style-name="P190"><text:span text:style-name="T191">Pakeisti 12 straipsnį ir jį išdėstyti taip:</text:span></text:p>
      <text:p text:style-name="P192"><text:span text:style-name="T193">„</text:span><text:span text:style-name="T194">12</text:span><text:span text:style-name="T195"><text:s/>straipsnis.</text:span><text:span text:style-name="T196">Investuotojų atit</text:span><text:span text:style-name="T197">ikties nacionalinio saugumo interesams patikra ir sprendimų <text:s/>dėl nacionaliniam saugumui užtikrinti svarbios įmonės reorganizavimo, pertvarkymo, likvidavimo ar turto, nurodyto nacionaliniam saugumui užtikrinti svarbios įmonės saugumo plane, priėmimas</text:span><text:span text:style-name="T198"><text:s/></text:span></text:p>
      <text:p text:style-name="P199"><text:span text:style-name="T200">1</text:span><text:span text:style-name="T201">. Investuotojo patikra, išskyrus šio įstatymo 10 straipsnyje nustatytas išimtis, turi būti atlikta šiais atvejais:</text:span></text:p>
      <text:p text:style-name="P202"><text:span text:style-name="T203">1</text:span><text:span text:style-name="T204">) investuotojui įstatymų nustatyta tvarka perduodant nacionaliniam saugumui užtikrinti svarbius įrenginius ar turtą ar šio investuotojo re</text:span><text:span text:style-name="T205">ikalavimams užtikrinti įkeičiant nacionaliniam saugumui užtikrinti svarbius įrenginius ar turtą, ar nustatant jam hipoteką, kaip nurodyta šio įstatymo 3 straipsnio 1 ir 2 dalyse;</text:span></text:p>
      <text:p text:style-name="P206"><text:span text:style-name="T207">2</text:span><text:span text:style-name="T208">) investuotojui įsigyjant atitinkamas nacionaliniam saugumui užtikrinti<text:s/></text:span><text:span text:style-name="T209">svarbių įmonių akcijų dalis ar šiam investuotojui sudarant balsavimo teisės perleidimo sutartis ir įgyjant teisę naudotis atitinkamos dalies akcijų suteikiamomis neturtinėmis akcininko teisėmis, kaip nurodyta šio įstatymo 7 straipsnio 4 dalyje, 8 straipsni</text:span><text:span text:style-name="T210">o 4 dalyje ir 9 straipsnio 1 dalyje;</text:span></text:p>
      <text:p text:style-name="P211"><text:span text:style-name="T212">3</text:span><text:span text:style-name="T213">) investuotojui įsigyjant atitinkamas nacionaliniam saugumui užtikrinti svarbių įmonių konvertuojamųjų obligacijų dalis, kaip nurodyta šio įstatymo 7 straipsnio 5 dalyje, 8 straipsnio 5 dalyje ir 9 straipsnio 2 dal</text:span><text:span text:style-name="T214">yje;</text:span></text:p>
      <text:p text:style-name="P215"><text:span text:style-name="T216">4</text:span><text:span text:style-name="T217">) investuotojui įstatymų nustatyta tvarka perduodant turtą, nurodytą nacionaliniam saugumui užtikrinti svarbios įmonės saugumo plane, kaip nurodyta šio įstatymo 15 straipsnio 4 dalyje;</text:span></text:p>
      <text:p text:style-name="P218"><text:span text:style-name="T219">5</text:span><text:span text:style-name="T220">) investuotojo reikalavimams užtikrinti įkeičiant turtą,</text:span><text:span text:style-name="T221"><text:s/>nurodytą nacionaliniam saugumui užtikrinti svarbios įmonės saugumo plane, ar šiems reikalavimams užtikrinti nustatant šiam turtui hipoteką, kaip nurodyta šio įstatymo 15 straipsnio 5 dalyje.</text:span></text:p>
      <text:p text:style-name="P222"><text:span text:style-name="T223">2</text:span><text:span text:style-name="T224">. Prieš sudarydami sandorius ar atlikdami veiksmus, nurod</text:span><text:span text:style-name="T225">ytus šio straipsnio 1 dalyje, investuotojas arba šio straipsnio 1 dalies 2 ir 3 punktuose nurodytų akcijų ir konvertuojamųjų obligacijų savininkai, arba šio straipsnio 1 dalies 1 ir 4 punktuose nurodyto turto savininkai (toliau kiekvienas iš jų atskirai va</text:span><text:span text:style-name="T226">dinami pareiškėju) privalo kreiptis į Komisiją dėl patikros ir pateikti Komisijos darbo tvarkos apraše nurodytus dokumentus ir informaciją, pateiktinus Komisijai kartu su kreipimusi, ir atitinkamai negali sudaryti sandorių ar atlikti šio straipsnio 1 dalyj</text:span><text:span text:style-name="T227">e nurodytų veiksmų, taip pat negali pasikeisti akcininką kontroliuojantis asmuo, kaip tai apibrėžta šio straipsnio 21 dalyje, kol dėl investuotojo nebus priimtas sprendimas, patvirtinantis jo atitiktį nacionalinio saugumo interesams.<text:s/></text:span></text:p>
      <text:p text:style-name="P228"><text:span text:style-name="T229">3</text:span><text:span text:style-name="T230">.<text:s/></text:span><text:span text:style-name="T231">Patikra, kai investuotojas<text:s/></text:span><text:span text:style-name="T232">siekia įsigyti arba po 2014 m. lapkričio 1 d. įsigijo nacionaliniam saugumui užtikrinti</text:span><text:span text:style-name="T233"><text:s/>strategiškai svarbiame ūkio sektoriuje<text:s/></text:span><text:span text:style-name="T234">arba apsaugos zonos teritorijoje<text:s/></text:span><text:span text:style-name="T235">veikiančio ar steigiamo juridinio asmens vertybinius popierius, nurod</text:span><text:span text:style-name="T236">ytus šio įstatymo<text:s/></text:span><text:soft-page-break/><text:span text:style-name="T237">2 straipsnio 2 dalies 4 ir 5 punktuose, arba siekia vykdyti</text:span><text:span text:style-name="T238"><text:s/>veiklą arba ją vykdo<text:s/></text:span><text:span text:style-name="T239">nacionaliniam saugumui užtikrinti</text:span><text:span text:style-name="T240"><text:s/>strategiškai svarbiame ūkio sektoriuje arba apsaugos zonos teritorijoje</text:span><text:span text:style-name="T241">, arba yra įgijęs šio įstatymo 2 straipsnio 2 dalies</text:span><text:span text:style-name="T242"><text:s/>1–3 punktuose nurodytus vertybinius popierius (ir arba teises), arba siekia įsigyti turto apsaugos zonos teritorijoje,</text:span><text:span text:style-name="T243"><text:s/>atliekama šio straipsnio 4 dalyje nurodytų subjektų iniciatyva, jeigu paaiškėja šio įstatymo 11 straipsnyje nurodytos aplinkybės arba ši</text:span><text:span text:style-name="T244">e subjektai turi duomenų, kad tokio investuotojo planuojama vykdyti ar vykdoma veikla arba įsteigto juridinio asmens organų priimami sprendimai gali kelti riziką ar grėsmę nacionalinio saugumo interesams.<text:s/></text:span></text:p>
      <text:p text:style-name="P245"><text:span text:style-name="T246">4</text:span><text:span text:style-name="T247">. Patikrą gali inicijuoti:<text:s/></text:span></text:p>
      <text:p text:style-name="P248"><text:span text:style-name="T249">1</text:span><text:span text:style-name="T250">) Vyriausybė;</text:span></text:p>
      <text:p text:style-name="P251"><text:span text:style-name="T252">2</text:span><text:span text:style-name="T253">) ministras;</text:span></text:p>
      <text:p text:style-name="P254"><text:span text:style-name="T255">3</text:span><text:span text:style-name="T256">) Komisija;</text:span></text:p>
      <text:p text:style-name="P257"><text:span text:style-name="T258">4</text:span><text:span text:style-name="T259">) nacionalinį saugumą užtikrinančios institucijos, kaip jos apibrėžtos Nacionalinio saugumo pagrindų įstatyme;</text:span></text:p>
      <text:p text:style-name="P260"><text:span text:style-name="T261">5</text:span><text:span text:style-name="T262">) Lietuvos bankas;</text:span></text:p>
      <text:p text:style-name="P263"><text:span text:style-name="T264">6</text:span><text:span text:style-name="T265">) Lietuvos radijo ir televizijos komisija dėl asmenų, ketinančių įgyti ar įg</text:span><text:span text:style-name="T266">ijusių<text:s/></text:span><text:span text:style-name="T267">transliavimo ir (arba) retransliuojamo turinio licenciją</text:span><text:span text:style-name="T268">, įgyvendindama jai Lietuvos Respublikos visuomenės informavimo įstatyme nustatytas teises ir pareigas;</text:span></text:p>
      <text:p text:style-name="P269"><text:span text:style-name="T270">7</text:span><text:span text:style-name="T271">)</text:span><text:span text:style-name="T272"><text:s/>Valstybinė energetikos reguliavimo taryba;</text:span></text:p>
      <text:p text:style-name="P273"><text:span text:style-name="T274">8</text:span><text:span text:style-name="T275">) valstybės arba savivaldybės vykd</text:span><text:span text:style-name="T276">omoji institucija, kuri yra valstybei ar savivaldybei nuosavybės teise priklausančių akcinės bendrovės ar uždarosios akcinės bendrovės akcijų valdytoja (kuriai šios akcijos perduotos valdyti patikėjimo teise) arba kuri įgyvendina valstybės ar savivaldybės<text:s/></text:span><text:span text:style-name="T277">įmonės savininko teises ir pareigas;</text:span></text:p>
      <text:p text:style-name="P278"><text:span text:style-name="T279">9</text:span><text:span text:style-name="T280">) savivaldybės, kurios teritorijoje esančioje apsaugos zonoje investuotojas siekia vykdyti (vykdo) veiklą ar įsigyti turto, vykdomoji institucija;</text:span></text:p>
      <text:p text:style-name="P281"><text:span text:style-name="T282">10</text:span><text:span text:style-name="T283">)<text:s/></text:span><text:span text:style-name="T284">Nacionaliniam saugumui užtikrinti svarbi įmonė, dėl<text:s/></text:span><text:span text:style-name="T285">apsaugos zonos teritorijoje veikiančio investuotojo, kai įmonės veiklos teritorija yra toje pačioje apsaugos zonoje.</text:span></text:p>
      <text:p text:style-name="P286"><text:span text:style-name="T287">5</text:span><text:span text:style-name="T288">. Komisija patikrą, kreipdamasi į šio straipsnio 7 dalyje nurodytas institucijas, pradeda ne vėliau kaip kitą darbo dieną, po to kai</text:span><text:span text:style-name="T289"><text:s/>iš investuotojo arba pareiškėjo gauna kreipimąsi ir visus Komisijos darbo tvarkos apraše nurodytus dokumentus ir informaciją, pateiktinus Komisijai kartu su kreipimusi. Kai dėl patikros į Komisiją kreipiasi šio straipsnio 4 dalyje nurodyti subjektai, Komi</text:span><text:span text:style-name="T290">sija praneša investuotojui apie numatomą pradėti ir nurodo, kad investuotojas per 10 darbo dienų nuo tokio pranešimo gavimo dienos Komisijai turi pateikti Komisijos darbo tvarkos apraše nurodytus dokumentus ir informaciją, ir pradeda patikrą ne vėliau kaip</text:span><text:span text:style-name="T291"><text:s/>kitą darbo dieną, iš investuotojo gavusi visus Komisijos darbo tvarkos apraše nurodytus dokumentus ir informaciją.<text:s/></text:span></text:p>
      <text:p text:style-name="P292"><text:span text:style-name="T293">6</text:span><text:span text:style-name="T294">. Apie pradėtą patikrą Komisija ne vėliau kaip kitą darbo dieną praneša investuotojui, pareiškėjui, taip pat Vyriausybei ir patikrą in</text:span><text:span text:style-name="T295">icijavusiam subjektui. Investuotojas, pareiškėjas ar šio straipsnio 4 dalyje nurodytas subjektas, teikdamas Komisijos darbo tvarkos apraše nurodytus dokumentus ir informaciją, raštu gali nurodyti, kad ši informacija sudaro komercinę (gamybinę) paslaptį ar<text:s/></text:span><text:span text:style-name="T296">yra konfidenciali, o Vyriausybė ir (arba) Komisija privalo užtikrinti šios informacijos konfidencialumą.</text:span></text:p>
      <text:p text:style-name="P297"><text:span text:style-name="T298">7</text:span><text:span text:style-name="T299">. Atliekant patikrą, taip pat įgyvendinant šio įstatymo 19 straipsnyje nustatytas funkcijas, Komisijai išvadas dėl investuotojo atitikties naciona</text:span><text:span text:style-name="T300">linio saugumo interesams pagal savo kompetenciją teikia Lietuvos Respublikos valstybės saugumo departamentas, Lietuvos Respublikos užsienio reikalų ministerija, Lietuvos Respublikos vidaus reikalų ministerija,<text:s/></text:span><text:soft-page-break/><text:span text:style-name="T301">Policijos departamentas prie Lietuvos Respubli</text:span><text:span text:style-name="T302">kos vidaus reikalų ministerijos</text:span><text:span text:style-name="T303">, Lietuvos Respublikos generalinė prokuratūra, Komisijos sprendimu – kitos institucijos.</text:span></text:p>
      <text:p text:style-name="P304"><text:span text:style-name="T305">8</text:span><text:span text:style-name="T306">. Šio straipsnio 7 dalyje nurodytos institucijos išvadas</text:span><text:span text:style-name="T307"><text:s/>dėl investuotojo atitikties nacionalinio saugumo interesams</text:span><text:span text:style-name="T308"><text:s/>pateikia ne vė</text:span><text:span text:style-name="T309">liau kaip per 15 darbo dienų nuo prašymo pateikti Komisijai išvadas</text:span><text:span text:style-name="T310"><text:s/>dėl investuotojo atitikties nacionalinio saugumo interesams</text:span><text:span text:style-name="T311"><text:s/>gavimo.</text:span><text:span text:style-name="T312"><text:s/>Jeigu per nurodytą terminą institucijos nepateikia išvadų, laikoma, kad institucijos neturi informacijos apie tai, kad i</text:span><text:span text:style-name="T313">nvestuotojas atitinka šio įstatymo 11 straipsnio 1– 5 ir 9 punktuose nustatytus kriterijus.</text:span></text:p>
      <text:p text:style-name="P314"><text:span text:style-name="T315">9</text:span><text:span text:style-name="T316">. Šio straipsnio 8 dalyje nurodytas 15 darbo dienų terminas šio straipsnio 7 dalyje nurodytų institucijų rašytiniu prašymu, kuris Komisijai turi būti pateiktas</text:span><text:span text:style-name="T317"><text:s/>ne vėliau kaip prieš 3 darbo dienas iki šio straipsnio 8 dalyje nustatyto termino pabaigos, gali būti pratęstas iki 5 darbo dienų, jeigu Komisijos pirmininkas, įvertinęs aplinkybę, kad institucijoms reikia papildomo laiko duomenims ar informacijai apie at</text:span><text:span text:style-name="T318">itinkamą investuotoją surinkti, motyvuotu sprendimu sutinka šį terminą pratęsti. <text:s/></text:span></text:p>
      <text:p text:style-name="P319"><text:span text:style-name="T320">10</text:span><text:span text:style-name="T321">. Komisija, įvertinusi investuotojo atitiktį šio įstatymo 11 straipsnyje nustatytiems kriterijams ir šio straipsnio 7 dalyje nurodytų institucijų pateiktas išvadas, ne</text:span><text:span text:style-name="T322"><text:s/>vėliau kaip per 20 darbo dienų nuo patikros</text:span><text:span text:style-name="T323"><text:s/></text:span><text:span text:style-name="T324">pradėjimo dienos priima išvadą dėl investuotojo atitikties nacionalinio saugumo interesams (toliau – Išvada), kurioje konstatuojama, kad investuotojas:</text:span></text:p>
      <text:p text:style-name="P325"><text:span text:style-name="T326">1</text:span><text:span text:style-name="T327">) atitinka nacionalinio saugumo interesus;</text:span></text:p>
      <text:p text:style-name="P328"><text:span text:style-name="T329">2</text:span><text:span text:style-name="T330">) kelia<text:s/></text:span><text:span text:style-name="T331">riziką nacionalinio saugumo interesams – tokiu atveju nustatomos rekomendacijos, kurių laikantis jo atliekama investicija nekeltų rizikos nacionaliniam saugumui;</text:span></text:p>
      <text:p text:style-name="P332"><text:span text:style-name="T333">3</text:span><text:span text:style-name="T334">) investuotojas neatitinka nacionalinio saugumo interesų.<text:s/></text:span></text:p>
      <text:p text:style-name="P335"><text:span text:style-name="T336">11</text:span><text:span text:style-name="T337">.<text:s/></text:span><text:span text:style-name="T338">Dėl didelės šio stra</text:span><text:span text:style-name="T339">ipsnio 7 dalyje nurodytų institucijų pateiktų išvadų apimties arba šio straipsnio 9 dalyje nurodytais atvejais pratęsus institucijų išvadų pateikimo terminą Išvados priėmimo terminas motyvuotu Komisijos pirmininko sprendimu gali būti pratęstas vieną kartą<text:s/></text:span><text:span text:style-name="T340">ne ilgesniam kaip 3 darbo dienų laikotarpiui. Apie Išvados priėmimą arba<text:s/></text:span><text:span text:style-name="T341">patikros<text:s/></text:span><text:span text:style-name="T342">pratęsimą ne vėliau kaip kitą darbo dieną pranešama pareiškėjui, investuotojui ir investuotojo patikrą inicijavusiam subjektui.</text:span></text:p>
      <text:p text:style-name="P343"><text:span text:style-name="T344">12</text:span><text:span text:style-name="T345">. Patikra Komisijos sprendimu<text:s/></text:span><text:span text:style-name="T346">sustabdoma, jeigu:</text:span></text:p>
      <text:p text:style-name="P347"><text:span text:style-name="T348">1</text:span><text:span text:style-name="T349">) paaiškėja, kad Išvadai priimti reikia gauti ar išnagrinėti papildomą informaciją iš investuotojo, pareiškėjo, valstybės ar savivaldybių institucijų ar kitų asmenų (toliau – papildoma informacija). Tokiu atveju patikra sustabdoma, ik</text:span><text:span text:style-name="T350">i kol bus gauta papildoma informacija, bet ne ilgiau nei 10 darbo dienų;<text:s/></text:span></text:p>
      <text:p text:style-name="P351"><text:span text:style-name="T352">2</text:span><text:span text:style-name="T353">) vadovaudamasi<text:s/></text:span><text:span text:style-name="T354">2019 m. kovo 19 d. Europos Parlamento ir Tarybos reglamentu (ES) 2019/452, kuriuo nustatoma tiesioginių užsienio investicijų į Sąjungą tikrinimo sistema, Europos</text:span><text:span text:style-name="T355"><text:s/>Komisija ar Europos Sąjungos valstybė narė Reglamente (ES) 2019/452 nustatyta tvarka praneša apie ketinimą pateikti pastabų ar nuomonę dėl atliekamos patikros (toliau – pastabos ar nuomonė pagal Reglamentą (ES) 2019/452). Tokiu atveju patikra sustabdoma,<text:s/></text:span><text:span text:style-name="T356">iki<text:s/></text:span><text:span text:style-name="T357">kol bus pateiktos<text:s/></text:span><text:span text:style-name="T358">pastabos ar nuomonė pagal Reglamentą (ES) 2019/452</text:span><text:span text:style-name="T359"><text:s/>tokiais terminais, kurie yra nurodyti Reglamente (ES) 2019/452.</text:span></text:p>
      <text:p text:style-name="P360"><text:span text:style-name="T361">13</text:span><text:span text:style-name="T362">. Apie patikros sustabdymą ne vėliau kaip kitą darbo dieną po tokio sprendimo priėmimo Komisija turi pranešti p</text:span><text:span text:style-name="T363">areiškėjui, investuotojui ir investuotojo patikrą inicijavusiam subjektui ir nurodyti, kokią papildomą informaciją reikia pateikti</text:span><text:span text:style-name="T364">.</text:span></text:p>
      <text:p text:style-name="P365"><text:span text:style-name="T366">14</text:span><text:span text:style-name="T367">. Komisija ne vėliau kaip per 8 darbo dienas nuo termino pateikti papildomą informaciją arba<text:s/></text:span><text:span text:style-name="T368">pastabas ar nuomonę pagal</text:span><text:span text:style-name="T369"><text:s/>Reglamentą</text:span><text:span text:style-name="T370"><text:s/>(ES) 2019/452 pasibaigimo priima Išvadą arba palieka klausimą nenagrinėtą, jeigu papildomos informacijos nebuvo gauta. Išvados nepriėmimas<text:s/></text:span><text:soft-page-break/><text:span text:style-name="T371">dėl to, kad per nustatytą terminą nebuvo gauta papildomos informacijos, nėra pagrindas laikyti investuoto</text:span><text:span text:style-name="T372">ją atitinkančiu nacionalinio saugumo interesus pagal šio straipsnio 15 dalį.</text:span></text:p>
      <text:p text:style-name="P373"><text:span text:style-name="T374">15</text:span><text:span text:style-name="T375">. Jeigu per šiame straipsnyje nurodytus terminus Komisija nepriima Išvados arba priima Išvadą, kurioje konstatuojama, kad investuotojas atitinka nacionalinio saugumo<text:s/></text:span><text:span text:style-name="T376">interesus arba kelia riziką nacionalinio saugumo interesams, tokia Išvada (išskyrus šio straipsnio 20 dalyje nurodytą atvejį) laikoma galutiniu sprendimu dėl investuotojo atitikties nacionalinio saugumo interesams, o sandoris ar kiti veiksmai, dėl kurių su</text:span><text:span text:style-name="T377">darymo ar vykdymo buvo kreiptasi prašant įvertinti investuotojo atitiktį nacionalinio saugumo interesams, gali būti sudaromi ir vykdomi laikantis nustatytų rekomendacijų. Išvados turinio reikalavimus nustato Komisijos darbo tvarkos aprašas.</text:span></text:p>
      <text:p text:style-name="P378"><text:span text:style-name="T379">16</text:span><text:span text:style-name="T380">. Išvadą,</text:span><text:span text:style-name="T381"><text:s/>kad investuotojas neatitinka nacionalinio saugumo interesų, Komisija ne vėliau kaip per 2 darbo dienas po jos priėmimo pateikia Vyriausybei. Teikiant šioje dalyje nurodytą išvadą, kartu pridedamos šio straipsnio 7 dalyje nurodytų institucijų išvados (jeig</text:span><text:span text:style-name="T382">u institucijos jas pateikė), pareiškėjo, investuotojo ar patikrą inicijavusio subjekto kreipimasis, kiti Komisijos darbo tvarkos apraše nurodyti dokumentai ir informacija. Apie išvados, kad investuotojas neatitinka nacionalinio saugumo interesų, pateikimą<text:s/></text:span><text:span text:style-name="T383">Vyriausybei pranešama pareiškėjui, investuotojui ir patikrą inicijavusiam subjektui.<text:s/></text:span></text:p>
      <text:p text:style-name="P384"><text:span text:style-name="T385">17</text:span><text:span text:style-name="T386">. Remdamasi Išvada, kad investuotojas neatitinka nacionalinio saugumo interesų, galutinį teisiškai ir faktiškai pagrįstą sprendimą dėl investuotojo atitikties nacio</text:span><text:span text:style-name="T387">nalinio saugumo interesams per 15 darbo dienų nuo Išvados gavimo dienos priima Vyriausybė. Šioje dalyje nurodytas sprendimas įforminamas Vyriausybės nutarimu, kuriame gali būti teikiamos ir rekomendacijos investuotojui dėl investicijos. Komisija apie šioje</text:span><text:span text:style-name="T388"><text:s/>dalyje nurodytą sprendimą ne vėliau kaip kitą darbo dieną nuo jo priėmimo praneša investuotojui ar pareiškėjui ir patikrą inicijavusiam subjektui ir kartu persiunčia Vyriausybės nutarimą ir Komisijos išvadą. Jeigu per šioje dalyje nurodytus terminus Vyria</text:span><text:span text:style-name="T389">usybė nepriima sprendimo dėl investuotojo atitikties nacionalinio saugumo interesams, laikoma, kad investuotojas atitinka nacionalinio saugumo interesus, o sandoris ar kiti veiksmai, dėl kurių sudarymo ar vykdymo buvo kreiptasi prašant įvertinti investuoto</text:span><text:span text:style-name="T390">jo atitiktį nacionalinio saugumo interesams, gali būti sudaromi ir vykdomi. Vyriausybės nutarimai dėl investuotojų atitikties nacionalinio saugumo interesams, kuriuose yra komercinę paslaptį sudarančios informacijos, Teisės aktų registre nėra skelbiami.</text:span></text:p>
      <text:p text:style-name="P391"><text:span text:style-name="T392">18</text:span><text:span text:style-name="T393">. Vyriausybės sprendimas, patvirtinantis, kad investuotojas neatitinka nacionalinio saugumo interesų, reiškia, kad šio straipsnio 1 ar 3 dalyje nurodyti investuotojo sandoriai ar veiksmai prieštarauja nacionalinio saugumo interesams, todėl<text:s/></text:span><text:span text:style-name="T394">investuotoja</text:span><text:span text:style-name="T395">s negali sudaryti tokių sandorių ir (ar) atlikti veiksmų, kol nebus pašalintos Vyriausybės sprendime nurodytos nacionalinio saugumo interesams grėsmę keliančios priežastys, jeigu tokios priežastys gali būti pašalintos, ir<text:s/></text:span><text:span text:style-name="T396">Vyriausybė, prieš tai gavusi naują</text:span><text:span text:style-name="T397"><text:s/>Išvadą, nepriims sprendimo, patvirtinančio</text:span><text:span text:style-name="T398"><text:s/>investuotojo atitiktį nacionalinio saugumo interesams.<text:s/></text:span></text:p>
      <text:p text:style-name="P399"><text:span text:style-name="T400">19</text:span><text:span text:style-name="T401">. Investuotojas iki sprendimo priėmimo Vyriausybėje gali pateikti Komisijai pranešimą dėl savo veiksmų, susijusių su investicija, atsisakymo. Komisija</text:span><text:span text:style-name="T402"><text:s/>ne vėliau kaip per 5 darbo dienas nuo šio pranešimo gavimo priima sprendimą nutraukti patikrą</text:span><text:span text:style-name="T403"><text:s/>ir apie tai praneša</text:span><text:span text:style-name="T404"><text:s/>Vyriausybei,<text:s/></text:span><text:span text:style-name="T405">pareiškėjui ir patikrą inicijavusiam subjektui.<text:s/></text:span></text:p>
      <text:p text:style-name="P406"><text:span text:style-name="T407">20</text:span><text:span text:style-name="T408">. Šio įstatymo 11 straipsnio 2 ir 3 punktuose nurodytos riziką ir grėsmę<text:s/></text:span><text:span text:style-name="T409">nacionalinio saugumo interesams keliančios priežastys laikomos nepašalinamomis.<text:s/></text:span></text:p>
      <text:p text:style-name="P410"><text:span text:style-name="T411">21</text:span><text:span text:style-name="T412">.</text:span><text:span text:style-name="T413"><text:s/>Šio įstatymo nuostatos dėl patikros<text:s/></text:span><text:span text:style-name="T414">mutatis mutandis</text:span><text:span text:style-name="T415"><text:s/>taikomos nacionaliniam saugumui užtikrinti svarbios įmonės akcininkui, jeigu jis yra juridinis asmuo, kuris nacionaliniam saugumui užtikrinti svarbioje įmonėje turi daugiau kaip 1/3 balsų suteikiančių akcijų, ir<text:s/></text:span><text:soft-page-break/><text:span text:style-name="T416">numatoma, kad pasikeis jį kontroliuojantis<text:s/></text:span><text:span text:style-name="T417">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418">tojo patikra nėra atliekama.<text:s/></text:span></text:p>
      <text:p text:style-name="P419"><text:span text:style-name="T420">22</text:span><text:span text:style-name="T421">. Prireikus sunaikinti turtą, nurodytą nacionaliniam saugumui užtikrinti svarbios įmonės saugumo plane, nacionaliniam saugumui užtikrinti svarbi įmonė, kuri valdo, naudoja šį turtą ar juo disponuoja, turi kreiptis į Komi</text:span><text:span text:style-name="T422">siją ir pateikti Komisijai prašymą dėl pritarimo šio turto sunaikinimui ir informaciją apie sunaikintiną turtą bei jo sunaikinimo priežastis. Komisija per 20 darbo dienų nuo šio kreipimosi gavimo parengia išvadą dėl šioje dalyje nurodyto turto sunaikinimo.</text:span><text:span text:style-name="T423"><text:s/>Jeigu</text:span><text:span text:style-name="T424"><text:s/>šioje dalyje nurodytoje išvadoje Komisija:</text:span></text:p>
      <text:p text:style-name="P425"><text:span text:style-name="T426">1</text:span><text:span text:style-name="T427">) nepritaria atitinkamam<text:s/></text:span><text:span text:style-name="T428">nacionaliniam saugumui užtikrinti svarbios įmonės saugumo plane nurodyto turto sunaikinimui</text:span><text:span text:style-name="T429">, ši išvada laikoma galutiniu sprendimu<text:s/></text:span><text:span text:style-name="T430">dėl atitinkamo nacionaliniam saugumui užtikrint</text:span><text:span text:style-name="T431">i svarbios įmonės saugumo plane nurodyto turto sunaikinimo ir šis turtas negali būti sunaikintas;</text:span></text:p>
      <text:p text:style-name="P432"><text:span text:style-name="T433">2</text:span><text:span text:style-name="T434">) pritaria atitinkamam nacionaliniam saugumui užtikrinti svarbios įmonės saugumo plane nurodyto turto sunaikinimui, ši išvada ne vėliau kaip per 3 darbo<text:s/></text:span><text:span text:style-name="T435">dienas pateikiama Vyriausybei ir nacionaliniam saugumui užtikrinti svarbiai įmonei, kuriai priklauso šioje dalyje nurodytas sunaikintinas turtas. Komisija, teikdama Vyriausybei šiame punkte nurodytą išvadą, kartu pateikia ir visą susijusią informaciją (nac</text:span><text:span text:style-name="T436">ionaliniam saugumui užtikrinti svarbios įmonės prašymą dėl pritarimo šioje dalyje nurodyto turto sunaikinimui, informaciją apie sunaikintiną turtą ir jo sunaikinimo priežastis ar kita). Vyriausybė per 15 darbo dienų nuo Komisijos išvados gavimo priima spre</text:span><text:span text:style-name="T437">ndimą pritarti ar nepritarti šioje dalyje nurodyto turto sunaikinimui ir apie šį Vyriausybės sprendimą ne vėliau kaip kitą darbo dieną nuo šio sprendimo priėmimo praneša nacionaliniam saugumui užtikrinti svarbiai įmonei, kuriai priklauso šioje dalyje nurod</text:span><text:span text:style-name="T438">ytas sunaikintinas turtas.<text:s/></text:span><text:span text:style-name="T439">Jeigu per šioje dalyje nustatytus terminus<text:s/></text:span><text:span text:style-name="T440">Vyriausybė<text:s/></text:span><text:span text:style-name="T441">nepriima sprendimo<text:s/></text:span><text:span text:style-name="T442">pritarti arba nepritarti šioje dalyje nurodyto turto sunaikinimui,<text:s/></text:span><text:span text:style-name="T443">laikoma, kad šioje dalyje nurodyto turto sunaikinimui Vyriausybė pritaria ir šis turtas g</text:span><text:span text:style-name="T444">ali būti sunaikintas.</text:span></text:p>
      <text:p text:style-name="P445"><text:span text:style-name="T446">23</text:span><text:span text:style-name="T447">. Prireikus reorganizuoti, pertvarkyti ar restruktūrizuoti pirmos arba antros kategorijos nacionaliniam saugumui užtikrinti svarbią įmonę, įmonės savininko teises ir pareigas įgyvendinanti institucija ar akcijų valdytojas turi</text:span><text:span text:style-name="T448"><text:s/>kreiptis į Komisiją ir pateikti jai prašymą dėl pritarimo šios įmonės reorganizavimui, pertvarkymui ar restruktūrizavimui, taip pat Komisijos darbo tvarkos apraše nurodytus dokumentus ir informaciją apie numatomą reorganizavimą, pertvarkymą ar restruktūri</text:span><text:span text:style-name="T449">zavimą ir šių veiksmų priežastis.<text:s/></text:span></text:p>
      <text:p text:style-name="P450"><text:span text:style-name="T451">24</text:span><text:span text:style-name="T452">. Komisija per 10 darbo dienų nuo šio straipsnio 23 dalyje nurodyto prašymo gavimo dienos priima sprendimą pritarti ar nepritarti pirmos arba antros kategorijos nacionaliniam saugumui užtikrinti svarbios įmonės reor</text:span><text:span text:style-name="T453">ganizavimui, pertvarkymui ar restruktūrizavimui ir ne vėliau kaip kitą darbo dieną apie šį sprendimą praneša tokiai įmonei ir įmonės savininko teises ir pareigas įgyvendinančiai institucijai ar akcijų valdytojui, kuris kreipėsi į Komisiją. Jeigu per šioje<text:s/></text:span><text:span text:style-name="T454">dalyje nustatytą terminą Komisija nepriima sprendimo pritarti ar nepritarti šioje dalyje nurodytam pirmos arba antros kategorijos nacionaliniam saugumui užtikrinti svarbios įmonės reorganizavimui, pertvarkymui ar restruktūrizavimui, laikoma, kad Komisija š</text:span><text:span text:style-name="T455">iems veiksmams pritaria ir pirmos arba antros kategorijos nacionaliniam saugumui užtikrinti svarbios įmonės reorganizavimas, pertvarkymas ar restruktūrizavimas gali būti įgyvendintas, jeigu nėra reikalingas šio įstatymo 7 straipsnio 3 dalyje ar 8 straipsni</text:span><text:span text:style-name="T456">o 2 dalyje nurodytas pritarimas.</text:span></text:p>
      <text:p text:style-name="P457"><text:span text:style-name="T458">25</text:span><text:span text:style-name="T459">. Komisijos reikalavimu pirmos arba antros kategorijos nacionaliniam saugumui užtikrinti svarbios įmonės ne vėliau kaip per 5 darbo dienas nuo Komisijos pareikalavimo turi<text:s/></text:span><text:soft-page-break/><text:span text:style-name="T460">pateikti Komisijai visą šio straipsnio 24 dal</text:span><text:span text:style-name="T461">yje nurodytam sprendimui priimti reikalingą informaciją, susijusią su šių įmonių reorganizavimu, pertvarkymu ar restruktūrizavimu. Šiuo atveju terminas šio straipsnio 24 dalyje nurodytam sprendimui priimti pradedamas skaičiuoti nuo visos reikalingos inform</text:span><text:span text:style-name="T462">acijos, susijusios su įmonių reorganizavimu, pertvarkymu ar restruktūrizavimu pateikimo. Dėl didelės</text:span><text:span text:style-name="T463"><text:s/>šioje dalyje nurodytos informacijos apimties Komisijos pirmininko motyvuotu sprendimu šio straipsnio 24 dalyje nurodytas terminas gali būti pratęstas vieną</text:span><text:span text:style-name="T464"><text:s/>kartą ne ilgesniam kaip 5 darbo dienų laikotarpiui. Apie termino pratęsimą <text:s/>ne vėliau kaip kitą darbo dieną pranešama šio straipsnio 24 dalyje nurodytą prašymą pateikusiam subjektui.“</text:span></text:p>
      <text:p text:style-name="P465"/>
      <text:p text:style-name="P466"><text:span text:style-name="T467">6</text:span><text:span text:style-name="T468"><text:s text:c="2"/>straipsnis.<text:s/></text:span><text:span text:style-name="T469">13 straipsnio pakeitimas</text:span></text:p>
      <text:p text:style-name="P470"><text:span text:style-name="T471">Pakeisti 13 stra</text:span><text:span text:style-name="T472">ipsnį ir jį išdėstyti taip:</text:span></text:p>
      <text:p text:style-name="P473"><text:span text:style-name="T474">„</text:span><text:span text:style-name="T475">13</text:span><text:span text:style-name="T476"><text:s/>straipsnis.<text:s/></text:span><text:span text:style-name="T477">Sandorių atitikties nacionalinio saugumo interesams patikra</text:span></text:p>
      <text:p text:style-name="P478"><text:span text:style-name="T479">1</text:span><text:span text:style-name="T480">. Nacionaliniam saugumui užtikrinti svarbios įmonės Komisijos darbo tvarkos apraše nustatyta tvarka privalo pranešti Komisijai apie ketinamus sudaryti sandorius ar esminius jau <text:s/>sudarytų sandorių pakeitimus, kai sandorio vertė viršija 10 procentų praėjusių</text:span><text:span text:style-name="T481"><text:s/>finansinių metų metinių įmonės pajamų, išskyrus šio straipsnio 7 dalyje nurodytus sandorius. Šioje dalyje nurodyta sandorio vertė skaičiuojama be pridėtinės vertės mokesčio.</text:span><text:span text:style-name="T482"><text:s/></text:span></text:p>
      <text:p text:style-name="P483"><text:span text:style-name="T484">2</text:span><text:span text:style-name="T485">. Pirmos ir antros kategorijos nacionaliniam saugumui užtikrinti svarbios į</text:span><text:span text:style-name="T486">monės prieš planuodamos pirkimus privalo įvertinti, ar sandorio šaliai sandorio pagrindu yra suteikiamos šio straipsnio 4 dalies 1 punkto a–c papunkčiuose, o trečiajam asmeniui – šio straipsnio 4 dalies 1 punkto a papunktyje nurodytos teisės. Jei sandorio<text:s/></text:span><text:span text:style-name="T487">pagrindu sandorio šaliai ar trečiajam asmeniui suteikiamos tokios teisės ar teisė, apie tai pirmos ir antros kategorijos nacionaliniam saugumui užtikrinti svarbios įmonės Komisijai privalo pranešti Komisijos darbo tvarkos apraše nustatyta tvarka ir kartu p</text:span><text:span text:style-name="T488">ateikti tokį vertinimą pagrindžiančią išvadą, išskyrus šio straipsnio 7 dalyje nurodytus sandorius.</text:span></text:p>
      <text:p text:style-name="P489"><text:span text:style-name="T490">3</text:span><text:span text:style-name="T491">.<text:s/></text:span><text:span text:style-name="T492">Komisija, gavusi šio straipsnio 1, 2 ar 6 dalyje nurodytą pranešimą, ne vėliau kaip per 10 darbo dienų jį apsvarsto ir<text:s/></text:span><text:span text:style-name="T493">Komisijos darbo tvarkos apraše</text:span><text:span text:style-name="T494"><text:s/>nustatyta tvarka</text:span><text:span text:style-name="T495"><text:s/>informuoja nacionaliniam saugumui užtikrinti svarbią įmonę arba atitinkamai šio įstatymo 12 straipsnio 4 dalyje nurodytą subjektą, ar ketina pradėti sandorio patikrą. Jei komisija patikros nepradeda, laikoma, kad s</text:span><text:span text:style-name="T496">andoris gali būti sudaro</text:span><text:span text:style-name="T497">mas.</text:span></text:p>
      <text:p text:style-name="P498"><text:span text:style-name="T499">4</text:span><text:span text:style-name="T500">. Jeigu Komisija pradeda sandorio patikrą, patikra susideda iš:</text:span></text:p>
      <text:p text:style-name="P501"><text:span text:style-name="T502">1</text:span><text:span text:style-name="T503">)<text:s/></text:span><text:span text:style-name="T504">vertinimo pagal toliau nurodytus kriterijus</text:span><text:span text:style-name="T505">, ar</text:span><text:span text:style-name="T506">:</text:span></text:p>
      <text:p text:style-name="P507"><text:span text:style-name="T508">a</text:span><text:span text:style-name="T509">) sandorio šaliai sandorio ar trečiajam asmeniui sandorio pagrindu yra suteikiama teisė</text:span><text:span text:style-name="T510"><text:s/>aptarnauti, gauti prieigą ar kitaip s</text:span><text:span text:style-name="T511">usipažinti su įmonės saugumo planuose ar kituose įmonės vidaus dokumentuose nustatytomis informacinėmis sistemomis (ar jų dalimis), kurios yra reikšmingos įmonės veiklai, šių informacinių sistemų technologijomis, duomenų bazėmis ar jose esamais duomenimis<text:s/></text:span><text:span text:style-name="T512">arba kai yra rizika, kad prie tokių sistemų (jų dalių) gali gauti prieigą tretieji asmenys;</text:span></text:p>
      <text:p text:style-name="P513"><text:span text:style-name="T514">b</text:span><text:span text:style-name="T515">)<text:s/></text:span><text:span text:style-name="T516">sandorio šaliai yra suteikiama teisė</text:span><text:span text:style-name="T517"><text:s/>dalyvauti įgyvendinant</text:span><text:span text:style-name="T518"><text:s/></text:span><text:span text:style-name="T519">ypatingos valstybinės svarbos projektą ar valstybei svarbų projektą;</text:span></text:p>
      <text:p text:style-name="P520"><text:span text:style-name="T521">c</text:span><text:span text:style-name="T522">)<text:s/></text:span><text:span text:style-name="T523">sandorio šaliai yra s</text:span><text:span text:style-name="T524">uteikiama teisė</text:span><text:span text:style-name="T525"><text:s/>eksploatuoti ar valdyti<text:s/></text:span><text:span text:style-name="T526">nacionaliniam saugumui užtikrinti svarbius įrenginius ir turtą</text:span><text:span text:style-name="T527"><text:s/>arba atlikti kitus reikšmingus, galinčius kelti grėsmę nacionaliniam saugumui veiksmus, galinčius turėti įtakos nacionaliniam saugumui užtikrinti svarbie</text:span><text:span text:style-name="T528">ms įrenginiams ir turtui;</text:span></text:p>
      <text:p text:style-name="P529"><text:span text:style-name="T530">2</text:span><text:span text:style-name="T531">) sandorio šalies patikros ar trečiojo asmens patikros, kuri atliekama vertinant sandorio šalį ar trečiąjį asmenį pagal šio įstatymo 11 straipsnyje nustatytus kriterijus ir<text:s/></text:span><text:span text:style-name="T532">mutatis mutandis</text:span><text:span text:style-name="T533"><text:s/></text:span><text:soft-page-break/><text:span text:style-name="T534">laikantis šio įstatymo 12 straipsnyje nustatytos investuotojų atitikties nacionalinio saugumo interesams patikros tvarkos bei sandorio šaliai ar trečiajam asmeniui<text:s/></text:span><text:span text:style-name="T535">mutatis mutandis</text:span><text:span text:style-name="T536"><text:s/>taikant šio įstatymo 10 straipsnio 4</text:span><text:span text:style-name="T537">–</text:span><text:span text:style-name="T538">6 dalyse nustatytas išimtis, kai nėra</text:span><text:span text:style-name="T539"><text:s/>atliekama investuotojo patikra.</text:span></text:p>
      <text:p text:style-name="P540"><text:span text:style-name="T541">5</text:span><text:span text:style-name="T542">. Jei nustatoma, kad sandorio pagrindu sandorio šaliai būtų ar yra suteiktos šio straipsnio 4 dalies 1 punkto a–c papunkčiuose, o trečiajam asmeniui šios straipsnio 4 dalies 1 punkto a papunktyje nurodytos teisės ir<text:s/></text:span><text:span text:style-name="T543">tokia sandorio šalis arba trečiasis asmuo neatitinka nacionalinio saugumo interesų, toks sandoris laikomas neatitinkančiu nacionalinio saugumo interesų.<text:s/></text:span></text:p>
      <text:p text:style-name="P544"><text:span text:style-name="T545">6</text:span><text:span text:style-name="T546">.<text:s/></text:span><text:span text:style-name="T547">Šio įstatymo 12 straipsnio 4 dalyje nurodyti subjektai turi teisę pranešti Komisijai apie:</text:span></text:p>
      <text:p text:style-name="P548"><text:span text:style-name="T549">1</text:span><text:span text:style-name="T550">)</text:span><text:span text:style-name="T551"><text:s/>nacionaliniam saugumui užtikrinti svarbios įmonės</text:span><text:span text:style-name="T552"><text:s/>ketinamus sudaryti ar jau sudarytus sandorius, gavusios duomenų, kad<text:s/></text:span><text:span text:style-name="T553">apie tokius sandorius šios įmonės nepranešė, nors privalėjo pranešti<text:s/></text:span><text:span text:style-name="T554">vykdydamos šio straipsnio 1 ir 2 dalyse nustatytas pareigas;<text:s/></text:span></text:p>
      <text:p text:style-name="P555"><text:span text:style-name="T556">2</text:span><text:span text:style-name="T557">) pirmos ir antros nacionaliniam saugumui užtikrinti svarbių įmonių ketinamus sudaryti ar jau sudarytus sandorius</text:span><text:span text:style-name="T558">,<text:s/></text:span><text:span text:style-name="T559">gavusios duomenų, kad:</text:span></text:p>
      <text:p text:style-name="P560"><text:span text:style-name="T561">a</text:span><text:span text:style-name="T562">) sandorį ketinama sudaryti su sandorio šalimi, atitinkančia bent vieną iš šio įstatymo 11 straipsnyje įtvirtintų k</text:span><text:span text:style-name="T563">riterijų;<text:s/></text:span></text:p>
      <text:p text:style-name="P564"><text:span text:style-name="T565">b</text:span><text:span text:style-name="T566">) sudarius sandorį su sandorio šalimi, bent vieną iš šio įstatymo 11 straipsnyje įtvirtintų kriterijų atitiks trečiasis asmuo;</text:span></text:p>
      <text:p text:style-name="P567"><text:span text:style-name="T568">c</text:span><text:span text:style-name="T569">) sandorį sudariusi šalis ar trečiasis asmuo atitinka bent vieną šio įstatymo 11 straipsnyje įtvirtintų krit</text:span><text:span text:style-name="T570">erijų;</text:span></text:p>
      <text:p text:style-name="P571"><text:span text:style-name="T572">d</text:span><text:span text:style-name="T573">) sandoris gali atitikti šio straipsnio 4 dalies 1 punkte nurodytus kriterijus.</text:span></text:p>
      <text:p text:style-name="P574"><text:span text:style-name="T575">7</text:span><text:span text:style-name="T576">.<text:s/></text:span><text:span text:style-name="T577">Jei šio įstatymo nustatyta tvarka priimamas sprendimas,<text:s/></text:span><text:span text:style-name="T578">kad sandoris atitinka nacionalinio saugumo interesus, laikoma, kad kiti sandoriai dėl analogiško<text:s/></text:span><text:span text:style-name="T579">objekto su ta pačia sandorio šalimi atitinka nacionalinio saugumo interesus.</text:span></text:p>
      <text:p text:style-name="P580"><text:span text:style-name="T581">8</text:span><text:span text:style-name="T582">. Vyriausybės sprendimas, patvirtinantis, kad ketinamas sudaryti sandoris neatitinka nacionalinio saugumo interesų, reiškia, kad toks sandoris negali būti sudarytas tol, kol<text:s/></text:span><text:span text:style-name="T583">nebus pašalintos Vyriausybės sprendime nurodytos nacionalinio saugumo interesams grėsmę keliančios priežastys, jeigu tokios priežastys gali būti pašalintos, ir Vyriausybė, prieš tai gavusi naują Komisijos išvadą ir rekomendacijas, nepriims naujo sprendimo,</text:span><text:span text:style-name="T584"><text:s/>patvirtinančio sandorio atitiktį nacionalinio saugumo interesams. Vyriausybės sprendimas, patvirtinantis, kad sudarytas sandoris neatitinka nacionalinio saugumo interesų, reiškia, kad toks sandoris prieštarauja nacionalinio saugumo interesams, yra neteisė</text:span><text:span text:style-name="T585">tas ir negalioja nuo Vyriausybės sprendimo, patvirtinančio, kad sudarytas sandoris neatitinka nacionalinio saugumo interesų, įsigaliojimo momento, o jeigu sandoris buvo sudarytas nevykdant šio straipsnio 1 ir 2 dalyse nurodytos prievolės arba buvo sudaryta</text:span><text:span text:style-name="T586">s sandorio patikros metu, – nuo sandorio sudarymo momento.</text:span></text:p>
      <text:p text:style-name="P587"><text:span text:style-name="T588">9</text:span><text:span text:style-name="T589">. Su sandorio šalimi ar trečiuoju asmeniu, pripažintu neatitinkančiu nacionalinio saugumo interesų, n</text:span><text:span text:style-name="T590">acionaliniam saugumui užtikrinti svarbios įmonės<text:s/></text:span><text:span text:style-name="T591">negali sudaryti sandorių, suteikiančių san</text:span><text:span text:style-name="T592">dorio šaliai<text:s/></text:span><text:span text:style-name="T593">šio straipsnio 4 dalies 1 punkto a–c papunkčiuose, o trečiajam asmeniui šios straipsnio 4 dalies 1 punkto a papunktyje nurodytas teises</text:span><text:span text:style-name="T594">,<text:s/></text:span><text:span text:style-name="T595">kol sandorio šalis ar trečiasis asmuo nepateiks informacijos</text:span><text:span text:style-name="T596">, kad<text:s/></text:span><text:span text:style-name="T597">aplinkybės, dėl kurių jis buvo pripažint</text:span><text:span text:style-name="T598">as neatitinkančiu nacionalinio saugumo interesų, išnyko ar buvo pašalintos.</text:span></text:p>
      <text:p text:style-name="P599"><text:span text:style-name="T600">10</text:span><text:span text:style-name="T601">. Nacionaliniam saugumui užtikrinti svarbios įmonės, atlikdamos šio straipsnio 1 ir 2 dalyse nurodytų sandorių pirkimus, pirkimo dokumentuose nurodo, kad tokių sandorių atžvi</text:span><text:span text:style-name="T602">lgiu gali būti atliekama patikra, nustatyta šiame įstatyme, ir, jei Komisija pareikalaus pateikti sandorio šalies patikrai atlikti reikalingus dokumentus, kurie yra nustatyti Komisijos darbo tvarkos apraše, sandorio šalis privalės juos pateikti.</text:span></text:p>
      <text:p text:style-name="P603"><text:span text:style-name="T604">11</text:span><text:span text:style-name="T605">. Ši</text:span><text:span text:style-name="T606">o straipsnio 1 dalis netaikoma valstybės įmonei Ignalinos atominei elektrinei.“</text:span></text:p>
      <text:p text:style-name="P607"/>
      <text:p text:style-name="P608"><text:span text:style-name="T609">7</text:span><text:span text:style-name="T610"><text:s text:c="2"/>straipsnis.<text:s/></text:span><text:span text:style-name="T611">14 straipsnio pakeitimas</text:span></text:p>
      <text:p text:style-name="P612"><text:span text:style-name="T613">Pakeisti 14 straipsnio 2 dalį ir ją išdėstyti taip:<text:s/></text:span></text:p>
      <text:p text:style-name="P614"><text:span text:style-name="T615">„</text:span><text:span text:style-name="T616">2</text:span><text:span text:style-name="T617">. Šio straipsnio 1 dalyje nurodytos pasekmės taikomos ir tais at</text:span><text:span text:style-name="T618">vejais, kai</text:span><text:span text:style-name="T619"><text:s/>šio įstatymo 12 straipsnio 21 dalyje nurodytą akcininką kontroliuojantis asmuo pasikeitė pažeidžiant šio įstatymo reikalavimus arba kai pasikeitė šio įstatymo 12 straipsnio 21 dalyje nurodytą akcininką kontroliuojantis asmuo, neatsižvelgiant į<text:s/></text:span><text:span text:style-name="T620">tai, kad Vyriausybė yra priėmusi sprendimą, jog šio įstatymo 12 straipsnio 21 <text:s text:c="2"/>dalyje nurodytą akcininką kontroliuojančio asmens pasikeitimas reikštų, kad šio įstatymo 12 straipsnio 21 dalyje nurodytas akcininkas (investuotojas) neatitinka nacionalinio sa</text:span><text:span text:style-name="T621">ugumo interesų.“</text:span></text:p>
      <text:p text:style-name="Normal"/>
      <text:p text:style-name="P622"><text:span text:style-name="T623">8</text:span><text:span text:style-name="T624"><text:s/>straipsnis.<text:s/></text:span><text:span text:style-name="T625">15 straipsnio pakeitimas<text:s/></text:span></text:p>
      <text:p text:style-name="P626"><text:span text:style-name="T627">1</text:span><text:span text:style-name="T628">. Pakeisti 15 straipsnio 2 dalį ir ją išdėstyti taip:</text:span></text:p>
      <text:p text:style-name="P629"><text:span text:style-name="T630">„</text:span><text:span text:style-name="T631">2</text:span><text:span text:style-name="T632">. Vyriausybė patvirtina nacionaliniam saugumui užtikrinti svarbios įmonės saugumo plano reikalavimus ir jo rengimo tvarkos<text:s/></text:span><text:span text:style-name="T633">aprašą. Nacionaliniam saugumui užtikrinti svarbi įmonė, parengusi nacionaliniam saugumui užtikrinti svarbios įmonės saugumo planą, suderina jį su kompetentingomis institucijomis, nurodytomis Vyriausybės patvirtintame nacionaliniam saugumui užtikrinti svarb</text:span><text:span text:style-name="T634">ios įmonės saugumo plano rengimo tvarkos apraše, ir teikia jį tvirtinti Vyriausybės įgaliotai institucijai. Nacionaliniam saugumui užtikrinti svarbių įmonių saugumo planai viešai neskelbiami.“</text:span></text:p>
      <text:p text:style-name="P635"><text:span text:style-name="T636">2</text:span><text:span text:style-name="T637">. Pakeisti 15 straipsnio 3 dalį ir ją išdėstyti taip:</text:span></text:p>
      <text:p text:style-name="P638"><text:span text:style-name="T639">„</text:span><text:span text:style-name="T640">3</text:span><text:span text:style-name="T641">. Vyriausybės įgaliota institucija arba Komisija turi teisę priimti sprendimą dėl tikrinimo, kaip nacionaliniam saugumui užtikrinti svarbios įmonės laikosi nacionaliniam saugumui užtikrinti svarbios įmonės saugumo plano. Nustačius, kad nacionaliniam sa</text:span><text:span text:style-name="T642">ugumui užtikrinti svarbi veikla organizuojama ir vykdoma taip, kad kyla grėsmė nacionalinio saugumo interesams, Vyriausybės įgaliota institucija įpareigoja nacionaliniam saugumui užtikrinti svarbios įmonės valdymo organus parengti naują nacionaliniam saugu</text:span><text:span text:style-name="T643">mui užtikrinti svarbios įmonės saugumo planą, pakoreguoti esamą nacionaliniam saugumui užtikrinti svarbios įmonės saugumo planą ir (arba) imtis atitinkamų priemonių, kad būtų užtikrintas tinkamas naujo, esamo ar pakoreguoto nacionaliniam saugumui užtikrint</text:span><text:span text:style-name="T644">i svarbios įmonės saugumo plano vykdymas. Naujas ar pakoreguotas nacionaliniam saugumui užtikrinti svarbios įmonės saugumo planas turi būti suderintas ir patvirtintas šio straipsnio 2 dalyje nustatyta tvarka.“</text:span></text:p>
      <text:p text:style-name="Normal"/>
      <text:p text:style-name="P645"><text:span text:style-name="T646">9</text:span><text:span text:style-name="T647"><text:s/>straipsnis.<text:s/></text:span><text:span text:style-name="T648">16 straipsnio pakeiti</text:span><text:span text:style-name="T649">mas<text:s/></text:span></text:p>
      <text:p text:style-name="P650"><text:span text:style-name="T651">1</text:span><text:span text:style-name="T652">.<text:s/></text:span><text:span text:style-name="T653">Pakeisti 16 straipsnio 4 dalį ir ją išdėstyti taip:</text:span></text:p>
      <text:p text:style-name="P654"><text:span text:style-name="T655">„</text:span><text:span text:style-name="T656">4</text:span><text:span text:style-name="T657">.<text:s/></text:span><text:span text:style-name="T658">Vyriausybės kanceliarija, gavusi pasiūlymą šio straipsnio 1 ir 2 dalyse nurodytais atvejais įsigyti nacionaliniam saugumui užtikrinti svarbią įmonę pagal įmonės pirkimo-pardavimo sutartį</text:span><text:span text:style-name="T659">, šios įmonės 2/3 ar daugiau balsų visuotiniame akcininkų susirinkime suteikiančių akcijų, nekilnojamąjį turtą ir (arba) jai priklausančius nacionaliniam saugumui užtikrinti svarbius įrenginius ir turtą (toliau – pasiūlymas), per 5 darbo dienas nuo pasiūly</text:span><text:span text:style-name="T660">mo gavimo, pateikdama pasiūlymą ir šio straipsnio 7 dalyje nurodytame Vyriausybės patvirtintame tvarkos apraše nurodytus dokumentus (jeigu tokius dokumentus reikia pateikti</text:span><text:span text:style-name="T661"><text:s/>kartu su pasiūlymu), kreipiasi į Komisiją dėl išvados, kuria Komisija įvertintų pas</text:span><text:span text:style-name="T662">iūlymą.“<text:s/></text:span></text:p>
      <text:p text:style-name="P663"><text:span text:style-name="T664">2</text:span><text:span text:style-name="T665">. Pakeisti 16 straipsnio 5 dalį ir ją išdėstyti taip:</text:span></text:p>
      <text:p text:style-name="P666"><text:span text:style-name="T667">„</text:span><text:span text:style-name="T668">5</text:span><text:span text:style-name="T669">. Vertindama pasiūlymą Komisija įvertina<text:s/></text:span><text:span text:style-name="T670">nacionaliniam saugumui užtikrinti svarbių įmonių, taip pat joms priklausančių ar jų valdomų nacionaliniam saugumui užtikrinti svarbių<text:s/></text:span><text:soft-page-break/><text:span text:style-name="T671">įren</text:span><text:span text:style-name="T672">ginių veikimo užtikrinimo reikalingumą ar perleidimo kitai nacionaliniam saugumui užtikrinti svarbiai įmonei galimumą ir galimas grėsmes nacionalinio saugumo interesams, jeigu nebūtų atlikti šie veiksmai. Išvadą dėl pasiūlymo Komisija priima ir Vyriausybei</text:span><text:span text:style-name="T673"><text:s/>pateikia ne vėliau kaip per 15 darbo dienų nuo kreipimosi ir pasiūlymo</text:span><text:span text:style-name="T674"><text:s/>gavimo iš Vyriausybės.“</text:span></text:p>
      <text:p text:style-name="P675"><text:span text:style-name="T676">3</text:span><text:span text:style-name="T677">. Pakeisti 16 straipsnio 6 dalį ir ją išdėstyti taip:</text:span></text:p>
      <text:p text:style-name="P678"><text:span text:style-name="T679">„</text:span><text:span text:style-name="T680">6</text:span><text:span text:style-name="T681">. Vyriausybė, papildomai įvertinusi pasiūlyme<text:s/></text:span><text:span text:style-name="T682">nurodytų nacionaliniam saugumui užtikrinti svar</text:span><text:span text:style-name="T683">bių įmonių, taip pat joms priklausančių ar jų valdomų nacionaliniam saugumui užtikrinti svarbių įrenginių veikimo užtikrinimo reikalingumą ar perleidimo kitai nacionaliniam saugumui užtikrinti svarbiai įmonei galimumą ir galimas grėsmes nacionalinio saugum</text:span><text:span text:style-name="T684">o interesams, jeigu nebūtų atlikti šie veiksmai</text:span><text:span text:style-name="T685">, taip pat įvertinusi šio straipsnio 5 dalyje nurodytą Komisijos išvadą, sprendimą dėl<text:s/></text:span><text:span text:style-name="T686">nacionaliniam saugumui užtikrinti svarbios įmonės</text:span><text:span text:style-name="T687"><text:s/>pagal įmonės pirkimo-pardavimo sutartį, šios</text:span><text:span text:style-name="T688"><text:s/>įmonės</text:span><text:span text:style-name="T689"><text:s/></text:span><text:span text:style-name="T690">2/3 ar daugiau balsų</text:span><text:span text:style-name="T691"><text:s/>visuotiniame akcininkų susirinkime suteikiančių akcijų</text:span><text:span text:style-name="T692">, nekilnojamojo turto ir (arba) jai priklausančių nacionaliniam saugumui užtikrinti svarbių įrenginių ir turto įsigijimo priima ne vėliau kaip per 20 darbo dienų nuo šio straipsnio 4 dalyje nurodytos K</text:span><text:span text:style-name="T693">omisijos išvados gavimo dienos. Siekiant nustatyti įsigyjamo turto vertę, šioje dalyje nurodytas terminas Vyriausybės sprendimu gali būti pratęstas 10 darbo dienų.“</text:span></text:p>
      <text:p text:style-name="P694"/>
      <text:p text:style-name="P695"><text:span text:style-name="T696">10</text:span><text:span text:style-name="T697"><text:s/>straipsnis.<text:s/></text:span><text:span text:style-name="T698">17 straipsnio pakeitimas</text:span></text:p>
      <text:p text:style-name="P699"><text:span text:style-name="T700">1</text:span><text:span text:style-name="T701">. Pripažinti netekusia galios 17 st</text:span><text:span text:style-name="T702">raipsnio 4 dalį.</text:span></text:p>
      <text:p text:style-name="P703"><text:span text:style-name="T704">2</text:span><text:span text:style-name="T705">. Pakeisti 17 straipsnio 8 dalį ir ją išdėstyti taip:</text:span></text:p>
      <text:p text:style-name="P706"><text:span text:style-name="T707">„</text:span><text:span text:style-name="T708">8</text:span><text:span text:style-name="T709">. Pirmos ir antros kategorijos<text:s/></text:span><text:span text:style-name="T710">nacionaliniam saugumui užtikrinti svarbios įmonės turi parengti ir patvirtinti rangovų ir (ar) subrangovų darbuotojų,<text:s/></text:span><text:span text:style-name="T711">kuriems dėl jiems priskirtų funkcijų ar pavesto darbo būtų suteikta teisė be palydos patekti prie šių įmonių valdomų nacionaliniam saugumui užtikrinti svarbių įrenginių ar turto,<text:s/></text:span><text:span text:style-name="T712">pareigų sąrašus ir tikrinti juose nurodytas pareigas einančius asmenis,<text:s/></text:span><text:span text:style-name="T713">mutat</text:span><text:span text:style-name="T714">is mutandis</text:span><text:span text:style-name="T715"><text:s/>vadovaudomosi šiame straipsnyje nurodytais kriterijais ir tvarka.“</text:span></text:p>
      <text:p text:style-name="P716"><text:span text:style-name="T717">3</text:span><text:span text:style-name="T718">. Pripažinti netekusia galios 17 straipsnio 9 dalį.</text:span></text:p>
      <text:p text:style-name="P719"/>
      <text:p text:style-name="P720"><text:span text:style-name="T721">11</text:span><text:span text:style-name="T722"><text:s/>straipsnis.<text:s/></text:span><text:span text:style-name="T723">Įstatymo papildymas 17</text:span><text:span text:style-name="T724">1</text:span><text:span text:style-name="T725"><text:s/>straipsniu</text:span></text:p>
      <text:p text:style-name="P726"><text:span text:style-name="T727">Papildyti Įstatymą 17</text:span><text:span text:style-name="T728">1</text:span><text:span text:style-name="T729"><text:s/>straipsniu:</text:span></text:p>
      <text:p text:style-name="P730"><text:span text:style-name="T731">„</text:span><text:span text:style-name="T732">17</text:span><text:span text:style-name="T733">1</text:span><text:span text:style-name="T734"><text:s/>straipsnis.<text:s/></text:span><text:span text:style-name="T735">Asmens duomenų, kai šie duomenys tvarkomi šiame įstatyme nustatytais tikslais, tvarkymo ypatumai</text:span></text:p>
      <text:p text:style-name="P736"><text:span text:style-name="T737">1</text:span><text:span text:style-name="T738">. Valstybės institucijos ir Komisija, vykdydamos investuotojų ir sandorių atitikties nacionalinio saugumo interesams patikrą, taip pat asmenų, pretenduoja</text:span><text:span text:style-name="T739">nčių eiti pareigas nacionaliniam saugumui užtikrinti svarbiose įmonėse, tikrinimą, renkamus asmens duomenis tvarko nacionalinio saugumo ar gynybos tikslais Lietuvos Respublikos asmens duomenų, tvarkomų nusikalstamų veikų prevencijos, tyrimo, atskleidimo ar</text:span><text:span text:style-name="T740"><text:s/>baudžiamojo persekiojimo už jas, bausmių vykdymo arba nacionalinio saugumo ar gynybos tikslais, teisinės apsaugos įstatyme ir šiame įstatyme nustatyta tvarka.</text:span></text:p>
      <text:p text:style-name="P741"><text:span text:style-name="T742">2</text:span><text:span text:style-name="T743">. Šio straipsnio 1 dalyje nurodytais tikslais valstybės institucijos ir Komisija turi teisę</text:span><text:span text:style-name="T744"><text:s/>tvarkyti ir specialių kategorijų asmens duomenis.</text:span></text:p>
      <text:p text:style-name="P745"><text:span text:style-name="T746">3</text:span><text:span text:style-name="T747">. Asmens duomenų, tvarkomų nusikalstamų veikų prevencijos, tyrimo, atskleidimo ar baudžiamojo persekiojimo už jas, bausmių vykdymo arba nacionalinio saugumo ar gynybos tikslais, teisinės apsaugos įsta</text:span><text:span text:style-name="T748">tymo 11 straipsnio 2 dalyje, 14 straipsnio 5 dalyje, 30 straipsnio 1 dalyje nurodytos informacijos teikimas duomenų subjektams gali būti atidėtas, apribotas arba ši informacija gali būti neteikiama, taip pat šio įstatymo 12 straipsnyje, 14 straipsnio<text:s/></text:span><text:span text:style-name="T749"><text:line-break/></text:span><text:soft-page-break/><text:span text:style-name="T750">1–3<text:s/></text:span><text:span text:style-name="T751">dalyse įtvirtintos duomenų subjektų teisės susipažinti su asmens duomenimis, reikalauti ištaisyti, ištrinti asmens duomenis arba apriboti jų tvarkymą gali būti apribotos visiškai ar iš dalies, atsižvelgiant į tai, kiek ir kol tai būtina ir proporcinga, jei</text:span><text:span text:style-name="T752">gu, duomenų subjektui pateikus informaciją ar įgyvendinus jo teises, gali būti sudarytos prielaidos pažeisti nacionaliniam saugumui užtikrinti svarbių objektų saugumą ar šis saugumas pažeistas.“</text:span></text:p>
      <text:p text:style-name="P753"/>
      <text:p text:style-name="P754"/>
      <text:p text:style-name="P755"><text:span text:style-name="T756">12</text:span><text:span text:style-name="T757"><text:s/>straipsnis.<text:s/></text:span><text:span text:style-name="T758">19 straipsnio pakeitimas</text:span></text:p>
      <text:p text:style-name="P759"><text:span text:style-name="T760">1</text:span><text:span text:style-name="T761">.<text:s/></text:span><text:span text:style-name="T762">Pakeisti 19 straipsnio 1 dalį ir ją išdėstyti taip:</text:span></text:p>
      <text:p text:style-name="P763"><text:span text:style-name="T764">„</text:span><text:span text:style-name="T765">1</text:span><text:span text:style-name="T766">.<text:s/></text:span><text:span text:style-name="T767">Vyriausybė sudaro Komisiją ir tvirtina Komisijos darbo tvarkos aprašą. Vyriausybė gali pavesti Ministrui Pirmininkui patvirtinti Komisijos personalinę sudėtį.  Komisijos nariai turi būti nepriekaišt</text:span><text:span text:style-name="T768">ingos reputacijos. Komisijos nariams taikomi tokie patys kaip ir valstybės tarnautojams Lietuvos Respublikos valstybės tarnybos įstatyme nustatyti kriterijai, kuriais remiantis asmuo negali būti laikomas nepriekaištingos reputacijos. Paskirti Komisijos nar</text:span><text:span text:style-name="T769">iai pasirašo nešališkumo investuotojams deklaraciją ir konfidencialumo pasižadėjimą, kurių turinio reikalavimus nustato Komisijos darbo tvarkos aprašas.<text:s/></text:span><text:span text:style-name="T770">Komisijos nariu negali būti valstybės politikas.“</text:span></text:p>
      <text:p text:style-name="P771"><text:span text:style-name="T772">2</text:span><text:span text:style-name="T773">. Pakeisti 19 straipsnio 2 dalies 1 punktą i</text:span><text:span text:style-name="T774">r jį išdėstyti taip:</text:span></text:p>
      <text:p text:style-name="P775"><text:span text:style-name="T776">„</text:span><text:span text:style-name="T777">1</text:span><text:span text:style-name="T778">) atlieka investuotojo, sandorio ar sandorio šalies ir asmenų, siekiančių įgyti ar įgijusių<text:s/></text:span><text:span text:style-name="T779">transliavimo ir (arba) retransliuojamo turinio licenciją,</text:span><text:span text:style-name="T780"><text:s/>patikrą dėl atitikties nacionalinio saugumo interesams ir priima sprendimą arba t</text:span><text:span text:style-name="T781">eikia išvadą ar rekomendacijas Vyriausybei ir (ar) investuotojui ar sandorio šaliai;“.</text:span></text:p>
      <text:p text:style-name="P782"><text:span text:style-name="T783">3</text:span><text:span text:style-name="T784">. Pakeisti 19 straipsnio 2 dalies 9 punktą ir jį išdėstyti taip:</text:span></text:p>
      <text:p text:style-name="P785"><text:span text:style-name="T786">„</text:span><text:span text:style-name="T787">9</text:span><text:span text:style-name="T788">) teikia rekomendacijas dėl į Pareigų sąrašą įtrauktinų pareigų ir pirmos ir antros kategorijos<text:s/></text:span><text:span text:style-name="T789">nacionaliniam saugumui užtikrinti svarbių įmonių patvirtintų rangovų ir (ar) subrangovų darbuotojų pareigų sąrašų</text:span><text:span text:style-name="T790">, taip pat dėl nacionaliniam saugumui užtikrint</text:span><text:span text:style-name="T791">i svarbių įmonių ar nacionaliniam saugumui užtikrinti svarbių įrenginių ir turto fizinės ir veiklos apsaugos reikalavimų;“.</text:span></text:p>
      <text:p text:style-name="P792"><text:span text:style-name="T793">4</text:span><text:span text:style-name="T794">. Pakeisti 19 straipsnio 2 dalies 11 punktą ir jį išdėstyti taip:</text:span></text:p>
      <text:p text:style-name="P795"><text:span text:style-name="T796">„</text:span><text:span text:style-name="T797">11</text:span><text:span text:style-name="T798">) teikia Vyriausybės įgaliotai institucijai rekomend</text:span><text:span text:style-name="T799">acijas dėl nacionaliniam saugumui užtikrinti svarbios įmonės naujo saugumo plano parengimo, esamo saugumo plano koregavimo ar vykdymo.“</text:span></text:p>
      <text:p text:style-name="P800"/>
      <text:p text:style-name="P801"><text:span text:style-name="T802">13</text:span><text:span text:style-name="T803"><text:s/>straipsnis.<text:s/></text:span><text:span text:style-name="T804">Įstatymo 1 priedo pakeitimas</text:span></text:p>
      <text:p text:style-name="P805"><text:span text:style-name="T806">1</text:span><text:span text:style-name="T807">. Pakeisti Įstatymo 1 priedo 1 punktą ir jį išdėstyti taip:</text:span></text:p>
      <text:p text:style-name="P808"><text:span text:style-name="T809">„</text:span><text:span text:style-name="T810">1</text:span><text:span text:style-name="T811">. Įmonė, vykdanti branduolinės energetikos objekto (objektų), išskyrus Maišiagalos radioaktyviųjų atliekų saugyklą, statybą, eksploatavimą, eksploatavimo nutraukimą ir uždaryto radioaktyviųjų atliekų atliekyno (-ų) priežiūrą.“</text:span></text:p>
      <text:p text:style-name="P812"><text:span text:style-name="T813">2</text:span><text:span text:style-name="T814">. Pripažinti net</text:span><text:span text:style-name="T815">ekusiu galios Įstatymo 1 priedo 8 punktą.</text:span></text:p>
      <text:p text:style-name="P816"/>
      <text:p text:style-name="P817"><text:span text:style-name="T818">14</text:span><text:span text:style-name="T819"><text:s/>straipsnis.<text:s/></text:span><text:span text:style-name="T820">Įstatymo 2 priedo pakeitimas</text:span></text:p>
      <text:p text:style-name="P821"><text:span text:style-name="T822">1</text:span><text:span text:style-name="T823">. Pakeisti Įstatymo 2 priedo 2 punktą ir jį išdėstyti taip:</text:span></text:p>
      <text:p text:style-name="P824"><text:span text:style-name="T825">„</text:span><text:span text:style-name="T826">2</text:span><text:span text:style-name="T827">. UAB</text:span><text:span text:style-name="T828"><text:s/>„</text:span><text:span text:style-name="T829">Ignitis grupė“.<text:s/></text:span></text:p>
      <text:p text:style-name="P830"><text:span text:style-name="T831">2</text:span><text:span text:style-name="T832">. Pakeisti Įstatymo 2 priedo 3 punktą ir jį išdėstyti taip:</text:span></text:p>
      <text:p text:style-name="P833"><text:span text:style-name="T834">„3. A</text:span><text:span text:style-name="T835">B „</text:span><text:span text:style-name="T836">Ignitis gamyba“. <text:s/></text:span></text:p>
      <text:p text:style-name="P837"><text:span text:style-name="T838">3</text:span><text:span text:style-name="T839">. Pakeisti Įstatymo 2 priedo 9 punktą ir jį išdėstyti taip:</text:span></text:p>
      <text:p text:style-name="P840"><text:span text:style-name="T841">„9.<text:s/></text:span><text:span text:style-name="T842"><text:s/>UAB</text:span><text:span text:style-name="T843"><text:s/></text:span><text:span text:style-name="T844">„Ignitis“.</text:span></text:p>
      <text:p text:style-name="P845"/>
      <text:p text:style-name="P846"><text:span text:style-name="T847">15</text:span><text:span text:style-name="T848"><text:s/>straipsnis.</text:span><text:span text:style-name="T849"><text:s/></text:span><text:span text:style-name="T850">Įstatymo 4 priedo pakeitimas</text:span><text:span text:style-name="T851"><text:s/></text:span></text:p>
      <text:p text:style-name="P852"><text:span text:style-name="T853">1</text:span><text:span text:style-name="T854">. Papildyti Įstatymo 4 priedo 1 punktą h papunkčiu:</text:span></text:p>
      <text:p text:style-name="P855"><text:span text:style-name="T856">„h) Saugusis valstybinis duomenų perdavimo</text:span><text:span text:style-name="T857"><text:s/>tinklas.“</text:span></text:p>
      <text:p text:style-name="P858"><text:span text:style-name="T859">2</text:span><text:span text:style-name="T860">. Papildyti Įstatymo 4 priedo 1 punktą i papunkčiu:</text:span></text:p>
      <text:p text:style-name="P861"><text:span text:style-name="T862">„</text:span><text:span text:style-name="T863">i</text:span><text:span text:style-name="T864">) Lietuvos viešojo saugumo ir pagalbos tarnybų skaitmeninio mobiliojo radijo ryšio tinklas.“</text:span></text:p>
      <text:p text:style-name="P865"/>
      <text:p text:style-name="P866"/>
      <text:p text:style-name="P867"><text:span text:style-name="T868">16</text:span><text:span text:style-name="T869"><text:s/>straipsnis.</text:span><text:span text:style-name="T870"><text:s/></text:span><text:span text:style-name="T871">Įstatymo įsigaliojimas ir<text:s/></text:span><text:span text:style-name="T872">įgyvendinimas<text:s/></text:span></text:p>
      <text:p text:style-name="P873"><text:span text:style-name="T874">1</text:span><text:span text:style-name="T875">. Šis įstaty</text:span><text:span text:style-name="T876">mas, išskyrus šio įstatymo 5 straipsniu keičiamo N</text:span><text:span text:style-name="T877">acionaliniam saugumui užtikrinti svarbių objektų apsaugos</text:span><text:span text:style-name="T878"><text:s/>įstatymo 12 straipsnio 12 dalies 2 punktą ir šio straipsnio 2 ir 3 dalis, įsigalioja 2020 m. gegužės spalio 1 d.</text:span></text:p>
      <text:p text:style-name="P879"><text:span text:style-name="T880">2</text:span><text:span text:style-name="T881">. Šio įstatymo 5 straipsniu ke</text:span><text:span text:style-name="T882">ičiamo N</text:span><text:span text:style-name="T883">acionaliniam saugumui užtikrinti svarbių objektų apsaugos</text:span><text:span text:style-name="T884"><text:s/>įstatymo 12 straipsnio 12 dalies 2 punktas įsigalioja 2020 m. spalio 11 d.</text:span></text:p>
      <text:p text:style-name="P885"><text:span text:style-name="T886">3</text:span><text:span text:style-name="T887">. Lietuvos Respublikos Vyriausybė ar jos įgaliotos institucijos iki 2020 m. rugsėjo 30 d. priima šio įstatymo<text:s/></text:span><text:span text:style-name="T888">įgyvendinamuosius teisės aktus.</text:span></text:p>
      <text:p text:style-name="P889"><text:span text:style-name="T890">4</text:span><text:span text:style-name="T891">. Iki šio įstatymo pradėtos investuotojų, nacionaliniam saugumui užtikrinti svarbių įmonių sandorių atitikties nacionalinio saugumo interesams patikros procedūros tęsiamos pagal iki šio įstatymo galiojusias<text:s/></text:span><text:span text:style-name="T892">Nacionaliniam saugumui užtikrinti svarbių objektų apsaugos įstatymo nuostatas.</text:span></text:p>
      <text:p text:style-name="P893"/>
      <text:p text:style-name="P894"/>
      <text:p text:style-name="P895"><text:span text:style-name="T896">Skelbiu šį Lietuvos Respublikos Seimo priimtą įstatymą.</text:span></text:p>
      <text:p text:style-name="P897"/>
      <text:p text:style-name="P898"/>
      <text:p text:style-name="P899">Respublikos Prezidentas</text:p>
      <text:p text:style-name="P900"/>
      <text:p text:style-name="P901"/>
      <text:p text:style-name="P902"/>
      <text:p text:style-name="P903"/>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20-04-03T14:08:00Z</meta:creation-date>
    <dc:date>2020-04-03T14:08:00Z</dc:date>
    <meta:print-date>2020-03-16T06:45:00Z</meta:print-date>
    <meta:template xlink:href="Normal.dotm" xlink:type="simple"/>
    <meta:editing-cycles>2</meta:editing-cycles>
    <meta:editing-duration>PT0S</meta:editing-duration>
    <meta:user-defined meta:name="ContentTypeId">0x0101001741125545F35341A6EE63B6BEAD03B7</meta:user-defined>
    <meta:document-statistic meta:page-count="13" meta:paragraph-count="288" meta:word-count="5900" meta:character-count="44203" meta:row-count="989" meta:non-whitespace-character-count="38591"/>
  </office:meta>
</office:document-meta>
</file>