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 fo:line-height="115%" fo:text-indent="2in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3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3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3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3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indent="3.702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Finansinės APSKAITOS ĮSTATYMO NR. IX-574 7 STRAIPSNIo PAKEITIMO ĮSTATYMAS</text:span></text:p>
      <text:p text:style-name="P11"/>
      <text:p text:style-name="P12"/>
      <text:p text:style-name="P13"><text:span text:style-name="T14">2023 m. <text:s text:c="23"/>d. Nr.<text:s/>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7</text:span><text:span text:style-name="T23"><text:s/>straipsnio pakeitimas<text:s/></text:span></text:p>
      <text:p text:style-name="P24"><text:span text:style-name="T25">Pakeisti 7 straipsnio 1 dalies 5 punktą ir jį išdėstyti taip:</text:span></text:p>
      <text:p text:style-name="P26"><text:span text:style-name="T27">„</text:span><text:span text:style-name="T28">5</text:span><text:span text:style-name="T29">) ūkinės operacijos arba ūkinio įvykio rezultatas pinigine ir (arba) kiekybine išraiška. Taikant Lietuvos Respublikos euro įvedimo Lietuvos Respublikoje įstatymo 28</text:span><text:span text:style-name="T30">1<text:s/></text:span><text:span text:style-name="T31">straipsnyje nustatytą apvalinimą, apskaitos dokumentuose, be kitų rekvizitų, turi būti nurodoma apvalinimo ir<text:s/></text:span><text:span text:style-name="T32">bendra mokėtina</text:span><text:span text:style-name="T33"><text:s/>suma,<text:s/></text:span><text:span text:style-name="T34">pritaikius apvalinimą</text:span><text:span text:style-name="T35">. Kai ūkinės operacijos rezultatas nurodomas kiekybine išraiška, turi būti nurodyti mato vienetai;“</text:span></text:p>
      <text:p text:style-name="P36"/>
      <text:p text:style-name="P37"><text:span text:style-name="T38">2</text:span><text:span text:style-name="T39"><text:s/>straipsnis.<text:s/></text:span><text:span text:style-name="T40">Įstatymo įgyvendinimas ir taikymas</text:span><text:span text:style-name="T41"><text:s/></text:span></text:p>
      <text:p text:style-name="P42"><text:span text:style-name="T43">1</text:span><text:span text:style-name="T44">. Šis įstatymas, išskyrus šio straipsnio 2 dalį, įsigalioja 2025 m. gegužės 1 d.</text:span></text:p>
      <text:p text:style-name="P45"><text:span text:style-name="T46">2</text:span><text:span text:style-name="T47">. Lietuvos Respublikos Vyriausybė ne vėliau kaip prieš 6 mėnesius iki šio įstatymo įsigaliojimo dienos pr</text:span><text:span text:style-name="T48">iima šio įstatymo įgyvendinamuosius tei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Normal"><text:span text:style-name="T53">Respublikos Prezidentas</text:span><text:span text:style-name="T54">     </text:span></text:p>
      <text:p text:style-name="P55"/>
      <text:p text:style-name="P56"/>
      <text:p text:style-name="Normal"><text:span text:style-name="T57">Teikia:</text:span><text:span text:style-name="T58"> </text:span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7T10:09:00Z</meta:creation-date>
    <dc:date>2023-07-07T10:09:00Z</dc: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11T06:51:11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0babacc6-6a38-4b3a-904c-8c8ac17e2c53</meta:user-defined>
    <meta:user-defined meta:name="MSIP_Label_e2a09b59-4bfd-43f2-a2c2-5b6d8700d3c9_ContentBits">0</meta:user-defined>
    <meta:document-statistic meta:page-count="2" meta:paragraph-count="13" meta:word-count="138" meta:character-count="1090" meta:row-count="41" meta:non-whitespace-character-count="965"/>
  </office:meta>
</office:document-meta>
</file>